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58244" table:style-name="ce8">
            <text:p>1,658,244</text:p>
          </table:table-cell>
          <table:table-cell office:value-type="float" office:value="1566258" table:style-name="ce8">
            <text:p>1,566,258</text:p>
          </table:table-cell>
          <table:table-cell office:value-type="float" office:value="91986" table:style-name="ce8">
            <text:p>91,986</text:p>
          </table:table-cell>
          <table:table-cell office:value-type="string" table:style-name="ce9">
            <text:p>5.87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668000" table:style-name="ce15">
            <text:p>11,668,000</text:p>
          </table:table-cell>
          <table:table-cell office:value-type="float" office:value="12778000" table:style-name="ce15">
            <text:p>12,778,000</text:p>
          </table:table-cell>
          <table:table-cell office:value-type="float" office:value="-1110000" table:style-name="ce15">
            <text:p>-1,110,000</text:p>
          </table:table-cell>
          <table:table-cell office:value-type="string" table:style-name="ce16">
            <text:p>-8.69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6668281" table:style-name="ce15">
            <text:p>6,668,281</text:p>
          </table:table-cell>
          <table:table-cell office:value-type="float" office:value="6318261" table:style-name="ce15">
            <text:p>6,318,261</text:p>
          </table:table-cell>
          <table:table-cell office:value-type="float" office:value="350020" table:style-name="ce15">
            <text:p>350,020</text:p>
          </table:table-cell>
          <table:table-cell office:value-type="string" table:style-name="ce18">
            <text:p>5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67000" table:style-name="ce15">
            <text:p>3,367,000</text:p>
          </table:table-cell>
          <table:table-cell office:value-type="float" office:value="2257000" table:style-name="ce15">
            <text:p>2,257,000</text:p>
          </table:table-cell>
          <table:table-cell office:value-type="float" office:value="1110000" table:style-name="ce15">
            <text:p>1,110,000</text:p>
          </table:table-cell>
          <table:table-cell office:value-type="string" table:style-name="ce16">
            <text:p>49.1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58244" table:style-name="ce15">
            <text:p>1,658,244</text:p>
          </table:table-cell>
          <table:table-cell office:value-type="float" office:value="1566258" table:style-name="ce15">
            <text:p>1,566,258</text:p>
          </table:table-cell>
          <table:table-cell office:value-type="float" office:value="91986" table:style-name="ce15">
            <text:p>91,986</text:p>
          </table:table-cell>
          <table:table-cell office:value-type="string" table:style-name="ce18">
            <text:p>5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6668281" table:style-name="ce15">
            <text:p>6,668,281</text:p>
          </table:table-cell>
          <table:table-cell office:value-type="float" office:value="6318261" table:style-name="ce15">
            <text:p>6,318,261</text:p>
          </table:table-cell>
          <table:table-cell office:value-type="float" office:value="350020" table:style-name="ce15">
            <text:p>350,020</text:p>
          </table:table-cell>
          <table:table-cell office:value-type="string" table:style-name="ce16">
            <text:p>5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0,281,947</text:p>
          </table:table-cell>
          <table:table-cell office:value-type="string" table:style-name="ce8">
            <text:p>59,839,941</text:p>
          </table:table-cell>
          <table:table-cell office:value-type="string" table:style-name="ce8">
            <text:p>442,006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0,281,947</text:p>
          </table:table-cell>
          <table:table-cell office:value-type="string" table:style-name="ce8">
            <text:p>59,839,941</text:p>
          </table:table-cell>
          <table:table-cell office:value-type="string" table:style-name="ce8">
            <text:p>442,006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42006" table:style-name="ce40">
            <text:p>442,00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91986" table:style-name="ce40">
            <text:p>91,98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52880" table:style-name="ce40">
            <text:p>152,8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60894" table:style-name="ce40">
            <text:p>60,89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08264" table:style-name="ce40">
            <text:p>2,008,26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08264" table:style-name="ce40">
            <text:p>2,008,264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79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48020" table:style-name="ce51">
            <text:p>348,020</text:p>
          </table:table-cell>
          <table:table-cell office:value-type="string" table:style-name="ce51">
            <text:p>-</text:p>
          </table:table-cell>
          <table:table-cell office:value-type="float" office:value="1552750" table:number-columns-spanned="1" table:number-rows-spanned="2" table:style-name="ce87">
            <text:p>1,552,750</text:p>
          </table:table-cell>
          <table:table-cell office:value-type="float" office:value="348020" table:style-name="ce51">
            <text:p>348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1814250" table:style-name="ce51">
            <text:p>1,814,2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814250" table:style-name="ce51">
            <text:p>1,81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0020" table:style-name="ce51">
            <text:p>30,020</text:p>
          </table:table-cell>
          <table:table-cell office:value-type="string" table:style-name="ce51">
            <text:p>-</text:p>
          </table:table-cell>
          <table:table-cell office:value-type="float" office:value="280" table:number-columns-spanned="1" table:number-rows-spanned="2" table:style-name="ce87">
            <text:p>280</text:p>
          </table:table-cell>
          <table:table-cell office:value-type="float" office:value="30020" table:style-name="ce51">
            <text:p>3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91720" table:style-name="ce51">
            <text:p>91,7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1720" table:style-name="ce51">
            <text:p>91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7620" table:style-name="ce51">
            <text:p>27,620</text:p>
          </table:table-cell>
          <table:table-cell office:value-type="string" table:style-name="ce51">
            <text:p>-</text:p>
          </table:table-cell>
          <table:table-cell office:value-type="float" office:value="5080" table:number-columns-spanned="1" table:number-rows-spanned="2" table:style-name="ce87">
            <text:p>5,080</text:p>
          </table:table-cell>
          <table:table-cell office:value-type="float" office:value="27620" table:style-name="ce51">
            <text:p>2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86920" table:style-name="ce51">
            <text:p>86,9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920" table:style-name="ce51">
            <text:p>86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5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400" table:style-name="ce51">
            <text:p>2,400</text:p>
          </table:table-cell>
          <table:table-cell office:value-type="string" table:style-name="ce51">
            <text:p>-</text:p>
          </table:table-cell>
          <table:table-cell office:value-type="float" office:value="-4800" table:number-columns-spanned="1" table:number-rows-spanned="2" table:style-name="ce87">
            <text:p>-4,800</text:p>
          </table:table-cell>
          <table:table-cell office:value-type="float" office:value="2400" table:style-name="ce51">
            <text:p>2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00" table:style-name="ce51">
            <text:p>4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00" table:style-name="ce51">
            <text:p>4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18000" table:style-name="ce51">
            <text:p>318,000</text:p>
          </table:table-cell>
          <table:table-cell office:value-type="string" table:style-name="ce51">
            <text:p>-</text:p>
          </table:table-cell>
          <table:table-cell office:value-type="float" office:value="1552470" table:number-columns-spanned="1" table:number-rows-spanned="2" table:style-name="ce87">
            <text:p>1,552,470</text:p>
          </table:table-cell>
          <table:table-cell office:value-type="float" office:value="318000" table:style-name="ce51">
            <text:p>31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75000" table:style-name="ce51">
            <text:p>3,275,000</text:p>
          </table:table-cell>
          <table:covered-table-cell/>
          <table:covered-table-cell/>
          <table:table-cell office:value-type="float" office:value="1722530" table:style-name="ce51">
            <text:p>1,722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722530" table:style-name="ce51">
            <text:p>1,722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18000" table:style-name="ce51">
            <text:p>318,000</text:p>
          </table:table-cell>
          <table:table-cell office:value-type="string" table:style-name="ce51">
            <text:p>-</text:p>
          </table:table-cell>
          <table:table-cell office:value-type="float" office:value="1552470" table:number-columns-spanned="1" table:number-rows-spanned="2" table:style-name="ce87">
            <text:p>1,552,470</text:p>
          </table:table-cell>
          <table:table-cell office:value-type="float" office:value="318000" table:style-name="ce51">
            <text:p>31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75000" table:style-name="ce51">
            <text:p>3,275,000</text:p>
          </table:table-cell>
          <table:covered-table-cell/>
          <table:covered-table-cell/>
          <table:table-cell office:value-type="float" office:value="1722530" table:style-name="ce51">
            <text:p>1,722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722530" table:style-name="ce51">
            <text:p>1,722,5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70150" table:number-columns-spanned="1" table:number-rows-spanned="2" table:style-name="ce87">
            <text:p>-270,150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0150" table:style-name="ce51">
            <text:p>27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0150" table:style-name="ce51">
            <text:p>27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70150" table:number-columns-spanned="1" table:number-rows-spanned="2" table:style-name="ce87">
            <text:p>-270,150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0150" table:style-name="ce51">
            <text:p>27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0150" table:style-name="ce51">
            <text:p>27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87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69596" table:number-columns-spanned="1" table:number-rows-spanned="2" table:style-name="ce87">
            <text:p>-269,596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9596" table:style-name="ce51">
            <text:p>269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9596" table:style-name="ce51">
            <text:p>269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87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87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87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494665" table:style-name="ce8">
            <text:p>59,494,665</text:p>
          </table:table-cell>
          <table:table-cell office:value-type="float" office:value="60690391" table:style-name="ce8">
            <text:p>60,690,391</text:p>
          </table:table-cell>
          <table:table-cell office:value-type="float" office:value="-1195726" table:style-name="ce8">
            <text:p>-1,195,726</text:p>
          </table:table-cell>
          <table:table-cell office:value-type="string" table:style-name="ce9">
            <text:p>-1.9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42667" table:style-name="ce8">
            <text:p>15,942,667</text:p>
          </table:table-cell>
          <table:table-cell office:value-type="float" office:value="16670994" table:style-name="ce8">
            <text:p>16,670,994</text:p>
          </table:table-cell>
          <table:table-cell office:value-type="float" office:value="-728327" table:style-name="ce8">
            <text:p>-728,327</text:p>
          </table:table-cell>
          <table:table-cell office:value-type="string" table:style-name="ce11">
            <text:p>-4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7200064" table:style-name="ce8">
            <text:p>27,200,064</text:p>
          </table:table-cell>
          <table:table-cell office:value-type="float" office:value="24262684" table:style-name="ce8">
            <text:p>24,262,684</text:p>
          </table:table-cell>
          <table:table-cell office:value-type="float" office:value="2937380" table:style-name="ce8">
            <text:p>2,937,380</text:p>
          </table:table-cell>
          <table:table-cell office:value-type="string" table:style-name="ce9">
            <text:p>12.1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602500" table:style-name="ce8">
            <text:p>72,602,500</text:p>
          </table:table-cell>
          <table:table-cell office:value-type="float" office:value="72750055" table:style-name="ce8">
            <text:p>72,750,055</text:p>
          </table:table-cell>
          <table:table-cell office:value-type="float" office:value="-147555" table:style-name="ce8">
            <text:p>-147,555</text:p>
          </table:table-cell>
          <table:table-cell office:value-type="string" table:style-name="ce9">
            <text:p>-0.2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137954" table:style-name="ce8">
            <text:p>4,137,954</text:p>
          </table:table-cell>
          <table:table-cell office:value-type="float" office:value="4020948" table:style-name="ce8">
            <text:p>4,020,948</text:p>
          </table:table-cell>
          <table:table-cell office:value-type="float" office:value="117006" table:style-name="ce8">
            <text:p>117,006</text:p>
          </table:table-cell>
          <table:table-cell office:value-type="string" table:style-name="ce11">
            <text:p>2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9533707" table:style-name="ce8">
            <text:p>39,533,707</text:p>
          </table:table-cell>
          <table:table-cell office:value-type="float" office:value="40073399" table:style-name="ce8">
            <text:p>40,073,399</text:p>
          </table:table-cell>
          <table:table-cell office:value-type="float" office:value="-539692" table:style-name="ce8">
            <text:p>-539,692</text:p>
          </table:table-cell>
          <table:table-cell office:value-type="string" table:style-name="ce11">
            <text:p>-1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3908" table:style-name="ce8">
            <text:p>33,908</text:p>
          </table:table-cell>
          <table:table-cell office:value-type="float" office:value="0" table:style-name="ce8">
            <text:p>0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3908" table:style-name="ce8">
            <text:p>33,908</text:p>
          </table:table-cell>
          <table:table-cell office:value-type="float" office:value="0" table:style-name="ce8">
            <text:p>0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59512" table:style-name="ce8">
            <text:p>659,512</text:p>
          </table:table-cell>
          <table:table-cell office:value-type="float" office:value="110950" table:style-name="ce8">
            <text:p>110,950</text:p>
          </table:table-cell>
          <table:table-cell office:value-type="float" office:value="548562" table:style-name="ce8">
            <text:p>548,562</text:p>
          </table:table-cell>
          <table:table-cell office:value-type="string" table:style-name="ce9">
            <text:p>494.4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-14019000" table:style-name="ce8">
            <text:p>-14,019,000</text:p>
          </table:table-cell>
          <table:table-cell office:value-type="string" table:style-name="ce11">
            <text:p>-4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-14019000" table:style-name="ce8">
            <text:p>-14,019,000</text:p>
          </table:table-cell>
          <table:table-cell office:value-type="string" table:style-name="ce9">
            <text:p>-4.8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0961788" table:style-name="ce8">
            <text:p>70,961,788</text:p>
          </table:table-cell>
          <table:table-cell office:value-type="float" office:value="56431988" table:style-name="ce8">
            <text:p>56,431,988</text:p>
          </table:table-cell>
          <table:table-cell office:value-type="float" office:value="14529800" table:style-name="ce8">
            <text:p>14,529,800</text:p>
          </table:table-cell>
          <table:table-cell office:value-type="string" table:style-name="ce11">
            <text:p>25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021875" table:style-name="ce8">
            <text:p>43,021,875</text:p>
          </table:table-cell>
          <table:table-cell office:value-type="float" office:value="31933304" table:style-name="ce8">
            <text:p>31,933,304</text:p>
          </table:table-cell>
          <table:table-cell office:value-type="float" office:value="11088571" table:style-name="ce8">
            <text:p>11,088,571</text:p>
          </table:table-cell>
          <table:table-cell office:value-type="string" table:style-name="ce9">
            <text:p>34.7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2673189" table:style-name="ce8">
            <text:p>2,673,18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9929311" table:style-name="ce8">
            <text:p>69,929,311</text:p>
          </table:table-cell>
          <table:table-cell office:value-type="float" office:value="70076866" table:style-name="ce8">
            <text:p>70,076,866</text:p>
          </table:table-cell>
          <table:table-cell office:value-type="float" office:value="-147555" table:style-name="ce8">
            <text:p>-147,555</text:p>
          </table:table-cell>
          <table:table-cell office:value-type="string" table:style-name="ce11">
            <text:p>-0.21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0,483,140</text:p>
          </table:table-cell>
          <table:table-cell office:value-type="string" table:style-name="ce8">
            <text:p>491,237,000</text:p>
          </table:table-cell>
          <table:table-cell office:value-type="string" table:style-name="ce8">
            <text:p>-753,860</text:p>
          </table:table-cell>
          <table:table-cell office:value-type="string" office:string-value="-0.15%" table:formula="of:=[.F40]" table:style-name="ce9">
            <text:p>-0.1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0,483,140</text:p>
          </table:table-cell>
          <table:table-cell office:value-type="string" table:style-name="ce8">
            <text:p>491,237,000</text:p>
          </table:table-cell>
          <table:table-cell office:value-type="string" table:style-name="ce8">
            <text:p>-753,860</text:p>
          </table:table-cell>
          <table:table-cell office:value-type="string" office:string-value="-0.15%" table:formula="of:=[.L40]" table:style-name="ce11">
            <text:p>-0.1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5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5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7903130" table:style-name="ce68">
            <text:p>157,903,13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0690391" table:style-name="ce68">
            <text:p>60,690,3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4262684" table:style-name="ce68">
            <text:p>24,262,68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750055" table:style-name="ce68">
            <text:p>72,750,0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412695" table:style-name="ce68">
            <text:p>13,412,69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4529800" table:style-name="ce68">
            <text:p>14,529,8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4529800" table:style-name="ce68">
            <text:p>14,529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728327" table:style-name="ce68">
            <text:p>-728,32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23101" table:style-name="ce68">
            <text:p>1,523,1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251428" table:style-name="ce68">
            <text:p>2,251,42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17006" table:style-name="ce68">
            <text:p>117,00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13136" table:style-name="ce68">
            <text:p>1,713,13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596130" table:style-name="ce68">
            <text:p>1,596,1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539692" table:style-name="ce68">
            <text:p>-539,69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80526" table:style-name="ce68">
            <text:p>1,780,52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320218" table:style-name="ce68">
            <text:p>2,320,21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315825" table:style-name="ce68">
            <text:p>171,315,82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1818596" table:style-name="ce68">
            <text:p>11,818,59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548562" table:style-name="ce68">
            <text:p>548,56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42871" table:style-name="ce68">
            <text:p>642,8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94309" table:style-name="ce71">
            <text:p>94,30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1088571" table:style-name="ce68">
            <text:p>11,088,57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088571" table:style-name="ce68">
            <text:p>11,088,5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147555" table:style-name="ce68">
            <text:p>147,5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47555" table:style-name="ce68">
            <text:p>147,55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9497229" table:style-name="ce68">
            <text:p>159,497,2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59494665" table:style-name="ce68">
            <text:p>59,494,6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7200064" table:style-name="ce68">
            <text:p>27,200,0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602500" table:style-name="ce68">
            <text:p>72,602,5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315825" table:style-name="ce68">
            <text:p>171,315,825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79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55000" table:number-columns-spanned="1" table:number-rows-spanned="2" table:style-name="ce87">
            <text:p>30,15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75162" table:style-name="ce51">
            <text:p>5,275,162</text:p>
          </table:table-cell>
          <table:table-cell office:value-type="string" table:style-name="ce51">
            <text:p>-</text:p>
          </table:table-cell>
          <table:table-cell office:value-type="float" office:value="5019341" table:style-name="ce51">
            <text:p>5,019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5135659" table:style-name="ce51">
            <text:p>25,135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55000" table:number-columns-spanned="1" table:number-rows-spanned="2" table:style-name="ce87">
            <text:p>30,15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275162" table:style-name="ce51">
            <text:p>5,275,162</text:p>
          </table:table-cell>
          <table:table-cell office:value-type="string" table:style-name="ce51">
            <text:p>-</text:p>
          </table:table-cell>
          <table:table-cell office:value-type="float" office:value="5019341" table:style-name="ce51">
            <text:p>5,019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5135659" table:style-name="ce51">
            <text:p>25,135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87">
            <text:p>24,2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79417" table:style-name="ce51">
            <text:p>3,779,417</text:p>
          </table:table-cell>
          <table:table-cell office:value-type="string" table:style-name="ce51">
            <text:p>-</text:p>
          </table:table-cell>
          <table:table-cell office:value-type="float" office:value="2367953" table:style-name="ce51">
            <text:p>2,367,9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1852047" table:style-name="ce51">
            <text:p>21,852,0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87">
            <text:p>24,2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79417" table:style-name="ce51">
            <text:p>3,779,417</text:p>
          </table:table-cell>
          <table:table-cell office:value-type="string" table:style-name="ce51">
            <text:p>-</text:p>
          </table:table-cell>
          <table:table-cell office:value-type="float" office:value="2367953" table:style-name="ce51">
            <text:p>2,367,9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1852047" table:style-name="ce51">
            <text:p>21,852,0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78000" table:number-columns-spanned="1" table:number-rows-spanned="2" table:style-name="ce87">
            <text:p>5,67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41538" table:style-name="ce51">
            <text:p>1,441,538</text:p>
          </table:table-cell>
          <table:table-cell office:value-type="string" table:style-name="ce51">
            <text:p>-</text:p>
          </table:table-cell>
          <table:table-cell office:value-type="float" office:value="2485465" table:style-name="ce51">
            <text:p>2,485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3192535" table:style-name="ce51">
            <text:p>3,192,5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7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float" office:value="29563" table:style-name="ce51">
            <text:p>29,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40000" table:number-columns-spanned="1" table:number-rows-spanned="2" table:style-name="ce87">
            <text:p>5,5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29101" table:style-name="ce51">
            <text:p>1,429,101</text:p>
          </table:table-cell>
          <table:table-cell office:value-type="string" table:style-name="ce51">
            <text:p>-</text:p>
          </table:table-cell>
          <table:table-cell office:value-type="float" office:value="2433902" table:style-name="ce51">
            <text:p>2,433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3106098" table:style-name="ce51">
            <text:p>3,106,09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87">
            <text:p>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7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675" table:style-name="ce51">
            <text:p>8,675</text:p>
          </table:table-cell>
          <table:table-cell office:value-type="string" table:style-name="ce51">
            <text:p>-</text:p>
          </table:table-cell>
          <table:table-cell office:value-type="float" office:value="40125" table:style-name="ce51">
            <text:p>4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9875" table:style-name="ce51">
            <text:p>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float" office:value="5425" table:style-name="ce51">
            <text:p>5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87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00" table:style-name="ce51">
            <text:p>4,100</text:p>
          </table:table-cell>
          <table:table-cell office:value-type="string" table:style-name="ce51">
            <text:p>-</text:p>
          </table:table-cell>
          <table:table-cell office:value-type="float" office:value="34700" table:style-name="ce51">
            <text:p>3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5300" table:style-name="ce51">
            <text:p>5,3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87">
            <text:p>1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0582" table:style-name="ce51">
            <text:p>30,582</text:p>
          </table:table-cell>
          <table:table-cell office:value-type="string" table:style-name="ce51">
            <text:p>-</text:p>
          </table:table-cell>
          <table:table-cell office:value-type="float" office:value="105748" table:style-name="ce51">
            <text:p>105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66252" table:style-name="ce51">
            <text:p>66,2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87">
            <text:p>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float" office:value="4340" table:style-name="ce51">
            <text:p>4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87">
            <text:p>1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6922" table:style-name="ce51">
            <text:p>26,922</text:p>
          </table:table-cell>
          <table:table-cell office:value-type="string" table:style-name="ce51">
            <text:p>-</text:p>
          </table:table-cell>
          <table:table-cell office:value-type="float" office:value="101408" table:style-name="ce51">
            <text:p>101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62592" table:style-name="ce51">
            <text:p>62,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00" table:number-columns-spanned="1" table:number-rows-spanned="2" table:style-name="ce87">
            <text:p>3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float" office:value="20050" table:style-name="ce51">
            <text:p>20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number-columns-spanned="1" table:number-rows-spanned="2" table:style-name="ce87">
            <text:p>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000" table:number-columns-spanned="1" table:number-rows-spanned="2" table:style-name="ce87">
            <text:p>3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float" office:value="17050" table:style-name="ce51">
            <text:p>17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70000" table:number-columns-spanned="1" table:number-rows-spanned="2" table:style-name="ce87">
            <text:p>15,2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39063" table:style-name="ce51">
            <text:p>3,239,063</text:p>
          </table:table-cell>
          <table:table-cell office:value-type="string" table:style-name="ce51">
            <text:p>-</text:p>
          </table:table-cell>
          <table:table-cell office:value-type="float" office:value="6976452" table:style-name="ce51">
            <text:p>6,976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8293548" table:style-name="ce51">
            <text:p>8,293,548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12000" table:number-columns-spanned="1" table:number-rows-spanned="2" table:style-name="ce87">
            <text:p>12,51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212815" table:style-name="ce51">
            <text:p>3,212,815</text:p>
          </table:table-cell>
          <table:table-cell office:value-type="string" table:style-name="ce51">
            <text:p>-</text:p>
          </table:table-cell>
          <table:table-cell office:value-type="float" office:value="4246620" table:style-name="ce51">
            <text:p>4,246,6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8265380" table:style-name="ce51">
            <text:p>8,265,380</text:p>
          </table:table-cell>
          <table:table-cell office:value-type="string" table:style-name="ce51">
            <text:p>-</text:p>
          </table:table-cell>
          <table:table-cell office:value-type="float" office:value="448900" table:style-name="ce51">
            <text:p>448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000" table:number-columns-spanned="1" table:number-rows-spanned="2" table:style-name="ce87">
            <text:p>36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1028" table:style-name="ce51">
            <text:p>61,028</text:p>
          </table:table-cell>
          <table:table-cell office:value-type="string" table:style-name="ce51">
            <text:p>-</text:p>
          </table:table-cell>
          <table:table-cell office:value-type="float" office:value="133234" table:style-name="ce51">
            <text:p>133,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234766" table:style-name="ce51">
            <text:p>234,7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68000" table:number-columns-spanned="1" table:number-rows-spanned="2" table:style-name="ce87">
            <text:p>7,36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05359" table:style-name="ce51">
            <text:p>1,905,359</text:p>
          </table:table-cell>
          <table:table-cell office:value-type="string" table:style-name="ce51">
            <text:p>-</text:p>
          </table:table-cell>
          <table:table-cell office:value-type="float" office:value="2643814" table:style-name="ce51">
            <text:p>2,643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4724186" table:style-name="ce51">
            <text:p>4,724,186</text:p>
          </table:table-cell>
          <table:table-cell office:value-type="string" table:style-name="ce51">
            <text:p>-</text:p>
          </table:table-cell>
          <table:table-cell office:value-type="float" office:value="198900" table:style-name="ce51">
            <text:p>198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6000" table:number-columns-spanned="1" table:number-rows-spanned="2" table:style-name="ce87">
            <text:p>4,77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46428" table:style-name="ce51">
            <text:p>1,246,428</text:p>
          </table:table-cell>
          <table:table-cell office:value-type="string" table:style-name="ce51">
            <text:p>-</text:p>
          </table:table-cell>
          <table:table-cell office:value-type="float" office:value="1469572" table:style-name="ce51">
            <text:p>1,469,5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3306428" table:style-name="ce51">
            <text:p>3,306,428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44000" table:number-columns-spanned="1" table:number-rows-spanned="2" table:style-name="ce87">
            <text:p>2,44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446" table:style-name="ce51">
            <text:p>12,446</text:p>
          </table:table-cell>
          <table:table-cell office:value-type="string" table:style-name="ce51">
            <text:p>-</text:p>
          </table:table-cell>
          <table:table-cell office:value-type="float" office:value="2429634" table:style-name="ce51">
            <text:p>2,429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366" table:style-name="ce51">
            <text:p>14,366</text:p>
          </table:table-cell>
          <table:table-cell office:value-type="string" table:style-name="ce51">
            <text:p>-</text:p>
          </table:table-cell>
          <table:table-cell office:value-type="float" office:value="90949" table:style-name="ce51">
            <text:p>90,9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87">
            <text:p>1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float" office:value="9214" table:style-name="ce51">
            <text:p>9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4000" table:number-columns-spanned="1" table:number-rows-spanned="2" table:style-name="ce87">
            <text:p>2,4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660" table:style-name="ce51">
            <text:p>11,660</text:p>
          </table:table-cell>
          <table:table-cell office:value-type="string" table:style-name="ce51">
            <text:p>-</text:p>
          </table:table-cell>
          <table:table-cell office:value-type="float" office:value="2400420" table:style-name="ce51">
            <text:p>2,400,4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3580" table:style-name="ce51">
            <text:p>13,580</text:p>
          </table:table-cell>
          <table:table-cell office:value-type="string" table:style-name="ce51">
            <text:p>-</text:p>
          </table:table-cell>
          <table:table-cell office:value-type="float" office:value="90949" table:style-name="ce51">
            <text:p>90,9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000" table:number-columns-spanned="1" table:number-rows-spanned="2" table:style-name="ce87">
            <text:p>3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float" office:value="300198" table:style-name="ce51">
            <text:p>300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float" office:value="9380" table:style-name="ce51">
            <text:p>9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" table:number-columns-spanned="1" table:number-rows-spanned="2" table:style-name="ce87">
            <text:p>28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182" table:style-name="ce51">
            <text:p>8,182</text:p>
          </table:table-cell>
          <table:table-cell office:value-type="string" table:style-name="ce51">
            <text:p>-</text:p>
          </table:table-cell>
          <table:table-cell office:value-type="float" office:value="272818" table:style-name="ce51">
            <text:p>272,8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8182" table:style-name="ce51">
            <text:p>8,1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number-columns-spanned="1" table:number-rows-spanned="2" table:style-name="ce87">
            <text:p>1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style-name="ce51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5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9000" table:number-columns-spanned="1" table:number-rows-spanned="2" table:style-name="ce87">
            <text:p>97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969030" table:style-name="ce51">
            <text:p>969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9000" table:number-columns-spanned="1" table:number-rows-spanned="2" table:style-name="ce87">
            <text:p>97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969030" table:style-name="ce51">
            <text:p>969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000" table:number-columns-spanned="1" table:number-rows-spanned="2" table:style-name="ce87">
            <text:p>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54030" table:style-name="ce51">
            <text:p>5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87">
            <text:p>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87">
            <text:p>12,0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87">
            <text:p>12,0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87">
            <text:p>12,0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87">
            <text:p>26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397" table:style-name="ce51">
            <text:p>7,397</text:p>
          </table:table-cell>
          <table:table-cell office:value-type="string" table:style-name="ce51">
            <text:p>-</text:p>
          </table:table-cell>
          <table:table-cell office:value-type="float" office:value="81426" table:style-name="ce51">
            <text:p>81,4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78574" table:style-name="ce51">
            <text:p>178,5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82000" table:number-columns-spanned="1" table:number-rows-spanned="2" table:style-name="ce87">
            <text:p>2,2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06179" table:style-name="ce51">
            <text:p>706,179</text:p>
          </table:table-cell>
          <table:table-cell office:value-type="string" table:style-name="ce51">
            <text:p>-</text:p>
          </table:table-cell>
          <table:table-cell office:value-type="float" office:value="1520664" table:style-name="ce51">
            <text:p>1,520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761336" table:style-name="ce51">
            <text:p>761,3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0000" table:number-columns-spanned="1" table:number-rows-spanned="2" table:style-name="ce87">
            <text:p>9,5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40000" table:style-name="ce51">
            <text:p>1,340,000</text:p>
          </table:table-cell>
          <table:table-cell office:value-type="string" table:style-name="ce51">
            <text:p>-</text:p>
          </table:table-cell>
          <table:table-cell office:value-type="float" office:value="6360000" table:style-name="ce51">
            <text:p>6,3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3140000" table:style-name="ce51">
            <text:p>3,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446000" table:number-columns-spanned="1" table:number-rows-spanned="2" table:style-name="ce87">
            <text:p>58,44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577771" table:style-name="ce51">
            <text:p>10,577,771</text:p>
          </table:table-cell>
          <table:table-cell office:value-type="string" table:style-name="ce51">
            <text:p>-</text:p>
          </table:table-cell>
          <table:table-cell office:value-type="float" office:value="20926913" table:style-name="ce51">
            <text:p>20,926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37519087" table:style-name="ce51">
            <text:p>37,519,087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87">
            <text:p>7,0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87">
            <text:p>7,0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5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1000" table:number-columns-spanned="1" table:number-rows-spanned="2" table:style-name="ce87">
            <text:p>9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1000" table:style-name="ce51">
            <text:p>9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87">
            <text:p>6,09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87">
            <text:p>7,0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459000" table:number-columns-spanned="1" table:number-rows-spanned="2" table:style-name="ce87">
            <text:p>65,45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577771" table:style-name="ce51">
            <text:p>10,577,771</text:p>
          </table:table-cell>
          <table:table-cell office:value-type="string" table:style-name="ce51">
            <text:p>-</text:p>
          </table:table-cell>
          <table:table-cell office:value-type="float" office:value="27939913" table:style-name="ce51">
            <text:p>27,939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37519087" table:style-name="ce51">
            <text:p>37,519,087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統籌科目合計</text:p>
          </table:table-cell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number-columns-spanned="1" table:number-rows-spanned="2" table:style-name="ce87">
            <text:p>5,502,7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10800" table:style-name="ce51">
            <text:p>510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style-name="ce51">
            <text:p>5,502,788</text:p>
          </table:table-cell>
          <table:covered-table-cell/>
          <table:covered-table-cell/>
          <table:covered-table-cell/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46361788" table:style-name="ce51">
            <text:p>346,361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961788" table:number-columns-spanned="1" table:number-rows-spanned="2" table:style-name="ce87">
            <text:p>70,961,7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088571" table:style-name="ce51">
            <text:p>11,088,571</text:p>
          </table:table-cell>
          <table:table-cell office:value-type="string" table:style-name="ce51">
            <text:p>-</text:p>
          </table:table-cell>
          <table:table-cell office:value-type="float" office:value="27939913" table:style-name="ce51">
            <text:p>27,939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1788" table:style-name="ce51">
            <text:p>346,361,788</text:p>
          </table:table-cell>
          <table:covered-table-cell/>
          <table:covered-table-cell/>
          <table:covered-table-cell/>
          <table:table-cell office:value-type="float" office:value="43021875" table:style-name="ce51">
            <text:p>43,021,875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3月1日起至104年3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3月1日起至104年3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3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3月1日起至104年3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3月1日起至104年3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16:23Z</dc:date>
    <meta:print-date>2015-05-07T06:38:25Z</meta:print-date>
  </office:meta>
</office:document-meta>
</file>