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7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9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6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5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7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0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4">
            <text:p>資力及資產項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7">
            <text:p>負擔及負債科目</text:p>
          </table:table-cell>
          <table:covered-table-cell/>
          <table:table-cell office:value-type="string" table:number-columns-spanned="4" table:number-rows-spanned="1" table:style-name="ce7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1566258" table:style-name="ce8">
            <text:p>1,566,258</text:p>
          </table:table-cell>
          <table:table-cell office:value-type="float" office:value="1370622" table:style-name="ce8">
            <text:p>1,370,622</text:p>
          </table:table-cell>
          <table:table-cell office:value-type="float" office:value="195636" table:style-name="ce8">
            <text:p>195,636</text:p>
          </table:table-cell>
          <table:table-cell office:value-type="string" table:style-name="ce9">
            <text:p>14.27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36920422" table:style-name="ce8">
            <text:p>36,920,422</text:p>
          </table:table-cell>
          <table:table-cell office:value-type="float" office:value="36920422" table:style-name="ce8">
            <text:p>36,920,422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36920422" table:style-name="ce15">
            <text:p>36,920,422</text:p>
          </table:table-cell>
          <table:table-cell office:value-type="float" office:value="36920422" table:style-name="ce15">
            <text:p>36,920,422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15035000" table:style-name="ce15">
            <text:p>15,035,000</text:p>
          </table:table-cell>
          <table:table-cell office:value-type="float" office:value="15035000" table:style-name="ce15">
            <text:p>15,035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12778000" table:style-name="ce15">
            <text:p>12,778,000</text:p>
          </table:table-cell>
          <table:table-cell office:value-type="float" office:value="13824000" table:style-name="ce15">
            <text:p>13,824,000</text:p>
          </table:table-cell>
          <table:table-cell office:value-type="float" office:value="-1046000" table:style-name="ce15">
            <text:p>-1,046,000</text:p>
          </table:table-cell>
          <table:table-cell office:value-type="string" table:style-name="ce16">
            <text:p>-7.57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6318261" table:style-name="ce15">
            <text:p>6,318,261</text:p>
          </table:table-cell>
          <table:table-cell office:value-type="float" office:value="5096887" table:style-name="ce15">
            <text:p>5,096,887</text:p>
          </table:table-cell>
          <table:table-cell office:value-type="float" office:value="1221374" table:style-name="ce15">
            <text:p>1,221,374</text:p>
          </table:table-cell>
          <table:table-cell office:value-type="string" table:style-name="ce18">
            <text:p>23.9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2257000" table:style-name="ce15">
            <text:p>2,257,000</text:p>
          </table:table-cell>
          <table:table-cell office:value-type="float" office:value="1211000" table:style-name="ce15">
            <text:p>1,211,000</text:p>
          </table:table-cell>
          <table:table-cell office:value-type="float" office:value="1046000" table:style-name="ce15">
            <text:p>1,046,000</text:p>
          </table:table-cell>
          <table:table-cell office:value-type="string" table:style-name="ce16">
            <text:p>86.37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1566258" table:style-name="ce15">
            <text:p>1,566,258</text:p>
          </table:table-cell>
          <table:table-cell office:value-type="float" office:value="1370622" table:style-name="ce15">
            <text:p>1,370,622</text:p>
          </table:table-cell>
          <table:table-cell office:value-type="float" office:value="195636" table:style-name="ce15">
            <text:p>195,636</text:p>
          </table:table-cell>
          <table:table-cell office:value-type="string" table:style-name="ce18">
            <text:p>14.2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6318261" table:style-name="ce15">
            <text:p>6,318,261</text:p>
          </table:table-cell>
          <table:table-cell office:value-type="float" office:value="5096887" table:style-name="ce15">
            <text:p>5,096,887</text:p>
          </table:table-cell>
          <table:table-cell office:value-type="float" office:value="1221374" table:style-name="ce15">
            <text:p>1,221,374</text:p>
          </table:table-cell>
          <table:table-cell office:value-type="string" table:style-name="ce16">
            <text:p>23.96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59,839,941</text:p>
          </table:table-cell>
          <table:table-cell office:value-type="string" table:style-name="ce8">
            <text:p>58,422,931</text:p>
          </table:table-cell>
          <table:table-cell office:value-type="string" table:style-name="ce8">
            <text:p>1,417,010</text:p>
          </table:table-cell>
          <table:table-cell office:value-type="string" office:string-value="_IIICC4" table:formula="of:=[.F41]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59,839,941</text:p>
          </table:table-cell>
          <table:table-cell office:value-type="string" table:style-name="ce8">
            <text:p>58,422,931</text:p>
          </table:table-cell>
          <table:table-cell office:value-type="string" table:style-name="ce8">
            <text:p>1,417,010</text:p>
          </table:table-cell>
          <table:table-cell office:value-type="string" office:string-value="_IIICC8" table:formula="of:=[.L41]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歲入類平衡表.$A:.$A]~[歲入類平衡表.$1:.$3]" table:base-cell-address="歲入類平衡表.$A$1"/>
        </table:named-expressions>
      </table:table>
      <table:table table:name="歲入類現金出納表" table:style-name="ta2">
        <table:table-column table:style-name="co11" table:default-cell-style-name="ce39"/>
        <table:table-column table:style-name="co12" table:number-columns-repeated="3" table:default-cell-style-name="ce40"/>
        <table:table-column table:style-name="co10" table:number-columns-repeated="16380" table:default-cell-style-name="ce41"/>
        <table:table-row table:style-name="ro1">
          <table:table-cell office:value-type="string" table:number-columns-spanned="1" table:number-rows-spanned="2" table:style-name="ce78">
            <text:p>科目及摘要</text:p>
          </table:table-cell>
          <table:table-cell office:value-type="string" table:number-columns-spanned="3" table:number-rows-spanned="1" table:style-name="ce78">
            <text:p>金額</text:p>
          </table:table-cell>
          <table:covered-table-cell table:number-columns-repeated="2"/>
          <table:table-cell table:number-columns-repeated="16380" table:style-name="ce38"/>
        </table:table-row>
        <table:table-row table:style-name="ro1">
          <table:covered-table-cell/>
          <table:table-cell office:value-type="string" table:style-name="ce37">
            <text:p>小計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總計</text:p>
          </table:table-cell>
          <table:table-cell table:number-columns-repeated="16380" table:style-name="ce38"/>
        </table:table-row>
        <table:table-row table:style-name="ro2">
          <table:table-cell table:style-name="ce39"/>
          <table:table-cell table:number-columns-repeated="3" table:style-name="ce40"/>
          <table:table-cell table:number-columns-repeated="16380"/>
        </table:table-row>
        <table:table-row table:style-name="ro5">
          <table:table-cell office:value-type="string" table:style-name="ce39">
            <text:p>一、收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上期結存 1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370622" table:style-name="ce40">
            <text:p>1,370,622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10110200 歲入結存-存款</text:p>
          </table:table-cell>
          <table:table-cell office:value-type="string" table:style-name="ce40">
            <text:p/>
          </table:table-cell>
          <table:table-cell office:value-type="float" office:value="1370622" table:style-name="ce40">
            <text:p>1,370,622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收入 2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417010" table:style-name="ce40">
            <text:p>1,417,010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20121600 歲入實收數</text:p>
          </table:table-cell>
          <table:table-cell office:value-type="string" table:style-name="ce40">
            <text:p/>
          </table:table-cell>
          <table:table-cell office:value-type="float" office:value="1221374" table:style-name="ce40">
            <text:p>1,221,374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1221374" table:style-name="ce40">
            <text:p>1,221,374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20121800 保管款</text:p>
          </table:table-cell>
          <table:table-cell office:value-type="string" table:style-name="ce40">
            <text:p/>
          </table:table-cell>
          <table:table-cell office:value-type="float" office:value="195636" table:style-name="ce40">
            <text:p>195,636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270636" table:style-name="ce40">
            <text:p>270,636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75000" table:style-name="ce40">
            <text:p>75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787632" table:style-name="ce40">
            <text:p>2,787,632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二、付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本期支出 3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221374" table:style-name="ce40">
            <text:p>1,221,374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30110900 歲入納庫數</text:p>
          </table:table-cell>
          <table:table-cell office:value-type="string" table:style-name="ce40">
            <text:p/>
          </table:table-cell>
          <table:table-cell office:value-type="float" office:value="1221374" table:style-name="ce40">
            <text:p>1,221,374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1221374" table:style-name="ce40">
            <text:p>1,221,374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結存 4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566258" table:style-name="ce40">
            <text:p>1,566,258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40110200 歲入結存-存款</text:p>
          </table:table-cell>
          <table:table-cell office:value-type="string" table:style-name="ce40">
            <text:p/>
          </table:table-cell>
          <table:table-cell office:value-type="float" office:value="1566258" table:style-name="ce40">
            <text:p>1,566,258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付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787632" table:style-name="ce40">
            <text:p>2,787,632</text:p>
          </table:table-cell>
          <table:table-cell table:number-columns-repeated="1638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style-name="ce42"/>
          <table:table-cell table:number-columns-repeated="3" table:style-name="ce43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  <table:named-expressions>
          <table:named-expression table:name="Print_Titles" table:expression="of:=[歲入類現金出納表.$A:.$A]~[歲入類現金出納表.$1:.$3]" table:base-cell-address="歲入類平衡表.$A$1"/>
        </table:named-expressions>
      </table:table>
      <table:table table:name="歲入類累計表" table:style-name="ta3">
        <table:table-column table:style-name="co13" table:number-columns-repeated="3" table:default-cell-style-name="ce49"/>
        <table:table-column table:style-name="co14" table:default-cell-style-name="ce50"/>
        <table:table-column table:style-name="co15" table:number-columns-repeated="2" table:default-cell-style-name="ce51"/>
        <table:table-column table:style-name="co16" table:default-cell-style-name="ce50"/>
        <table:table-column table:style-name="co17" table:default-cell-style-name="ce50"/>
        <table:table-column table:style-name="co15" table:number-columns-repeated="4" table:default-cell-style-name="ce51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16369" table:default-cell-style-name="ce52"/>
        <table:table-row table:style-name="ro6">
          <table:table-cell office:value-type="string" table:number-columns-spanned="4" table:number-rows-spanned="1" table:style-name="ce82">
            <text:p>科目</text:p>
          </table:table-cell>
          <table:covered-table-cell table:number-columns-repeated="3"/>
          <table:table-cell office:value-type="string" table:style-name="ce45">
            <text:p>原預算數</text:p>
          </table:table-cell>
          <table:table-cell office:value-type="string" table:style-name="ce45">
            <text:p>全年度預算數</text:p>
          </table:table-cell>
          <table:table-cell office:value-type="string" table:number-columns-spanned="2" table:number-rows-spanned="1" table:style-name="ce83">
            <text:p>收入憑證</text:p>
          </table:table-cell>
          <table:covered-table-cell/>
          <table:table-cell office:value-type="string" table:style-name="ce45">
            <text:p>本月實現數</text:p>
          </table:table-cell>
          <table:table-cell office:value-type="string" table:style-name="ce45">
            <text:p>應收數</text:p>
          </table:table-cell>
          <table:table-cell office:value-type="string" table:number-columns-spanned="1" table:number-rows-spanned="2" table:style-name="ce84">
            <text:p>未收入之</text:p>
            <text:p>分配數</text:p>
          </table:table-cell>
          <table:table-cell office:value-type="string" table:style-name="ce45">
            <text:p>本月納庫數</text:p>
          </table:table-cell>
          <table:table-cell table:number-columns-repeated="16372" table:style-name="ce47"/>
        </table:table-row>
        <table:table-row table:style-name="ro7">
          <table:table-cell office:value-type="string" table:style-name="ce44">
            <text:p>款</text:p>
          </table:table-cell>
          <table:table-cell office:value-type="string" table:style-name="ce44">
            <text:p>項</text:p>
          </table:table-cell>
          <table:table-cell office:value-type="string" table:style-name="ce44">
            <text:p>目</text:p>
          </table:table-cell>
          <table:table-cell office:value-type="string" table:style-name="ce46">
            <text:p>代號及名稱</text:p>
          </table:table-cell>
          <table:table-cell office:value-type="string" table:style-name="ce45">
            <text:p>預算追加(減)數</text:p>
          </table:table-cell>
          <table:table-cell office:value-type="string" table:style-name="ce45">
            <text:p>截至本月止</text:p>
            <text:p>分配預算數</text:p>
          </table:table-cell>
          <table:table-cell office:value-type="string" table:style-name="ce46">
            <text:p>字</text:p>
          </table:table-cell>
          <table:table-cell office:value-type="string" table:style-name="ce46">
            <text:p>號</text:p>
          </table:table-cell>
          <table:table-cell office:value-type="string" table:style-name="ce45">
            <text:p>截至本月止</text:p>
            <text:p>累計實現數</text:p>
          </table:table-cell>
          <table:table-cell office:value-type="string" table:style-name="ce45">
            <text:p>保留數</text:p>
          </table:table-cell>
          <table:covered-table-cell/>
          <table:table-cell office:value-type="string" table:style-name="ce45">
            <text:p>截至本月止</text:p>
            <text:p>累計納庫數</text:p>
          </table:table-cell>
          <table:table-cell table:number-columns-repeated="16372" table:style-name="ce47"/>
        </table:table-row>
        <table:table-row table:style-name="ro4">
          <table:table-cell office:value-type="string" table:number-columns-spanned="1" table:number-rows-spanned="2" table:style-name="ce80">
            <text:p>03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罰款及賠償收入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-134381" table:number-columns-spanned="1" table:number-rows-spanned="2" table:style-name="ce79">
            <text:p>-134,381</text:p>
          </table:table-cell>
          <table:table-cell office:value-type="string" table:style-name="ce31">
            <text:p>-</text:p>
          </table:table-cell>
          <table:table-cell table:number-columns-repeated="16372" table:style-name="ce4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34381" table:style-name="ce51">
            <text:p>134,38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4381" table:style-name="ce51">
            <text:p>134,38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賠償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34381" table:number-columns-spanned="1" table:number-rows-spanned="2" table:style-name="ce79">
            <text:p>-134,381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34381" table:style-name="ce51">
            <text:p>134,38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4381" table:style-name="ce51">
            <text:p>134,38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ˉˉˉ一般賠償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34381" table:number-columns-spanned="1" table:number-rows-spanned="2" table:style-name="ce79">
            <text:p>-134,381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34381" table:style-name="ce51">
            <text:p>134,38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4381" table:style-name="ce51">
            <text:p>134,381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04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規費收入</text:p>
          </table:table-cell>
          <table:table-cell office:value-type="float" office:value="14955000" table:style-name="ce51">
            <text:p>14,955,000</text:p>
          </table:table-cell>
          <table:table-cell office:value-type="float" office:value="14955000" table:style-name="ce51">
            <text:p>14,955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145820" table:style-name="ce51">
            <text:p>1,145,820</text:p>
          </table:table-cell>
          <table:table-cell office:value-type="string" table:style-name="ce51">
            <text:p>-</text:p>
          </table:table-cell>
          <table:table-cell office:value-type="float" office:value="790770" table:number-columns-spanned="1" table:number-rows-spanned="2" table:style-name="ce79">
            <text:p>790,770</text:p>
          </table:table-cell>
          <table:table-cell office:value-type="float" office:value="1145820" table:style-name="ce51">
            <text:p>1,145,8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257000" table:style-name="ce51">
            <text:p>2,257,000</text:p>
          </table:table-cell>
          <table:covered-table-cell/>
          <table:covered-table-cell/>
          <table:table-cell office:value-type="float" office:value="1466230" table:style-name="ce51">
            <text:p>1,466,23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66230" table:style-name="ce51">
            <text:p>1,466,23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行政規費收入</text:p>
          </table:table-cell>
          <table:table-cell office:value-type="float" office:value="475000" table:style-name="ce51">
            <text:p>475,000</text:p>
          </table:table-cell>
          <table:table-cell office:value-type="float" office:value="475000" table:style-name="ce51">
            <text:p>475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24520" table:style-name="ce51">
            <text:p>24,520</text:p>
          </table:table-cell>
          <table:table-cell office:value-type="string" table:style-name="ce51">
            <text:p>-</text:p>
          </table:table-cell>
          <table:table-cell office:value-type="float" office:value="-9700" table:number-columns-spanned="1" table:number-rows-spanned="2" table:style-name="ce79">
            <text:p>-9,700</text:p>
          </table:table-cell>
          <table:table-cell office:value-type="float" office:value="24520" table:style-name="ce51">
            <text:p>24,5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52000" table:style-name="ce51">
            <text:p>52,000</text:p>
          </table:table-cell>
          <table:covered-table-cell/>
          <table:covered-table-cell/>
          <table:table-cell office:value-type="float" office:value="61700" table:style-name="ce51">
            <text:p>61,7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61700" table:style-name="ce51">
            <text:p>61,7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ˉˉˉ證照費</text:p>
          </table:table-cell>
          <table:table-cell office:value-type="float" office:value="475000" table:style-name="ce51">
            <text:p>475,000</text:p>
          </table:table-cell>
          <table:table-cell office:value-type="float" office:value="475000" table:style-name="ce51">
            <text:p>475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23920" table:style-name="ce51">
            <text:p>23,920</text:p>
          </table:table-cell>
          <table:table-cell office:value-type="string" table:style-name="ce51">
            <text:p>-</text:p>
          </table:table-cell>
          <table:table-cell office:value-type="float" office:value="-7300" table:number-columns-spanned="1" table:number-rows-spanned="2" table:style-name="ce79">
            <text:p>-7,300</text:p>
          </table:table-cell>
          <table:table-cell office:value-type="float" office:value="23920" table:style-name="ce51">
            <text:p>23,9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52000" table:style-name="ce51">
            <text:p>52,000</text:p>
          </table:table-cell>
          <table:covered-table-cell/>
          <table:covered-table-cell/>
          <table:table-cell office:value-type="float" office:value="59300" table:style-name="ce51">
            <text:p>59,3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9300" table:style-name="ce51">
            <text:p>59,3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5</text:p>
          </table:table-cell>
          <table:table-cell office:value-type="string" table:number-columns-spanned="1" table:number-rows-spanned="2" table:style-name="ce81">
            <text:p>ˉˉˉ許可費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600" table:style-name="ce51">
            <text:p>600</text:p>
          </table:table-cell>
          <table:table-cell office:value-type="string" table:style-name="ce51">
            <text:p>-</text:p>
          </table:table-cell>
          <table:table-cell office:value-type="float" office:value="-2400" table:number-columns-spanned="1" table:number-rows-spanned="2" table:style-name="ce79">
            <text:p>-2,400</text:p>
          </table:table-cell>
          <table:table-cell office:value-type="float" office:value="600" table:style-name="ce51">
            <text:p>6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2400" table:style-name="ce51">
            <text:p>2,4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400" table:style-name="ce51">
            <text:p>2,4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使用規費收入</text:p>
          </table:table-cell>
          <table:table-cell office:value-type="float" office:value="14480000" table:style-name="ce51">
            <text:p>14,480,000</text:p>
          </table:table-cell>
          <table:table-cell office:value-type="float" office:value="14480000" table:style-name="ce51">
            <text:p>14,48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121300" table:style-name="ce51">
            <text:p>1,121,300</text:p>
          </table:table-cell>
          <table:table-cell office:value-type="string" table:style-name="ce51">
            <text:p>-</text:p>
          </table:table-cell>
          <table:table-cell office:value-type="float" office:value="800470" table:number-columns-spanned="1" table:number-rows-spanned="2" table:style-name="ce79">
            <text:p>800,470</text:p>
          </table:table-cell>
          <table:table-cell office:value-type="float" office:value="1121300" table:style-name="ce51">
            <text:p>1,121,3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205000" table:style-name="ce51">
            <text:p>2,205,000</text:p>
          </table:table-cell>
          <table:covered-table-cell/>
          <table:covered-table-cell/>
          <table:table-cell office:value-type="float" office:value="1404530" table:style-name="ce51">
            <text:p>1,404,53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04530" table:style-name="ce51">
            <text:p>1,404,53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13</text:p>
          </table:table-cell>
          <table:table-cell office:value-type="string" table:number-columns-spanned="1" table:number-rows-spanned="2" table:style-name="ce81">
            <text:p>ˉˉˉ場地設施使用費</text:p>
          </table:table-cell>
          <table:table-cell office:value-type="float" office:value="14480000" table:style-name="ce51">
            <text:p>14,480,000</text:p>
          </table:table-cell>
          <table:table-cell office:value-type="float" office:value="14480000" table:style-name="ce51">
            <text:p>14,48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121300" table:style-name="ce51">
            <text:p>1,121,300</text:p>
          </table:table-cell>
          <table:table-cell office:value-type="string" table:style-name="ce51">
            <text:p>-</text:p>
          </table:table-cell>
          <table:table-cell office:value-type="float" office:value="800470" table:number-columns-spanned="1" table:number-rows-spanned="2" table:style-name="ce79">
            <text:p>800,470</text:p>
          </table:table-cell>
          <table:table-cell office:value-type="float" office:value="1121300" table:style-name="ce51">
            <text:p>1,121,3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205000" table:style-name="ce51">
            <text:p>2,205,000</text:p>
          </table:table-cell>
          <table:covered-table-cell/>
          <table:covered-table-cell/>
          <table:table-cell office:value-type="float" office:value="1404530" table:style-name="ce51">
            <text:p>1,404,53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04530" table:style-name="ce51">
            <text:p>1,404,53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06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財產收入</text:p>
          </table:table-cell>
          <table:table-cell office:value-type="float" office:value="80000" table:style-name="ce51">
            <text:p>80,000</text:p>
          </table:table-cell>
          <table:table-cell office:value-type="float" office:value="80000" table:style-name="ce51">
            <text:p>8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財產孳息</text:p>
          </table:table-cell>
          <table:table-cell office:value-type="float" office:value="80000" table:style-name="ce51">
            <text:p>80,000</text:p>
          </table:table-cell>
          <table:table-cell office:value-type="float" office:value="80000" table:style-name="ce51">
            <text:p>8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ˉˉˉ利息收入</text:p>
          </table:table-cell>
          <table:table-cell office:value-type="float" office:value="80000" table:style-name="ce51">
            <text:p>80,000</text:p>
          </table:table-cell>
          <table:table-cell office:value-type="float" office:value="80000" table:style-name="ce51">
            <text:p>8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08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補助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49500" table:number-columns-spanned="1" table:number-rows-spanned="2" table:style-name="ce79">
            <text:p>-149,5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49500" table:style-name="ce51">
            <text:p>149,5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9500" table:style-name="ce51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上級政府補助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49500" table:number-columns-spanned="1" table:number-rows-spanned="2" table:style-name="ce79">
            <text:p>-149,5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49500" table:style-name="ce51">
            <text:p>149,5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9500" table:style-name="ce51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ˉˉˉ計畫型補助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49500" table:number-columns-spanned="1" table:number-rows-spanned="2" table:style-name="ce79">
            <text:p>-149,5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49500" table:style-name="ce51">
            <text:p>149,5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9500" table:style-name="ce51">
            <text:p>149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09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捐獻及贈與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4300000" table:number-columns-spanned="1" table:number-rows-spanned="2" table:style-name="ce79">
            <text:p>-4,300,0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捐獻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4300000" table:number-columns-spanned="1" table:number-rows-spanned="2" table:style-name="ce79">
            <text:p>-4,300,0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ˉˉˉ一般捐獻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4300000" table:number-columns-spanned="1" table:number-rows-spanned="2" table:style-name="ce79">
            <text:p>-4,300,0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1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其他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75554" table:style-name="ce51">
            <text:p>75,554</text:p>
          </table:table-cell>
          <table:table-cell office:value-type="string" table:style-name="ce51">
            <text:p>-</text:p>
          </table:table-cell>
          <table:table-cell office:value-type="float" office:value="-268150" table:number-columns-spanned="1" table:number-rows-spanned="2" table:style-name="ce79">
            <text:p>-268,150</text:p>
          </table:table-cell>
          <table:table-cell office:value-type="float" office:value="75554" table:style-name="ce51">
            <text:p>75,55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268150" table:style-name="ce51">
            <text:p>268,15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68150" table:style-name="ce51">
            <text:p>268,1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雜項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75554" table:style-name="ce51">
            <text:p>75,554</text:p>
          </table:table-cell>
          <table:table-cell office:value-type="string" table:style-name="ce51">
            <text:p>-</text:p>
          </table:table-cell>
          <table:table-cell office:value-type="float" office:value="-268150" table:number-columns-spanned="1" table:number-rows-spanned="2" table:style-name="ce79">
            <text:p>-268,150</text:p>
          </table:table-cell>
          <table:table-cell office:value-type="float" office:value="75554" table:style-name="ce51">
            <text:p>75,55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268150" table:style-name="ce51">
            <text:p>268,15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68150" table:style-name="ce51">
            <text:p>268,1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ˉˉˉ收回以前年度歲出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554" table:style-name="ce51">
            <text:p>554</text:p>
          </table:table-cell>
          <table:table-cell office:value-type="string" table:style-name="ce51">
            <text:p>-</text:p>
          </table:table-cell>
          <table:table-cell office:value-type="float" office:value="-554" table:number-columns-spanned="1" table:number-rows-spanned="2" table:style-name="ce79">
            <text:p>-554</text:p>
          </table:table-cell>
          <table:table-cell office:value-type="float" office:value="554" table:style-name="ce51">
            <text:p>55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554" table:style-name="ce51">
            <text:p>554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54" table:style-name="ce51">
            <text:p>55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10</text:p>
          </table:table-cell>
          <table:table-cell office:value-type="string" table:number-columns-spanned="1" table:number-rows-spanned="2" table:style-name="ce81">
            <text:p>ˉˉˉ其他雜項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75000" table:style-name="ce51">
            <text:p>75,000</text:p>
          </table:table-cell>
          <table:table-cell office:value-type="string" table:style-name="ce51">
            <text:p>-</text:p>
          </table:table-cell>
          <table:table-cell office:value-type="float" office:value="-267596" table:number-columns-spanned="1" table:number-rows-spanned="2" table:style-name="ce79">
            <text:p>-267,596</text:p>
          </table:table-cell>
          <table:table-cell office:value-type="float" office:value="75000" table:style-name="ce51">
            <text:p>75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267596" table:style-name="ce51">
            <text:p>267,59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67596" table:style-name="ce51">
            <text:p>267,59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經常門合計</text:p>
          </table:table-cell>
          <table:table-cell office:value-type="float" office:value="15035000" table:style-name="ce51">
            <text:p>15,035,000</text:p>
          </table:table-cell>
          <table:table-cell office:value-type="float" office:value="15035000" table:style-name="ce51">
            <text:p>15,035,000</text:p>
          </table:table-cell>
          <table:table-cell office:value-type="string" table:number-columns-spanned="1" table:number-rows-spanned="2" table:style-name="ce81">
            <text:p/>
          </table:table-cell>
          <table:table-cell table:number-columns-spanned="1" table:number-rows-spanned="2" table:style-name="ce81"/>
          <table:table-cell office:value-type="float" office:value="1221374" table:style-name="ce51">
            <text:p>1,221,374</text:p>
          </table:table-cell>
          <table:table-cell office:value-type="string" table:style-name="ce51">
            <text:p>-</text:p>
          </table:table-cell>
          <table:table-cell office:value-type="float" office:value="-4061261" table:number-columns-spanned="1" table:number-rows-spanned="2" table:style-name="ce79">
            <text:p>-4,061,261</text:p>
          </table:table-cell>
          <table:table-cell office:value-type="float" office:value="1221374" table:style-name="ce51">
            <text:p>1,221,37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257000" table:style-name="ce51">
            <text:p>2,257,000</text:p>
          </table:table-cell>
          <table:covered-table-cell/>
          <table:covered-table-cell/>
          <table:table-cell office:value-type="float" office:value="6318261" table:style-name="ce51">
            <text:p>6,318,26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6318261" table:style-name="ce51">
            <text:p>6,318,26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經資門合計</text:p>
          </table:table-cell>
          <table:table-cell office:value-type="float" office:value="15035000" table:style-name="ce51">
            <text:p>15,035,000</text:p>
          </table:table-cell>
          <table:table-cell office:value-type="float" office:value="15035000" table:style-name="ce51">
            <text:p>15,035,000</text:p>
          </table:table-cell>
          <table:table-cell office:value-type="string" table:number-columns-spanned="1" table:number-rows-spanned="2" table:style-name="ce81">
            <text:p/>
          </table:table-cell>
          <table:table-cell table:number-columns-spanned="1" table:number-rows-spanned="2" table:style-name="ce81"/>
          <table:table-cell office:value-type="float" office:value="1221374" table:style-name="ce51">
            <text:p>1,221,374</text:p>
          </table:table-cell>
          <table:table-cell office:value-type="string" table:style-name="ce51">
            <text:p>-</text:p>
          </table:table-cell>
          <table:table-cell office:value-type="float" office:value="-4061261" table:number-columns-spanned="1" table:number-rows-spanned="2" table:style-name="ce79">
            <text:p>-4,061,261</text:p>
          </table:table-cell>
          <table:table-cell office:value-type="float" office:value="1221374" table:style-name="ce51">
            <text:p>1,221,37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257000" table:style-name="ce51">
            <text:p>2,257,000</text:p>
          </table:table-cell>
          <table:covered-table-cell/>
          <table:covered-table-cell/>
          <table:table-cell office:value-type="float" office:value="6318261" table:style-name="ce51">
            <text:p>6,318,26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6318261" table:style-name="ce51">
            <text:p>6,318,26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總計</text:p>
          </table:table-cell>
          <table:table-cell office:value-type="float" office:value="15035000" table:style-name="ce51">
            <text:p>15,035,000</text:p>
          </table:table-cell>
          <table:table-cell office:value-type="float" office:value="15035000" table:style-name="ce51">
            <text:p>15,035,000</text:p>
          </table:table-cell>
          <table:table-cell office:value-type="string" table:number-columns-spanned="1" table:number-rows-spanned="2" table:style-name="ce81">
            <text:p/>
          </table:table-cell>
          <table:table-cell table:number-columns-spanned="1" table:number-rows-spanned="2" table:style-name="ce81"/>
          <table:table-cell office:value-type="float" office:value="1221374" table:style-name="ce51">
            <text:p>1,221,374</text:p>
          </table:table-cell>
          <table:table-cell office:value-type="string" table:style-name="ce51">
            <text:p>-</text:p>
          </table:table-cell>
          <table:table-cell office:value-type="float" office:value="-4061261" table:number-columns-spanned="1" table:number-rows-spanned="2" table:style-name="ce79">
            <text:p>-4,061,261</text:p>
          </table:table-cell>
          <table:table-cell office:value-type="float" office:value="1221374" table:style-name="ce51">
            <text:p>1,221,37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257000" table:style-name="ce51">
            <text:p>2,257,000</text:p>
          </table:table-cell>
          <table:covered-table-cell/>
          <table:covered-table-cell/>
          <table:table-cell office:value-type="float" office:value="6318261" table:style-name="ce51">
            <text:p>6,318,26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6318261" table:style-name="ce51">
            <text:p>6,318,261</text:p>
          </table:table-cell>
          <table:table-cell table:number-columns-repeated="16372"/>
        </table:table-row>
        <table:table-row table:number-rows-repeated="1048524" table:style-name="ro3">
          <table:table-cell table:number-columns-repeated="16384"/>
        </table:table-row>
        <table:named-expressions>
          <table:named-expression table:name="Print_Titles" table:expression="of:=[歲入類累計表.$A:.$A]~[歲入類累計表.$1:.$2]" table:base-cell-address="歲入類平衡表.$A$1"/>
        </table:named-expressions>
      </table:table>
      <table:table table:name="經費類平衡表" table:style-name="ta4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4">
            <text:p>資力及資產項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7">
            <text:p>負擔及負債科目</text:p>
          </table:table-cell>
          <table:covered-table-cell/>
          <table:table-cell office:value-type="string" table:number-columns-spanned="4" table:number-rows-spanned="1" table:style-name="ce7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60690391" table:style-name="ce8">
            <text:p>60,690,391</text:p>
          </table:table-cell>
          <table:table-cell office:value-type="float" office:value="63954046" table:style-name="ce8">
            <text:p>63,954,046</text:p>
          </table:table-cell>
          <table:table-cell office:value-type="float" office:value="-3263655" table:style-name="ce8">
            <text:p>-3,263,655</text:p>
          </table:table-cell>
          <table:table-cell office:value-type="string" table:style-name="ce9">
            <text:p>-5.10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6670994" table:style-name="ce8">
            <text:p>16,670,994</text:p>
          </table:table-cell>
          <table:table-cell office:value-type="float" office:value="17961427" table:style-name="ce8">
            <text:p>17,961,427</text:p>
          </table:table-cell>
          <table:table-cell office:value-type="float" office:value="-1290433" table:style-name="ce8">
            <text:p>-1,290,433</text:p>
          </table:table-cell>
          <table:table-cell office:value-type="string" table:style-name="ce11">
            <text:p>-7.1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24262684" table:style-name="ce8">
            <text:p>24,262,684</text:p>
          </table:table-cell>
          <table:table-cell office:value-type="float" office:value="25366145" table:style-name="ce8">
            <text:p>25,366,145</text:p>
          </table:table-cell>
          <table:table-cell office:value-type="float" office:value="-1103461" table:style-name="ce8">
            <text:p>-1,103,461</text:p>
          </table:table-cell>
          <table:table-cell office:value-type="string" table:style-name="ce9">
            <text:p>-4.35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11870616" table:style-name="ce8">
            <text:p>11,870,616</text:p>
          </table:table-cell>
          <table:table-cell office:value-type="float" office:value="11785616" table:style-name="ce8">
            <text:p>11,785,616</text:p>
          </table:table-cell>
          <table:table-cell office:value-type="float" office:value="85000" table:style-name="ce8">
            <text:p>85,000</text:p>
          </table:table-cell>
          <table:table-cell office:value-type="string" table:style-name="ce11">
            <text:p>0.7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72750055" table:style-name="ce8">
            <text:p>72,750,055</text:p>
          </table:table-cell>
          <table:table-cell office:value-type="float" office:value="87369070" table:style-name="ce8">
            <text:p>87,369,070</text:p>
          </table:table-cell>
          <table:table-cell office:value-type="float" office:value="-14619015" table:style-name="ce8">
            <text:p>-14,619,015</text:p>
          </table:table-cell>
          <table:table-cell office:value-type="string" table:style-name="ce9">
            <text:p>-16.73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4020948" table:style-name="ce8">
            <text:p>4,020,948</text:p>
          </table:table-cell>
          <table:table-cell office:value-type="float" office:value="3276611" table:style-name="ce8">
            <text:p>3,276,611</text:p>
          </table:table-cell>
          <table:table-cell office:value-type="float" office:value="744337" table:style-name="ce8">
            <text:p>744,337</text:p>
          </table:table-cell>
          <table:table-cell office:value-type="string" table:style-name="ce11">
            <text:p>22.7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40073399" table:style-name="ce8">
            <text:p>40,073,399</text:p>
          </table:table-cell>
          <table:table-cell office:value-type="float" office:value="42716008" table:style-name="ce8">
            <text:p>42,716,008</text:p>
          </table:table-cell>
          <table:table-cell office:value-type="float" office:value="-2642609" table:style-name="ce8">
            <text:p>-2,642,609</text:p>
          </table:table-cell>
          <table:table-cell office:value-type="string" table:style-name="ce11">
            <text:p>-6.1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10950" table:style-name="ce8">
            <text:p>110,950</text:p>
          </table:table-cell>
          <table:table-cell office:value-type="float" office:value="0" table:style-name="ce8">
            <text:p>0</text:p>
          </table:table-cell>
          <table:table-cell office:value-type="float" office:value="110950" table:style-name="ce8">
            <text:p>110,950</text:p>
          </table:table-cell>
          <table:table-cell office:value-type="string" table:style-name="ce9">
            <text:p/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289419000" table:style-name="ce8">
            <text:p>289,419,000</text:p>
          </table:table-cell>
          <table:table-cell office:value-type="float" office:value="304716000" table:style-name="ce8">
            <text:p>304,716,000</text:p>
          </table:table-cell>
          <table:table-cell office:value-type="float" office:value="-15297000" table:style-name="ce8">
            <text:p>-15,297,000</text:p>
          </table:table-cell>
          <table:table-cell office:value-type="string" table:style-name="ce11">
            <text:p>-5.0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289419000" table:style-name="ce8">
            <text:p>289,419,000</text:p>
          </table:table-cell>
          <table:table-cell office:value-type="float" office:value="304716000" table:style-name="ce8">
            <text:p>304,716,000</text:p>
          </table:table-cell>
          <table:table-cell office:value-type="float" office:value="-15297000" table:style-name="ce8">
            <text:p>-15,297,000</text:p>
          </table:table-cell>
          <table:table-cell office:value-type="string" table:style-name="ce9">
            <text:p>-5.02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56431988" table:style-name="ce8">
            <text:p>56,431,988</text:p>
          </table:table-cell>
          <table:table-cell office:value-type="float" office:value="40922020" table:style-name="ce8">
            <text:p>40,922,020</text:p>
          </table:table-cell>
          <table:table-cell office:value-type="float" office:value="15509968" table:style-name="ce8">
            <text:p>15,509,968</text:p>
          </table:table-cell>
          <table:table-cell office:value-type="string" table:style-name="ce11">
            <text:p>37.9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31933304" table:style-name="ce8">
            <text:p>31,933,304</text:p>
          </table:table-cell>
          <table:table-cell office:value-type="float" office:value="15355875" table:style-name="ce8">
            <text:p>15,355,875</text:p>
          </table:table-cell>
          <table:table-cell office:value-type="float" office:value="16577429" table:style-name="ce8">
            <text:p>16,577,429</text:p>
          </table:table-cell>
          <table:table-cell office:value-type="string" table:style-name="ce9">
            <text:p>107.95%</text:p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2673189" table:style-name="ce8">
            <text:p>2,673,189</text:p>
          </table:table-cell>
          <table:table-cell office:value-type="float" office:value="15072121" table:style-name="ce8">
            <text:p>15,072,121</text:p>
          </table:table-cell>
          <table:table-cell office:value-type="float" office:value="-12398932" table:style-name="ce8">
            <text:p>-12,398,932</text:p>
          </table:table-cell>
          <table:table-cell office:value-type="string" table:style-name="ce11">
            <text:p>-82.2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11870616" table:style-name="ce8">
            <text:p>11,870,616</text:p>
          </table:table-cell>
          <table:table-cell office:value-type="float" office:value="11785616" table:style-name="ce8">
            <text:p>11,785,616</text:p>
          </table:table-cell>
          <table:table-cell office:value-type="float" office:value="85000" table:style-name="ce8">
            <text:p>85,000</text:p>
          </table:table-cell>
          <table:table-cell office:value-type="string" table:style-name="ce9">
            <text:p>0.72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70076866" table:style-name="ce8">
            <text:p>70,076,866</text:p>
          </table:table-cell>
          <table:table-cell office:value-type="float" office:value="72296949" table:style-name="ce8">
            <text:p>72,296,949</text:p>
          </table:table-cell>
          <table:table-cell office:value-type="float" office:value="-2220083" table:style-name="ce8">
            <text:p>-2,220,083</text:p>
          </table:table-cell>
          <table:table-cell office:value-type="string" table:style-name="ce11">
            <text:p>-3.07%</text:p>
          </table:table-cell>
          <table:table-cell table:number-columns-repeated="16372" table:style-name="ce1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91,237,000</text:p>
          </table:table-cell>
          <table:table-cell office:value-type="string" table:style-name="ce8">
            <text:p>508,746,752</text:p>
          </table:table-cell>
          <table:table-cell office:value-type="string" table:style-name="ce8">
            <text:p>-17,509,752</text:p>
          </table:table-cell>
          <table:table-cell office:value-type="string" office:string-value="-3.44%" table:formula="of:=[.F40]" table:style-name="ce9">
            <text:p>-3.44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91,237,000</text:p>
          </table:table-cell>
          <table:table-cell office:value-type="string" table:style-name="ce8">
            <text:p>508,746,752</text:p>
          </table:table-cell>
          <table:table-cell office:value-type="string" table:style-name="ce8">
            <text:p>-17,509,752</text:p>
          </table:table-cell>
          <table:table-cell office:value-type="string" office:string-value="-3.44%" table:formula="of:=[.L40]" table:style-name="ce11">
            <text:p>-3.44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3.44%</text:p>
          </table:table-cell>
          <table:table-cell office:value-type="string" table:style-name="ce5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3.44%</text:p>
          </table:table-cell>
          <table:table-cell table:number-columns-repeated="16372"/>
        </table:table-row>
        <table:table-row table:style-name="ro4">
          <table:table-cell office:value-type="string" table:style-name="ce54">
            <text:p>保管品</text:p>
          </table:table-cell>
          <table:table-cell office:value-type="string" table:style-name="ce55">
            <text:p>2-1-27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8">
            <text:p>應付保管品</text:p>
          </table:table-cell>
          <table:table-cell office:value-type="string" table:style-name="ce55">
            <text:p>2-2-26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9">
            <text:p/>
          </table:table-cell>
          <table:table-cell table:number-columns-repeated="16372"/>
        </table:table-row>
        <table:table-row table:style-name="ro4">
          <table:table-cell office:value-type="string" table:style-name="ce60">
            <text:p>債權憑證</text:p>
          </table:table-cell>
          <table:table-cell office:value-type="string" table:style-name="ce33">
            <text:p>2<text:span text:style-name="T29">-1-2600</text:span>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2">
            <text:p/>
          </table:table-cell>
          <table:table-cell office:value-type="string" table:style-name="ce63">
            <text:p>待抵銷債權憑證</text:p>
          </table:table-cell>
          <table:table-cell office:value-type="string" table:style-name="ce33">
            <text:p>2<text:span text:style-name="T29">-2-2500</text:span>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4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經費類平衡表.$A:.$A]~[經費類平衡表.$1:.$3]" table:base-cell-address="歲入類平衡表.$A$1"/>
        </table:named-expressions>
      </table:table>
      <table:table table:name="經費類現金出納表" table:style-name="ta5">
        <table:table-column table:style-name="co18" table:default-cell-style-name="ce67"/>
        <table:table-column table:style-name="co19" table:number-columns-repeated="3" table:default-cell-style-name="ce68"/>
        <table:table-column table:style-name="co10" table:number-columns-repeated="16380" table:default-cell-style-name="ce69"/>
        <table:table-row table:style-name="ro1">
          <table:table-cell office:value-type="string" table:number-columns-spanned="1" table:number-rows-spanned="2" table:style-name="ce88">
            <text:p>科目及摘要</text:p>
          </table:table-cell>
          <table:table-cell office:value-type="string" table:number-columns-spanned="3" table:number-rows-spanned="1" table:style-name="ce89">
            <text:p>金額</text:p>
          </table:table-cell>
          <table:covered-table-cell table:number-columns-repeated="2"/>
          <table:table-cell table:number-columns-repeated="16380" table:style-name="ce66"/>
        </table:table-row>
        <table:table-row table:style-name="ro1">
          <table:covered-table-cell/>
          <table:table-cell office:value-type="string" table:style-name="ce65">
            <text:p>小計</text:p>
          </table:table-cell>
          <table:table-cell office:value-type="string" table:style-name="ce65">
            <text:p>合計</text:p>
          </table:table-cell>
          <table:table-cell office:value-type="string" table:style-name="ce65">
            <text:p>總計</text:p>
          </table:table-cell>
          <table:table-cell table:number-columns-repeated="16380" table:style-name="ce66"/>
        </table:table-row>
        <table:table-row table:style-name="ro2">
          <table:table-cell table:style-name="ce67"/>
          <table:table-cell table:number-columns-repeated="3" table:style-name="ce68"/>
          <table:table-cell table:number-columns-repeated="16380"/>
        </table:table-row>
        <table:table-row table:style-name="ro5">
          <table:table-cell office:value-type="string" table:style-name="ce67">
            <text:p>一、收項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一)上期結存 1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76889261" table:style-name="ce68">
            <text:p>176,889,261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10210200 經費結存-存款</text:p>
          </table:table-cell>
          <table:table-cell office:value-type="string" table:style-name="ce68">
            <text:p/>
          </table:table-cell>
          <table:table-cell office:value-type="float" office:value="63954046" table:style-name="ce68">
            <text:p>63,954,046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10210500 可支庫款</text:p>
          </table:table-cell>
          <table:table-cell office:value-type="string" table:style-name="ce68">
            <text:p/>
          </table:table-cell>
          <table:table-cell office:value-type="float" office:value="25366145" table:style-name="ce68">
            <text:p>25,366,145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10210700 保留庫款</text:p>
          </table:table-cell>
          <table:table-cell office:value-type="string" table:style-name="ce68">
            <text:p/>
          </table:table-cell>
          <table:table-cell office:value-type="float" office:value="87369070" table:style-name="ce68">
            <text:p>87,369,07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10210900 零用金</text:p>
          </table:table-cell>
          <table:table-cell office:value-type="string" table:style-name="ce68">
            <text:p/>
          </table:table-cell>
          <table:table-cell office:value-type="float" office:value="200000" table:style-name="ce68">
            <text:p>200,0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二)本期收入 2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2321263" table:style-name="ce68">
            <text:p>12,321,263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20212000 預計支用數</text:p>
          </table:table-cell>
          <table:table-cell office:value-type="string" table:style-name="ce68">
            <text:p/>
          </table:table-cell>
          <table:table-cell office:value-type="float" office:value="15509968" table:style-name="ce68">
            <text:p>15,509,968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15509968" table:style-name="ce68">
            <text:p>15,509,968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20221000 保管款</text:p>
          </table:table-cell>
          <table:table-cell office:value-type="string" table:style-name="ce68">
            <text:p/>
          </table:table-cell>
          <table:table-cell office:value-type="float" office:value="-1290433" table:style-name="ce68">
            <text:p>-1,290,433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738021" table:style-name="ce68">
            <text:p>738,021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2028454" table:style-name="ce68">
            <text:p>2,028,454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20221300 代收款</text:p>
          </table:table-cell>
          <table:table-cell office:value-type="string" table:style-name="ce68">
            <text:p/>
          </table:table-cell>
          <table:table-cell office:value-type="float" office:value="744337" table:style-name="ce68">
            <text:p>744,337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1824906" table:style-name="ce68">
            <text:p>1,824,906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1080569" table:style-name="ce68">
            <text:p>1,080,569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20221500 代辦經費</text:p>
          </table:table-cell>
          <table:table-cell office:value-type="string" table:style-name="ce68">
            <text:p/>
          </table:table-cell>
          <table:table-cell office:value-type="float" office:value="-2642609" table:style-name="ce68">
            <text:p>-2,642,609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11724660" table:style-name="ce68">
            <text:p>11,724,66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14367269" table:style-name="ce68">
            <text:p>14,367,269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項總計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89210524" table:style-name="ce68">
            <text:p>189,210,524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二、付項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一)本期支出 3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31307394" table:style-name="ce68">
            <text:p>31,307,394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30211214 預付費用-暫付款</text:p>
          </table:table-cell>
          <table:table-cell office:value-type="string" table:style-name="ce68">
            <text:p/>
          </table:table-cell>
          <table:table-cell office:value-type="float" office:value="110950" table:style-name="ce68">
            <text:p>110,95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136000" table:style-name="ce68">
            <text:p>136,00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float" office:value="25050" table:style-name="ce68">
            <text:p>25,05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30212100 經費支出</text:p>
          </table:table-cell>
          <table:table-cell office:value-type="string" table:style-name="ce68">
            <text:p/>
          </table:table-cell>
          <table:table-cell office:value-type="float" office:value="16577429" table:style-name="ce68">
            <text:p>16,577,429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16577429" table:style-name="ce68">
            <text:p>16,577,429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30222300 應付歲出款</text:p>
          </table:table-cell>
          <table:table-cell office:value-type="string" table:style-name="ce68">
            <text:p/>
          </table:table-cell>
          <table:table-cell office:value-type="float" office:value="12398932" table:style-name="ce68">
            <text:p>12,398,932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12398932" table:style-name="ce68">
            <text:p>12,398,932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70">
            <text:p>減：收回或沖轉數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30222400 應付歲出保留款</text:p>
          </table:table-cell>
          <table:table-cell office:value-type="string" table:style-name="ce68">
            <text:p/>
          </table:table-cell>
          <table:table-cell office:value-type="float" office:value="2220083" table:style-name="ce68">
            <text:p>2,220,083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2220083" table:style-name="ce68">
            <text:p>2,220,083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二)本期結存 4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57903130" table:style-name="ce68">
            <text:p>157,903,130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40210200 經費結存-存款</text:p>
          </table:table-cell>
          <table:table-cell office:value-type="string" table:style-name="ce68">
            <text:p/>
          </table:table-cell>
          <table:table-cell office:value-type="float" office:value="60690391" table:style-name="ce68">
            <text:p>60,690,391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40210500 可支庫款</text:p>
          </table:table-cell>
          <table:table-cell office:value-type="string" table:style-name="ce68">
            <text:p/>
          </table:table-cell>
          <table:table-cell office:value-type="float" office:value="24262684" table:style-name="ce68">
            <text:p>24,262,684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40210700 保留庫款</text:p>
          </table:table-cell>
          <table:table-cell office:value-type="string" table:style-name="ce68">
            <text:p/>
          </table:table-cell>
          <table:table-cell office:value-type="float" office:value="72750055" table:style-name="ce68">
            <text:p>72,750,055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40210900 零用金</text:p>
          </table:table-cell>
          <table:table-cell office:value-type="string" table:style-name="ce68">
            <text:p/>
          </table:table-cell>
          <table:table-cell office:value-type="float" office:value="200000" table:style-name="ce68">
            <text:p>200,0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付項總計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89210524" table:style-name="ce68">
            <text:p>189,210,524</text:p>
          </table:table-cell>
          <table:table-cell table:number-columns-repeated="16380"/>
        </table:table-row>
        <table:table-row table:number-rows-repeated="21" table:style-name="ro5">
          <table:table-cell table:number-columns-repeated="16384"/>
        </table:table-row>
        <table:table-row table:style-name="ro5">
          <table:table-cell table:style-name="ce70"/>
          <table:table-cell table:number-columns-repeated="3" table:style-name="ce71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  <table:named-expressions>
          <table:named-expression table:name="Print_Titles" table:expression="of:=[經費類現金出納表.$A:.$A]~[經費類現金出納表.$1:.$3]" table:base-cell-address="歲入類平衡表.$A$1"/>
        </table:named-expressions>
      </table:table>
      <table:table table:name="經費類累計表" table:style-name="ta6">
        <table:table-column table:style-name="co13" table:number-columns-repeated="4" table:default-cell-style-name="ce49"/>
        <table:table-column table:style-name="co20" table:default-cell-style-name="ce50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1" table:default-cell-style-name="ce51"/>
        <table:table-column table:style-name="co22" table:default-cell-style-name="ce51"/>
        <table:table-column table:style-name="co16" table:number-columns-repeated="2" table:default-cell-style-name="ce73"/>
        <table:table-column table:style-name="co22" table:number-columns-repeated="3" table:default-cell-style-name="ce51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16366" table:default-cell-style-name="ce52"/>
        <table:table-row table:style-name="ro1">
          <table:table-cell office:value-type="string" table:number-columns-spanned="5" table:number-rows-spanned="1" table:style-name="ce82">
            <text:p>科目</text:p>
          </table:table-cell>
          <table:covered-table-cell table:number-columns-repeated="4"/>
          <table:table-cell office:value-type="string" table:style-name="ce72">
            <text:p>原預算數</text:p>
          </table:table-cell>
          <table:table-cell office:value-type="string" table:style-name="ce72">
            <text:p>第一預備金</text:p>
          </table:table-cell>
          <table:table-cell office:value-type="string" table:style-name="ce72">
            <text:p>經費流用數</text:p>
          </table:table-cell>
          <table:table-cell office:value-type="string" table:style-name="ce72">
            <text:p>調整待遇準備</text:p>
          </table:table-cell>
          <table:table-cell office:value-type="string" table:number-columns-spanned="1" table:number-rows-spanned="2" table:style-name="ce91">
            <text:p>截至本月止</text:p>
            <text:p>分配預算數</text:p>
          </table:table-cell>
          <table:table-cell office:value-type="string" table:number-columns-spanned="2" table:number-rows-spanned="1" table:style-name="ce91">
            <text:p>原始憑證</text:p>
          </table:table-cell>
          <table:covered-table-cell/>
          <table:table-cell office:value-type="string" table:style-name="ce72">
            <text:p>本月實現數</text:p>
          </table:table-cell>
          <table:table-cell office:value-type="string" table:style-name="ce72">
            <text:p>應付數</text:p>
          </table:table-cell>
          <table:table-cell office:value-type="string" table:style-name="ce72">
            <text:p>分配數餘額</text:p>
          </table:table-cell>
          <table:table-cell table:number-columns-repeated="16369" table:style-name="ce46"/>
        </table:table-row>
        <table:table-row table:style-name="ro7">
          <table:table-cell office:value-type="string" table:style-name="ce44">
            <text:p>款</text:p>
          </table:table-cell>
          <table:table-cell office:value-type="string" table:style-name="ce44">
            <text:p>項</text:p>
          </table:table-cell>
          <table:table-cell office:value-type="string" table:style-name="ce44">
            <text:p>目</text:p>
          </table:table-cell>
          <table:table-cell office:value-type="string" table:style-name="ce44">
            <text:p>節</text:p>
          </table:table-cell>
          <table:table-cell office:value-type="string" table:style-name="ce46">
            <text:p>代號及名稱</text:p>
          </table:table-cell>
          <table:table-cell office:value-type="string" table:style-name="ce72">
            <text:p>預算追加(減)數</text:p>
          </table:table-cell>
          <table:table-cell office:value-type="string" table:style-name="ce72">
            <text:p>第二預備金</text:p>
          </table:table-cell>
          <table:table-cell office:value-type="string" table:style-name="ce72">
            <text:p>各類員工待遇準備</text:p>
          </table:table-cell>
          <table:table-cell office:value-type="string" table:style-name="ce72">
            <text:p>全年度預算數</text:p>
          </table:table-cell>
          <table:covered-table-cell/>
          <table:table-cell office:value-type="string" table:style-name="ce72">
            <text:p>字</text:p>
          </table:table-cell>
          <table:table-cell office:value-type="string" table:style-name="ce72">
            <text:p>號</text:p>
          </table:table-cell>
          <table:table-cell office:value-type="string" table:style-name="ce72">
            <text:p>截至本月止</text:p>
            <text:p>累計實現數</text:p>
          </table:table-cell>
          <table:table-cell office:value-type="string" table:style-name="ce72">
            <text:p>保留數</text:p>
          </table:table-cell>
          <table:table-cell office:value-type="string" table:style-name="ce72">
            <text:p>備註(暫付款)</text:p>
          </table:table-cell>
          <table:table-cell table:number-columns-repeated="16369" table:style-name="ce46"/>
        </table:table-row>
        <table:table-row table:style-name="ro4"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一般行政</text:p>
          </table:table-cell>
          <table:table-cell office:value-type="float" office:value="70688000" table:style-name="ce51">
            <text:p>70,68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908000" table:number-columns-spanned="1" table:number-rows-spanned="2" table:style-name="ce79">
            <text:p>24,90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2236108" table:style-name="ce51">
            <text:p>12,236,108</text:p>
          </table:table-cell>
          <table:table-cell office:value-type="string" table:style-name="ce51">
            <text:p>-</text:p>
          </table:table-cell>
          <table:table-cell office:value-type="float" office:value="5047503" table:style-name="ce51">
            <text:p>5,047,50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0688000" table:style-name="ce51">
            <text:p>70,688,000</text:p>
          </table:table-cell>
          <table:covered-table-cell/>
          <table:covered-table-cell/>
          <table:covered-table-cell/>
          <table:table-cell office:value-type="float" office:value="19860497" table:style-name="ce51">
            <text:p>19,860,49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行政管理</text:p>
          </table:table-cell>
          <table:table-cell office:value-type="float" office:value="70688000" table:style-name="ce51">
            <text:p>70,68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908000" table:number-columns-spanned="1" table:number-rows-spanned="2" table:style-name="ce79">
            <text:p>24,90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2236108" table:style-name="ce51">
            <text:p>12,236,108</text:p>
          </table:table-cell>
          <table:table-cell office:value-type="string" table:style-name="ce51">
            <text:p>-</text:p>
          </table:table-cell>
          <table:table-cell office:value-type="float" office:value="5047503" table:style-name="ce51">
            <text:p>5,047,50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0688000" table:style-name="ce51">
            <text:p>70,688,000</text:p>
          </table:table-cell>
          <table:covered-table-cell/>
          <table:covered-table-cell/>
          <table:covered-table-cell/>
          <table:table-cell office:value-type="float" office:value="19860497" table:style-name="ce51">
            <text:p>19,860,49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人員維持費</text:p>
          </table:table-cell>
          <table:table-cell office:value-type="float" office:value="54019000" table:style-name="ce51">
            <text:p>54,01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451000" table:number-columns-spanned="1" table:number-rows-spanned="2" table:style-name="ce79">
            <text:p>20,451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1194072" table:style-name="ce51">
            <text:p>11,194,072</text:p>
          </table:table-cell>
          <table:table-cell office:value-type="string" table:style-name="ce51">
            <text:p>-</text:p>
          </table:table-cell>
          <table:table-cell office:value-type="float" office:value="2378370" table:style-name="ce51">
            <text:p>2,378,3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019000" table:style-name="ce51">
            <text:p>54,019,000</text:p>
          </table:table-cell>
          <table:covered-table-cell/>
          <table:covered-table-cell/>
          <table:covered-table-cell/>
          <table:table-cell office:value-type="float" office:value="18072630" table:style-name="ce51">
            <text:p>18,072,63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54019000" table:style-name="ce51">
            <text:p>54,01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451000" table:number-columns-spanned="1" table:number-rows-spanned="2" table:style-name="ce79">
            <text:p>20,451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1194072" table:style-name="ce51">
            <text:p>11,194,072</text:p>
          </table:table-cell>
          <table:table-cell office:value-type="string" table:style-name="ce51">
            <text:p>-</text:p>
          </table:table-cell>
          <table:table-cell office:value-type="float" office:value="2378370" table:style-name="ce51">
            <text:p>2,378,3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019000" table:style-name="ce51">
            <text:p>54,019,000</text:p>
          </table:table-cell>
          <table:covered-table-cell/>
          <table:covered-table-cell/>
          <table:covered-table-cell/>
          <table:table-cell office:value-type="float" office:value="18072630" table:style-name="ce51">
            <text:p>18,072,63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一般業務</text:p>
          </table:table-cell>
          <table:table-cell office:value-type="float" office:value="15760000" table:style-name="ce51">
            <text:p>15,76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229000" table:number-columns-spanned="1" table:number-rows-spanned="2" table:style-name="ce79">
            <text:p>4,22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005166" table:style-name="ce51">
            <text:p>1,005,166</text:p>
          </table:table-cell>
          <table:table-cell office:value-type="string" table:style-name="ce51">
            <text:p>-</text:p>
          </table:table-cell>
          <table:table-cell office:value-type="float" office:value="2478003" table:style-name="ce51">
            <text:p>2,478,00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760000" table:style-name="ce51">
            <text:p>15,760,000</text:p>
          </table:table-cell>
          <table:covered-table-cell/>
          <table:covered-table-cell/>
          <table:covered-table-cell/>
          <table:table-cell office:value-type="float" office:value="1750997" table:style-name="ce51">
            <text:p>1,750,99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140000" table:style-name="ce51">
            <text:p>1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8000" table:number-columns-spanned="1" table:number-rows-spanned="2" table:style-name="ce79">
            <text:p>2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8000" table:style-name="ce51">
            <text:p>2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style-name="ce51">
            <text:p>14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5332000" table:style-name="ce51">
            <text:p>15,33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105000" table:number-columns-spanned="1" table:number-rows-spanned="2" table:style-name="ce79">
            <text:p>4,10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005166" table:style-name="ce51">
            <text:p>1,005,166</text:p>
          </table:table-cell>
          <table:table-cell office:value-type="string" table:style-name="ce51">
            <text:p>-</text:p>
          </table:table-cell>
          <table:table-cell office:value-type="float" office:value="2428003" table:style-name="ce51">
            <text:p>2,428,00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332000" table:style-name="ce51">
            <text:p>15,332,000</text:p>
          </table:table-cell>
          <table:covered-table-cell/>
          <table:covered-table-cell/>
          <table:covered-table-cell/>
          <table:table-cell office:value-type="float" office:value="1676997" table:style-name="ce51">
            <text:p>1,676,99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288000" table:style-name="ce51">
            <text:p>28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6000" table:number-columns-spanned="1" table:number-rows-spanned="2" table:style-name="ce79">
            <text:p>96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2000" table:style-name="ce51">
            <text:p>2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88000" table:style-name="ce51">
            <text:p>288,000</text:p>
          </table:table-cell>
          <table:covered-table-cell/>
          <table:covered-table-cell/>
          <table:covered-table-cell/>
          <table:table-cell office:value-type="float" office:value="74000" table:style-name="ce51">
            <text:p>7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會計業務</text:p>
          </table:table-cell>
          <table:table-cell office:value-type="float" office:value="196000" table:style-name="ce51">
            <text:p>19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number-columns-spanned="1" table:number-rows-spanned="2" table:style-name="ce79">
            <text:p>5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200" table:style-name="ce51">
            <text:p>1,200</text:p>
          </table:table-cell>
          <table:table-cell office:value-type="string" table:style-name="ce51">
            <text:p>-</text:p>
          </table:table-cell>
          <table:table-cell office:value-type="float" office:value="48800" table:style-name="ce51">
            <text:p>48,8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6000" table:style-name="ce51">
            <text:p>196,000</text:p>
          </table:table-cell>
          <table:covered-table-cell/>
          <table:covered-table-cell/>
          <table:covered-table-cell/>
          <table:table-cell office:value-type="float" office:value="1200" table:style-name="ce51">
            <text:p>1,2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40000" table:style-name="ce51">
            <text:p>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0" table:number-columns-spanned="1" table:number-rows-spanned="2" table:style-name="ce79">
            <text:p>1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0" table:style-name="ce51">
            <text:p>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0" table:style-name="ce51">
            <text:p>4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56000" table:style-name="ce51">
            <text:p>15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0" table:number-columns-spanned="1" table:number-rows-spanned="2" table:style-name="ce79">
            <text:p>4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200" table:style-name="ce51">
            <text:p>1,200</text:p>
          </table:table-cell>
          <table:table-cell office:value-type="string" table:style-name="ce51">
            <text:p>-</text:p>
          </table:table-cell>
          <table:table-cell office:value-type="float" office:value="38800" table:style-name="ce51">
            <text:p>38,8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6000" table:style-name="ce51">
            <text:p>156,000</text:p>
          </table:table-cell>
          <table:covered-table-cell/>
          <table:covered-table-cell/>
          <table:covered-table-cell/>
          <table:table-cell office:value-type="float" office:value="1200" table:style-name="ce51">
            <text:p>1,2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人事業務</text:p>
          </table:table-cell>
          <table:table-cell office:value-type="float" office:value="573000" table:style-name="ce51">
            <text:p>57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72000" table:number-columns-spanned="1" table:number-rows-spanned="2" table:style-name="ce79">
            <text:p>17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5670" table:style-name="ce51">
            <text:p>35,670</text:p>
          </table:table-cell>
          <table:table-cell office:value-type="string" table:style-name="ce51">
            <text:p>-</text:p>
          </table:table-cell>
          <table:table-cell office:value-type="float" office:value="136330" table:style-name="ce51">
            <text:p>136,3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73000" table:style-name="ce51">
            <text:p>573,000</text:p>
          </table:table-cell>
          <table:covered-table-cell/>
          <table:covered-table-cell/>
          <table:covered-table-cell/>
          <table:table-cell office:value-type="float" office:value="35670" table:style-name="ce51">
            <text:p>35,67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30000" table:style-name="ce51">
            <text:p>3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00" table:number-columns-spanned="1" table:number-rows-spanned="2" table:style-name="ce79">
            <text:p>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00" table:style-name="ce51">
            <text:p>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0" table:style-name="ce51">
            <text:p>3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543000" table:style-name="ce51">
            <text:p>54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4000" table:number-columns-spanned="1" table:number-rows-spanned="2" table:style-name="ce79">
            <text:p>16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5670" table:style-name="ce51">
            <text:p>35,670</text:p>
          </table:table-cell>
          <table:table-cell office:value-type="string" table:style-name="ce51">
            <text:p>-</text:p>
          </table:table-cell>
          <table:table-cell office:value-type="float" office:value="128330" table:style-name="ce51">
            <text:p>128,3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3000" table:style-name="ce51">
            <text:p>543,000</text:p>
          </table:table-cell>
          <table:covered-table-cell/>
          <table:covered-table-cell/>
          <table:covered-table-cell/>
          <table:table-cell office:value-type="float" office:value="35670" table:style-name="ce51">
            <text:p>35,67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5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政風業務</text:p>
          </table:table-cell>
          <table:table-cell office:value-type="float" office:value="140000" table:style-name="ce51">
            <text:p>1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" table:number-columns-spanned="1" table:number-rows-spanned="2" table:style-name="ce79">
            <text:p>6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" table:style-name="ce51">
            <text:p>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style-name="ce51">
            <text:p>14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15000" table:style-name="ce51">
            <text:p>1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00" table:number-columns-spanned="1" table:number-rows-spanned="2" table:style-name="ce79">
            <text:p>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00" table:style-name="ce51">
            <text:p>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00" table:style-name="ce51">
            <text:p>15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25000" table:style-name="ce51">
            <text:p>12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" table:number-columns-spanned="1" table:number-rows-spanned="2" table:style-name="ce79">
            <text:p>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" table:style-name="ce51">
            <text:p>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000" table:style-name="ce51">
            <text:p>125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5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區公所業務</text:p>
          </table:table-cell>
          <table:table-cell office:value-type="float" office:value="80125000" table:style-name="ce51">
            <text:p>80,12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506000" table:number-columns-spanned="1" table:number-rows-spanned="2" table:style-name="ce79">
            <text:p>9,506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224150" table:style-name="ce51">
            <text:p>2,224,150</text:p>
          </table:table-cell>
          <table:table-cell office:value-type="string" table:style-name="ce51">
            <text:p>-</text:p>
          </table:table-cell>
          <table:table-cell office:value-type="float" office:value="4451515" table:style-name="ce51">
            <text:p>4,451,5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125000" table:style-name="ce51">
            <text:p>80,125,000</text:p>
          </table:table-cell>
          <table:covered-table-cell/>
          <table:covered-table-cell/>
          <table:covered-table-cell/>
          <table:table-cell office:value-type="float" office:value="5054485" table:style-name="ce51">
            <text:p>5,054,485</text:p>
          </table:table-cell>
          <table:table-cell office:value-type="string" table:style-name="ce51">
            <text:p>-</text:p>
          </table:table-cell>
          <table:table-cell office:value-type="float" office:value="36000" table:style-name="ce51">
            <text:p>36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民政業務</text:p>
          </table:table-cell>
          <table:table-cell office:value-type="float" office:value="67226000" table:style-name="ce51">
            <text:p>67,22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874000" table:number-columns-spanned="1" table:number-rows-spanned="2" table:style-name="ce79">
            <text:p>8,87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222230" table:style-name="ce51">
            <text:p>2,222,230</text:p>
          </table:table-cell>
          <table:table-cell office:value-type="string" table:style-name="ce51">
            <text:p>-</text:p>
          </table:table-cell>
          <table:table-cell office:value-type="float" office:value="3821435" table:style-name="ce51">
            <text:p>3,821,4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7226000" table:style-name="ce51">
            <text:p>67,226,000</text:p>
          </table:table-cell>
          <table:covered-table-cell/>
          <table:covered-table-cell/>
          <table:covered-table-cell/>
          <table:table-cell office:value-type="float" office:value="5052565" table:style-name="ce51">
            <text:p>5,052,565</text:p>
          </table:table-cell>
          <table:table-cell office:value-type="string" table:style-name="ce51">
            <text:p>-</text:p>
          </table:table-cell>
          <table:table-cell office:value-type="float" office:value="36000" table:style-name="ce51">
            <text:p>36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896000" table:style-name="ce51">
            <text:p>89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3000" table:number-columns-spanned="1" table:number-rows-spanned="2" table:style-name="ce79">
            <text:p>30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91594" table:style-name="ce51">
            <text:p>91,594</text:p>
          </table:table-cell>
          <table:table-cell office:value-type="string" table:style-name="ce51">
            <text:p>-</text:p>
          </table:table-cell>
          <table:table-cell office:value-type="float" office:value="129262" table:style-name="ce51">
            <text:p>129,2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96000" table:style-name="ce51">
            <text:p>896,000</text:p>
          </table:table-cell>
          <table:covered-table-cell/>
          <table:covered-table-cell/>
          <table:covered-table-cell/>
          <table:table-cell office:value-type="float" office:value="173738" table:style-name="ce51">
            <text:p>173,73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34975000" table:style-name="ce51">
            <text:p>34,97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344000" table:number-columns-spanned="1" table:number-rows-spanned="2" table:style-name="ce79">
            <text:p>5,34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130636" table:style-name="ce51">
            <text:p>1,130,636</text:p>
          </table:table-cell>
          <table:table-cell office:value-type="string" table:style-name="ce51">
            <text:p>-</text:p>
          </table:table-cell>
          <table:table-cell office:value-type="float" office:value="2525173" table:style-name="ce51">
            <text:p>2,525,1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975000" table:style-name="ce51">
            <text:p>34,975,000</text:p>
          </table:table-cell>
          <table:covered-table-cell/>
          <table:covered-table-cell/>
          <table:covered-table-cell/>
          <table:table-cell office:value-type="float" office:value="2818827" table:style-name="ce51">
            <text:p>2,818,827</text:p>
          </table:table-cell>
          <table:table-cell office:value-type="string" table:style-name="ce51">
            <text:p>-</text:p>
          </table:table-cell>
          <table:table-cell office:value-type="float" office:value="36000" table:style-name="ce51">
            <text:p>36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31355000" table:style-name="ce51">
            <text:p>31,35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227000" table:number-columns-spanned="1" table:number-rows-spanned="2" table:style-name="ce79">
            <text:p>3,227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000000" table:style-name="ce51">
            <text:p>1,000,000</text:p>
          </table:table-cell>
          <table:table-cell office:value-type="string" table:style-name="ce51">
            <text:p>-</text:p>
          </table:table-cell>
          <table:table-cell office:value-type="float" office:value="1167000" table:style-name="ce51">
            <text:p>1,16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1355000" table:style-name="ce51">
            <text:p>31,355,000</text:p>
          </table:table-cell>
          <table:covered-table-cell/>
          <table:covered-table-cell/>
          <table:covered-table-cell/>
          <table:table-cell office:value-type="float" office:value="2060000" table:style-name="ce51">
            <text:p>2,06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經建業務</text:p>
          </table:table-cell>
          <table:table-cell office:value-type="float" office:value="11420000" table:style-name="ce51">
            <text:p>1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69000" table:number-columns-spanned="1" table:number-rows-spanned="2" table:style-name="ce79">
            <text:p>36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920" table:style-name="ce51">
            <text:p>1,920</text:p>
          </table:table-cell>
          <table:table-cell office:value-type="string" table:style-name="ce51">
            <text:p>-</text:p>
          </table:table-cell>
          <table:table-cell office:value-type="float" office:value="367080" table:style-name="ce51">
            <text:p>367,0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420000" table:style-name="ce51">
            <text:p>11,420,000</text:p>
          </table:table-cell>
          <table:covered-table-cell/>
          <table:covered-table-cell/>
          <table:covered-table-cell/>
          <table:table-cell office:value-type="float" office:value="1920" table:style-name="ce51">
            <text:p>1,9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50000" table:style-name="ce51">
            <text:p>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" table:number-columns-spanned="1" table:number-rows-spanned="2" table:style-name="ce79">
            <text:p>6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" table:style-name="ce51">
            <text:p>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1305000" table:style-name="ce51">
            <text:p>11,30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8000" table:number-columns-spanned="1" table:number-rows-spanned="2" table:style-name="ce79">
            <text:p>34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920" table:style-name="ce51">
            <text:p>1,920</text:p>
          </table:table-cell>
          <table:table-cell office:value-type="string" table:style-name="ce51">
            <text:p>-</text:p>
          </table:table-cell>
          <table:table-cell office:value-type="float" office:value="346080" table:style-name="ce51">
            <text:p>346,0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305000" table:style-name="ce51">
            <text:p>11,305,000</text:p>
          </table:table-cell>
          <table:covered-table-cell/>
          <table:covered-table-cell/>
          <table:covered-table-cell/>
          <table:table-cell office:value-type="float" office:value="1920" table:style-name="ce51">
            <text:p>1,9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65000" table:style-name="ce51">
            <text:p>6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00" table:number-columns-spanned="1" table:number-rows-spanned="2" table:style-name="ce79">
            <text:p>1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00" table:style-name="ce51">
            <text:p>1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5000" table:style-name="ce51">
            <text:p>65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人文業務</text:p>
          </table:table-cell>
          <table:table-cell office:value-type="float" office:value="1479000" table:style-name="ce51">
            <text:p>1,47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63000" table:number-columns-spanned="1" table:number-rows-spanned="2" table:style-name="ce79">
            <text:p>26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63000" table:style-name="ce51">
            <text:p>26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79000" table:style-name="ce51">
            <text:p>1,479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50000" table:style-name="ce51">
            <text:p>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0" table:number-columns-spanned="1" table:number-rows-spanned="2" table:style-name="ce79">
            <text:p>1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0" table:style-name="ce51">
            <text:p>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349000" table:style-name="ce51">
            <text:p>1,34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1000" table:number-columns-spanned="1" table:number-rows-spanned="2" table:style-name="ce79">
            <text:p>241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1000" table:style-name="ce51">
            <text:p>241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49000" table:style-name="ce51">
            <text:p>1,349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80000" table:style-name="ce51">
            <text:p>8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000" table:number-columns-spanned="1" table:number-rows-spanned="2" table:style-name="ce79">
            <text:p>1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000" table:style-name="ce51">
            <text:p>1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000" table:style-name="ce51">
            <text:p>8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79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第一預備金</text:p>
          </table:table-cell>
          <table:table-cell office:value-type="float" office:value="250000" table:style-name="ce51">
            <text:p>2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0" table:style-name="ce51">
            <text:p>2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第一預備金</text:p>
          </table:table-cell>
          <table:table-cell office:value-type="float" office:value="250000" table:style-name="ce51">
            <text:p>2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0" table:style-name="ce51">
            <text:p>2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9</text:p>
          </table:table-cell>
          <table:table-cell office:value-type="string" table:number-columns-spanned="1" table:number-rows-spanned="2" table:style-name="ce81">
            <text:p>　　預備金</text:p>
          </table:table-cell>
          <table:table-cell office:value-type="float" office:value="250000" table:style-name="ce51">
            <text:p>2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0" table:style-name="ce51">
            <text:p>2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1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農林管理業務</text:p>
          </table:table-cell>
          <table:table-cell office:value-type="float" office:value="6626000" table:style-name="ce51">
            <text:p>6,62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64000" table:number-columns-spanned="1" table:number-rows-spanned="2" table:style-name="ce79">
            <text:p>96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64000" table:style-name="ce51">
            <text:p>96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626000" table:style-name="ce51">
            <text:p>6,626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農林管理業務</text:p>
          </table:table-cell>
          <table:table-cell office:value-type="float" office:value="6626000" table:style-name="ce51">
            <text:p>6,62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64000" table:number-columns-spanned="1" table:number-rows-spanned="2" table:style-name="ce79">
            <text:p>96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64000" table:style-name="ce51">
            <text:p>96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626000" table:style-name="ce51">
            <text:p>6,626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60000" table:style-name="ce51">
            <text:p>6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0" table:number-columns-spanned="1" table:number-rows-spanned="2" table:style-name="ce79">
            <text:p>1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0" table:style-name="ce51">
            <text:p>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0" table:style-name="ce51">
            <text:p>6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5666000" table:style-name="ce51">
            <text:p>5,66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000" table:number-columns-spanned="1" table:number-rows-spanned="2" table:style-name="ce79">
            <text:p>5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000" table:style-name="ce51">
            <text:p>5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666000" table:style-name="ce51">
            <text:p>5,666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900000" table:style-name="ce51">
            <text:p>90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00000" table:number-columns-spanned="1" table:number-rows-spanned="2" table:style-name="ce79">
            <text:p>90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00000" table:style-name="ce51">
            <text:p>90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00000" table:style-name="ce51">
            <text:p>90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社政業務</text:p>
          </table:table-cell>
          <table:table-cell office:value-type="float" office:value="51750000" table:style-name="ce51">
            <text:p>51,7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649000" table:number-columns-spanned="1" table:number-rows-spanned="2" table:style-name="ce79">
            <text:p>9,64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904203" table:style-name="ce51">
            <text:p>1,904,203</text:p>
          </table:table-cell>
          <table:table-cell office:value-type="string" table:style-name="ce51">
            <text:p>-</text:p>
          </table:table-cell>
          <table:table-cell office:value-type="float" office:value="7622666" table:style-name="ce51">
            <text:p>7,622,6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750000" table:style-name="ce51">
            <text:p>51,750,000</text:p>
          </table:table-cell>
          <table:covered-table-cell/>
          <table:covered-table-cell/>
          <table:covered-table-cell/>
          <table:table-cell office:value-type="float" office:value="2026334" table:style-name="ce51">
            <text:p>2,026,3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社會福利</text:p>
          </table:table-cell>
          <table:table-cell office:value-type="float" office:value="51750000" table:style-name="ce51">
            <text:p>51,7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649000" table:number-columns-spanned="1" table:number-rows-spanned="2" table:style-name="ce79">
            <text:p>9,64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904203" table:style-name="ce51">
            <text:p>1,904,203</text:p>
          </table:table-cell>
          <table:table-cell office:value-type="string" table:style-name="ce51">
            <text:p>-</text:p>
          </table:table-cell>
          <table:table-cell office:value-type="float" office:value="7622666" table:style-name="ce51">
            <text:p>7,622,6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750000" table:style-name="ce51">
            <text:p>51,750,000</text:p>
          </table:table-cell>
          <table:covered-table-cell/>
          <table:covered-table-cell/>
          <table:covered-table-cell/>
          <table:table-cell office:value-type="float" office:value="2026334" table:style-name="ce51">
            <text:p>2,026,3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1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社會福利</text:p>
          </table:table-cell>
          <table:table-cell office:value-type="float" office:value="51750000" table:style-name="ce51">
            <text:p>51,7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649000" table:number-columns-spanned="1" table:number-rows-spanned="2" table:style-name="ce79">
            <text:p>9,64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904203" table:style-name="ce51">
            <text:p>1,904,203</text:p>
          </table:table-cell>
          <table:table-cell office:value-type="string" table:style-name="ce51">
            <text:p>-</text:p>
          </table:table-cell>
          <table:table-cell office:value-type="float" office:value="7622666" table:style-name="ce51">
            <text:p>7,622,6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750000" table:style-name="ce51">
            <text:p>51,750,000</text:p>
          </table:table-cell>
          <table:covered-table-cell/>
          <table:covered-table-cell/>
          <table:covered-table-cell/>
          <table:table-cell office:value-type="float" office:value="2026334" table:style-name="ce51">
            <text:p>2,026,3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301000" table:style-name="ce51">
            <text:p>30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60000" table:number-columns-spanned="1" table:number-rows-spanned="2" table:style-name="ce79">
            <text:p>26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90961" table:style-name="ce51">
            <text:p>90,961</text:p>
          </table:table-cell>
          <table:table-cell office:value-type="string" table:style-name="ce51">
            <text:p>-</text:p>
          </table:table-cell>
          <table:table-cell office:value-type="float" office:value="88823" table:style-name="ce51">
            <text:p>88,8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1000" table:style-name="ce51">
            <text:p>301,000</text:p>
          </table:table-cell>
          <table:covered-table-cell/>
          <table:covered-table-cell/>
          <table:covered-table-cell/>
          <table:table-cell office:value-type="float" office:value="171177" table:style-name="ce51">
            <text:p>171,17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7741000" table:style-name="ce51">
            <text:p>7,74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89000" table:number-columns-spanned="1" table:number-rows-spanned="2" table:style-name="ce79">
            <text:p>1,98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3242" table:style-name="ce51">
            <text:p>13,242</text:p>
          </table:table-cell>
          <table:table-cell office:value-type="string" table:style-name="ce51">
            <text:p>-</text:p>
          </table:table-cell>
          <table:table-cell office:value-type="float" office:value="1933843" table:style-name="ce51">
            <text:p>1,933,84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741000" table:style-name="ce51">
            <text:p>7,741,000</text:p>
          </table:table-cell>
          <table:covered-table-cell/>
          <table:covered-table-cell/>
          <table:covered-table-cell/>
          <table:table-cell office:value-type="float" office:value="55157" table:style-name="ce51">
            <text:p>55,15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43708000" table:style-name="ce51">
            <text:p>43,70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400000" table:number-columns-spanned="1" table:number-rows-spanned="2" table:style-name="ce79">
            <text:p>7,40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800000" table:style-name="ce51">
            <text:p>1,800,000</text:p>
          </table:table-cell>
          <table:table-cell office:value-type="string" table:style-name="ce51">
            <text:p>-</text:p>
          </table:table-cell>
          <table:table-cell office:value-type="float" office:value="5600000" table:style-name="ce51">
            <text:p>5,60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3708000" table:style-name="ce51">
            <text:p>43,708,000</text:p>
          </table:table-cell>
          <table:covered-table-cell/>
          <table:covered-table-cell/>
          <table:covered-table-cell/>
          <table:table-cell office:value-type="float" office:value="1800000" table:style-name="ce51">
            <text:p>1,80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經常門合計</text:p>
          </table:table-cell>
          <table:table-cell office:value-type="float" office:value="209439000" table:style-name="ce51">
            <text:p>209,43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5027000" table:number-columns-spanned="1" table:number-rows-spanned="2" table:style-name="ce79">
            <text:p>45,027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6364461" table:style-name="ce51">
            <text:p>16,364,461</text:p>
          </table:table-cell>
          <table:table-cell office:value-type="string" table:style-name="ce51">
            <text:p>-</text:p>
          </table:table-cell>
          <table:table-cell office:value-type="float" office:value="18085684" table:style-name="ce51">
            <text:p>18,085,6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9439000" table:style-name="ce51">
            <text:p>209,439,000</text:p>
          </table:table-cell>
          <table:covered-table-cell/>
          <table:covered-table-cell/>
          <table:covered-table-cell/>
          <table:table-cell office:value-type="float" office:value="26941316" table:style-name="ce51">
            <text:p>26,941,316</text:p>
          </table:table-cell>
          <table:table-cell office:value-type="string" table:style-name="ce51">
            <text:p>-</text:p>
          </table:table-cell>
          <table:table-cell office:value-type="float" office:value="36000" table:style-name="ce51">
            <text:p>36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9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一般建築及設備</text:p>
          </table:table-cell>
          <table:table-cell office:value-type="float" office:value="131420000" table:style-name="ce51">
            <text:p>13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413000" table:number-columns-spanned="1" table:number-rows-spanned="2" table:style-name="ce79">
            <text:p>6,41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413000" table:style-name="ce51">
            <text:p>6,41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1420000" table:style-name="ce51">
            <text:p>131,42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一般建築及設備</text:p>
          </table:table-cell>
          <table:table-cell office:value-type="float" office:value="131420000" table:style-name="ce51">
            <text:p>13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413000" table:number-columns-spanned="1" table:number-rows-spanned="2" table:style-name="ce79">
            <text:p>6,41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413000" table:style-name="ce51">
            <text:p>6,41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1420000" table:style-name="ce51">
            <text:p>131,42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81">
            <text:p>　　設備及投資</text:p>
          </table:table-cell>
          <table:table-cell office:value-type="float" office:value="123898000" table:style-name="ce51">
            <text:p>123,89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21000" table:number-columns-spanned="1" table:number-rows-spanned="2" table:style-name="ce79">
            <text:p>321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21000" table:style-name="ce51">
            <text:p>321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3898000" table:style-name="ce51">
            <text:p>123,898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7522000" table:style-name="ce51">
            <text:p>7,52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92000" table:number-columns-spanned="1" table:number-rows-spanned="2" table:style-name="ce79">
            <text:p>6,09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92000" table:style-name="ce51">
            <text:p>6,09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522000" table:style-name="ce51">
            <text:p>7,522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資本門合計</text:p>
          </table:table-cell>
          <table:table-cell office:value-type="float" office:value="131420000" table:style-name="ce51">
            <text:p>13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413000" table:number-columns-spanned="1" table:number-rows-spanned="2" table:style-name="ce79">
            <text:p>6,41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413000" table:style-name="ce51">
            <text:p>6,41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1420000" table:style-name="ce51">
            <text:p>131,42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經資門合計</text:p>
          </table:table-cell>
          <table:table-cell office:value-type="float" office:value="340859000" table:style-name="ce51">
            <text:p>340,85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440000" table:number-columns-spanned="1" table:number-rows-spanned="2" table:style-name="ce79">
            <text:p>51,44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6364461" table:style-name="ce51">
            <text:p>16,364,461</text:p>
          </table:table-cell>
          <table:table-cell office:value-type="string" table:style-name="ce51">
            <text:p>-</text:p>
          </table:table-cell>
          <table:table-cell office:value-type="float" office:value="24498684" table:style-name="ce51">
            <text:p>24,498,6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0859000" table:style-name="ce51">
            <text:p>340,859,000</text:p>
          </table:table-cell>
          <table:covered-table-cell/>
          <table:covered-table-cell/>
          <table:covered-table-cell/>
          <table:table-cell office:value-type="float" office:value="26941316" table:style-name="ce51">
            <text:p>26,941,316</text:p>
          </table:table-cell>
          <table:table-cell office:value-type="string" table:style-name="ce51">
            <text:p>-</text:p>
          </table:table-cell>
          <table:table-cell office:value-type="float" office:value="36000" table:style-name="ce51">
            <text:p>36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公務人員退休給付</text:p>
          </table:table-cell>
          <table:table-cell office:value-type="float" office:value="4902713" table:style-name="ce51">
            <text:p>4,902,7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02713" table:number-columns-spanned="1" table:number-rows-spanned="2" table:style-name="ce79">
            <text:p>4,902,713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23693" table:style-name="ce51">
            <text:p>123,69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02713" table:style-name="ce51">
            <text:p>4,902,713</text:p>
          </table:table-cell>
          <table:covered-table-cell/>
          <table:covered-table-cell/>
          <table:covered-table-cell/>
          <table:table-cell office:value-type="float" office:value="4902713" table:style-name="ce51">
            <text:p>4,902,7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公務人員退休給付</text:p>
          </table:table-cell>
          <table:table-cell office:value-type="float" office:value="4902713" table:style-name="ce51">
            <text:p>4,902,7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02713" table:number-columns-spanned="1" table:number-rows-spanned="2" table:style-name="ce79">
            <text:p>4,902,713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23693" table:style-name="ce51">
            <text:p>123,69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02713" table:style-name="ce51">
            <text:p>4,902,713</text:p>
          </table:table-cell>
          <table:covered-table-cell/>
          <table:covered-table-cell/>
          <table:covered-table-cell/>
          <table:table-cell office:value-type="float" office:value="4902713" table:style-name="ce51">
            <text:p>4,902,7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4902713" table:style-name="ce51">
            <text:p>4,902,7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02713" table:number-columns-spanned="1" table:number-rows-spanned="2" table:style-name="ce79">
            <text:p>4,902,713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23693" table:style-name="ce51">
            <text:p>123,69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02713" table:style-name="ce51">
            <text:p>4,902,713</text:p>
          </table:table-cell>
          <table:covered-table-cell/>
          <table:covered-table-cell/>
          <table:covered-table-cell/>
          <table:table-cell office:value-type="float" office:value="4902713" table:style-name="ce51">
            <text:p>4,902,7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公務人員各項補助</text:p>
          </table:table-cell>
          <table:table-cell office:value-type="float" office:value="89275" table:style-name="ce51">
            <text:p>89,2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9275" table:number-columns-spanned="1" table:number-rows-spanned="2" table:style-name="ce79">
            <text:p>89,275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89275" table:style-name="ce51">
            <text:p>89,2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9275" table:style-name="ce51">
            <text:p>89,275</text:p>
          </table:table-cell>
          <table:covered-table-cell/>
          <table:covered-table-cell/>
          <table:covered-table-cell/>
          <table:table-cell office:value-type="float" office:value="89275" table:style-name="ce51">
            <text:p>89,2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公務人員各項補助</text:p>
          </table:table-cell>
          <table:table-cell office:value-type="float" office:value="89275" table:style-name="ce51">
            <text:p>89,2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9275" table:number-columns-spanned="1" table:number-rows-spanned="2" table:style-name="ce79">
            <text:p>89,275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89275" table:style-name="ce51">
            <text:p>89,2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9275" table:style-name="ce51">
            <text:p>89,275</text:p>
          </table:table-cell>
          <table:covered-table-cell/>
          <table:covered-table-cell/>
          <table:covered-table-cell/>
          <table:table-cell office:value-type="float" office:value="89275" table:style-name="ce51">
            <text:p>89,2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89275" table:style-name="ce51">
            <text:p>89,2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9275" table:number-columns-spanned="1" table:number-rows-spanned="2" table:style-name="ce79">
            <text:p>89,275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89275" table:style-name="ce51">
            <text:p>89,2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9275" table:style-name="ce51">
            <text:p>89,275</text:p>
          </table:table-cell>
          <table:covered-table-cell/>
          <table:covered-table-cell/>
          <table:covered-table-cell/>
          <table:table-cell office:value-type="float" office:value="89275" table:style-name="ce51">
            <text:p>89,2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統籌科目合計</text:p>
          </table:table-cell>
          <table:table-cell office:value-type="float" office:value="4991988" table:style-name="ce51">
            <text:p>4,991,98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91988" table:number-columns-spanned="1" table:number-rows-spanned="2" table:style-name="ce79">
            <text:p>4,991,988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12968" table:style-name="ce51">
            <text:p>212,96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91988" table:style-name="ce51">
            <text:p>4,991,988</text:p>
          </table:table-cell>
          <table:covered-table-cell/>
          <table:covered-table-cell/>
          <table:covered-table-cell/>
          <table:table-cell office:value-type="float" office:value="4991988" table:style-name="ce51">
            <text:p>4,991,98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總計</text:p>
          </table:table-cell>
          <table:table-cell office:value-type="float" office:value="345850988" table:style-name="ce51">
            <text:p>345,850,98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6431988" table:number-columns-spanned="1" table:number-rows-spanned="2" table:style-name="ce79">
            <text:p>56,431,988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6577429" table:style-name="ce51">
            <text:p>16,577,429</text:p>
          </table:table-cell>
          <table:table-cell office:value-type="string" table:style-name="ce51">
            <text:p>-</text:p>
          </table:table-cell>
          <table:table-cell office:value-type="float" office:value="24498684" table:style-name="ce51">
            <text:p>24,498,6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5850988" table:style-name="ce51">
            <text:p>345,850,988</text:p>
          </table:table-cell>
          <table:covered-table-cell/>
          <table:covered-table-cell/>
          <table:covered-table-cell/>
          <table:table-cell office:value-type="float" office:value="31933304" table:style-name="ce51">
            <text:p>31,933,304</text:p>
          </table:table-cell>
          <table:table-cell office:value-type="string" table:style-name="ce51">
            <text:p>-</text:p>
          </table:table-cell>
          <table:table-cell office:value-type="float" office:value="36000" table:style-name="ce51">
            <text:p>36,000</text:p>
          </table:table-cell>
          <table:table-cell table:number-columns-repeated="16369"/>
        </table:table-row>
        <table:table-row table:number-rows-repeated="1048456" table:style-name="ro3">
          <table:table-cell table:number-columns-repeated="16384"/>
        </table:table-row>
        <table:named-expressions>
          <table:named-expression table:name="Print_Titles" table:expression="of:=[經費類累計表.$A:.$A]~[經費類累計表.$1:.$2]" table:base-cell-address="歲入類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7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3">歲入類平衡表</text:span></text:p>
          <text:p><text:span text:style-name="T4">中華民國104年2月28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3/9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7">歲入類現金出納表</text:span></text:p>
          <text:p><text:span text:style-name="T8">中華民國104年2月1日起至104年2月28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4/3/9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后里區公所</text:span></text:p>
          <text:p><text:span text:style-name="T11">歲入累計表</text:span></text:p>
          <text:p><text:span text:style-name="T13">中華民國104年2月1日起至104年2月28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4/3/9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5">臺中市后里區公所</text:span></text:p>
          <text:p><text:span text:style-name="T17">經費類平衡表</text:span></text:p>
          <text:p><text:span text:style-name="T18">中華民國104年2月28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3/9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后里區公所</text:span></text:p>
          <text:p><text:span text:style-name="T21">經費類現金出納表</text:span></text:p>
          <text:p><text:span text:style-name="T22">中華民國104年2月1日起至104年2月28日止</text:span><text:span text:style-name="T22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共</text:span><text:span text:style-name="T20"><text:page-count>99</text:page-count></text:span><text:span text:style-name="T20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4/3/9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4">臺中市后里區公所</text:span></text:p>
          <text:p><text:span text:style-name="T25">經費累計表</text:span></text:p>
          <text:p><text:span text:style-name="T26">中華民國104年2月1日起至104年2月28日止</text:span><text:span text:style-name="T26"><text:s/></text:span></text:p>
        </style:region-center>
        <style:region-right>
          <text:p/>
          <text:p><text:span text:style-name="T28">頁數：第</text:span><text:span text:style-name="T28"><text:page-number>1</text:page-number></text:span><text:span text:style-name="T2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4/3/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user</dc:creator>
    <meta:creation-date>2000-09-07T03:35:22Z</meta:creation-date>
    <dc:date>2019-04-25T07:12:57Z</dc:date>
    <meta:print-date>2015-03-09T07:29:08Z</meta:print-date>
  </office:meta>
</office:document-meta>
</file>