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6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370622" table:style-name="ce8">
            <text:p>1,370,622</text:p>
          </table:table-cell>
          <table:table-cell office:value-type="float" office:value="1136915" table:style-name="ce8">
            <text:p>1,136,915</text:p>
          </table:table-cell>
          <table:table-cell office:value-type="float" office:value="233707" table:style-name="ce8">
            <text:p>233,707</text:p>
          </table:table-cell>
          <table:table-cell office:value-type="string" table:style-name="ce9">
            <text:p>20.56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36920422" table:style-name="ce8">
            <text:p>36,920,422</text:p>
          </table:table-cell>
          <table:table-cell office:value-type="float" office:value="36920422" table:style-name="ce8">
            <text:p>36,920,422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36920422" table:style-name="ce15">
            <text:p>36,920,422</text:p>
          </table:table-cell>
          <table:table-cell office:value-type="float" office:value="36920422" table:style-name="ce15">
            <text:p>36,920,422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5035000" table:style-name="ce15">
            <text:p>15,035,000</text:p>
          </table:table-cell>
          <table:table-cell office:value-type="float" office:value="0" table:style-name="ce15">
            <text:p>0</text:p>
          </table:table-cell>
          <table:table-cell office:value-type="float" office:value="15035000" table:style-name="ce15">
            <text:p>15,035,00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13824000" table:style-name="ce15">
            <text:p>13,824,000</text:p>
          </table:table-cell>
          <table:table-cell office:value-type="float" office:value="0" table:style-name="ce15">
            <text:p>0</text:p>
          </table:table-cell>
          <table:table-cell office:value-type="float" office:value="13824000" table:style-name="ce15">
            <text:p>13,824,000</text:p>
          </table:table-cell>
          <table:table-cell office:value-type="string" table:style-name="ce16">
            <text:p/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5096887" table:style-name="ce15">
            <text:p>5,096,887</text:p>
          </table:table-cell>
          <table:table-cell office:value-type="float" office:value="0" table:style-name="ce15">
            <text:p>0</text:p>
          </table:table-cell>
          <table:table-cell office:value-type="float" office:value="5096887" table:style-name="ce15">
            <text:p>5,096,887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1211000" table:style-name="ce15">
            <text:p>1,211,000</text:p>
          </table:table-cell>
          <table:table-cell office:value-type="float" office:value="0" table:style-name="ce15">
            <text:p>0</text:p>
          </table:table-cell>
          <table:table-cell office:value-type="float" office:value="1211000" table:style-name="ce15">
            <text:p>1,211,000</text:p>
          </table:table-cell>
          <table:table-cell office:value-type="string" table:style-name="ce16">
            <text:p/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370622" table:style-name="ce15">
            <text:p>1,370,622</text:p>
          </table:table-cell>
          <table:table-cell office:value-type="float" office:value="1136915" table:style-name="ce15">
            <text:p>1,136,915</text:p>
          </table:table-cell>
          <table:table-cell office:value-type="float" office:value="233707" table:style-name="ce15">
            <text:p>233,707</text:p>
          </table:table-cell>
          <table:table-cell office:value-type="string" table:style-name="ce18">
            <text:p>20.5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5096887" table:style-name="ce15">
            <text:p>5,096,887</text:p>
          </table:table-cell>
          <table:table-cell office:value-type="float" office:value="0" table:style-name="ce15">
            <text:p>0</text:p>
          </table:table-cell>
          <table:table-cell office:value-type="float" office:value="5096887" table:style-name="ce15">
            <text:p>5,096,887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58,422,931</text:p>
          </table:table-cell>
          <table:table-cell office:value-type="string" table:style-name="ce8">
            <text:p>38,057,337</text:p>
          </table:table-cell>
          <table:table-cell office:value-type="string" table:style-name="ce8">
            <text:p>20,365,594</text:p>
          </table:table-cell>
          <table:table-cell office:value-type="string" office:string-value="_IIICC4" table:formula="of:=[.F41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58,422,931</text:p>
          </table:table-cell>
          <table:table-cell office:value-type="string" table:style-name="ce8">
            <text:p>38,057,337</text:p>
          </table:table-cell>
          <table:table-cell office:value-type="string" table:style-name="ce8">
            <text:p>20,365,594</text:p>
          </table:table-cell>
          <table:table-cell office:value-type="string" office:string-value="_IIICC8" table:formula="of:=[.L41]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平衡表.$A$1"/>
        </table:named-expressions>
      </table:table>
      <table:table table:name="歲入類現金出納表" table:style-name="ta2">
        <table:table-column table:style-name="co11" table:default-cell-style-name="ce39"/>
        <table:table-column table:style-name="co12" table:number-columns-repeated="3" table:default-cell-style-name="ce40"/>
        <table:table-column table:style-name="co10" table:number-columns-repeated="16380" table:default-cell-style-name="ce41"/>
        <table:table-row table:style-name="ro1">
          <table:table-cell office:value-type="string" table:number-columns-spanned="1" table:number-rows-spanned="2" table:style-name="ce78">
            <text:p>科目及摘要</text:p>
          </table:table-cell>
          <table:table-cell office:value-type="string" table:number-columns-spanned="3" table:number-rows-spanned="1" table:style-name="ce78">
            <text:p>金額</text:p>
          </table:table-cell>
          <table:covered-table-cell table:number-columns-repeated="2"/>
          <table:table-cell table:number-columns-repeated="16380" table:style-name="ce38"/>
        </table:table-row>
        <table:table-row table:style-name="ro1">
          <table:covered-table-cell/>
          <table:table-cell office:value-type="string" table:style-name="ce37">
            <text:p>小計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總計</text:p>
          </table:table-cell>
          <table:table-cell table:number-columns-repeated="16380" table:style-name="ce38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136915" table:style-name="ce40">
            <text:p>1,136,915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110200 歲入結存-存款</text:p>
          </table:table-cell>
          <table:table-cell office:value-type="string" table:style-name="ce40">
            <text:p/>
          </table:table-cell>
          <table:table-cell office:value-type="float" office:value="1136915" table:style-name="ce40">
            <text:p>1,136,91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5330594" table:style-name="ce40">
            <text:p>5,330,594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21600 歲入實收數</text:p>
          </table:table-cell>
          <table:table-cell office:value-type="string" table:style-name="ce40">
            <text:p/>
          </table:table-cell>
          <table:table-cell office:value-type="float" office:value="5096887" table:style-name="ce40">
            <text:p>5,096,887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5096887" table:style-name="ce40">
            <text:p>5,096,887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800 保管款</text:p>
          </table:table-cell>
          <table:table-cell office:value-type="string" table:style-name="ce40">
            <text:p/>
          </table:table-cell>
          <table:table-cell office:value-type="float" office:value="233707" table:style-name="ce40">
            <text:p>233,707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238707" table:style-name="ce40">
            <text:p>238,707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5000" table:style-name="ce40">
            <text:p>5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6467509" table:style-name="ce40">
            <text:p>6,467,509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5096887" table:style-name="ce40">
            <text:p>5,096,887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40">
            <text:p/>
          </table:table-cell>
          <table:table-cell office:value-type="float" office:value="5096887" table:style-name="ce40">
            <text:p>5,096,887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5096887" table:style-name="ce40">
            <text:p>5,096,887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370622" table:style-name="ce40">
            <text:p>1,370,622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110200 歲入結存-存款</text:p>
          </table:table-cell>
          <table:table-cell office:value-type="string" table:style-name="ce40">
            <text:p/>
          </table:table-cell>
          <table:table-cell office:value-type="float" office:value="1370622" table:style-name="ce40">
            <text:p>1,370,62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6467509" table:style-name="ce40">
            <text:p>6,467,509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42"/>
          <table:table-cell table:number-columns-repeated="3" table:style-name="ce43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  <table:named-expressions>
          <table:named-expression table:name="Print_Titles" table:expression="of:=[歲入類現金出納表.$A:.$A]~[歲入類現金出納表.$1:.$3]" table:base-cell-address="歲入類平衡表.$A$1"/>
        </table:named-expressions>
      </table:table>
      <table:table table:name="歲入類累計表" table:style-name="ta3">
        <table:table-column table:style-name="co13" table:number-columns-repeated="3" table:default-cell-style-name="ce49"/>
        <table:table-column table:style-name="co14" table:default-cell-style-name="ce50"/>
        <table:table-column table:style-name="co15" table:number-columns-repeated="2" table:default-cell-style-name="ce51"/>
        <table:table-column table:style-name="co16" table:default-cell-style-name="ce50"/>
        <table:table-column table:style-name="co17" table:default-cell-style-name="ce50"/>
        <table:table-column table:style-name="co15" table:number-columns-repeated="4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9" table:default-cell-style-name="ce52"/>
        <table:table-row table:style-name="ro6">
          <table:table-cell office:value-type="string" table:number-columns-spanned="4" table:number-rows-spanned="1" table:style-name="ce86">
            <text:p>科目</text:p>
          </table:table-cell>
          <table:covered-table-cell table:number-columns-repeated="3"/>
          <table:table-cell office:value-type="string" table:style-name="ce45">
            <text:p>原預算數</text:p>
          </table:table-cell>
          <table:table-cell office:value-type="string" table:style-name="ce45">
            <text:p>全年度預算數</text:p>
          </table:table-cell>
          <table:table-cell office:value-type="string" table:number-columns-spanned="2" table:number-rows-spanned="1" table:style-name="ce87">
            <text:p>收入憑證</text:p>
          </table:table-cell>
          <table:covered-table-cell/>
          <table:table-cell office:value-type="string" table:style-name="ce45">
            <text:p>本月實現數</text:p>
          </table:table-cell>
          <table:table-cell office:value-type="string" table:style-name="ce45">
            <text:p>應收數</text:p>
          </table:table-cell>
          <table:table-cell office:value-type="string" table:number-columns-spanned="1" table:number-rows-spanned="2" table:style-name="ce79">
            <text:p>未收入之</text:p>
            <text:p>分配數</text:p>
          </table:table-cell>
          <table:table-cell office:value-type="string" table:style-name="ce45">
            <text:p>本月納庫數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6">
            <text:p>代號及名稱</text:p>
          </table:table-cell>
          <table:table-cell office:value-type="string" table:style-name="ce45">
            <text:p>預算追加(減)數</text:p>
          </table:table-cell>
          <table:table-cell office:value-type="string" table:style-name="ce45">
            <text:p>截至本月止</text:p>
            <text:p>分配預算數</text:p>
          </table:table-cell>
          <table:table-cell office:value-type="string" table:style-name="ce46">
            <text:p>字</text:p>
          </table:table-cell>
          <table:table-cell office:value-type="string" table:style-name="ce46">
            <text:p>號</text:p>
          </table:table-cell>
          <table:table-cell office:value-type="string" table:style-name="ce45">
            <text:p>截至本月止</text:p>
            <text:p>累計實現數</text:p>
          </table:table-cell>
          <table:table-cell office:value-type="string" table:style-name="ce45">
            <text:p>保留數</text:p>
          </table:table-cell>
          <table:covered-table-cell/>
          <table:table-cell office:value-type="string" table:style-name="ce45">
            <text:p>截至本月止</text:p>
            <text:p>累計納庫數</text:p>
          </table:table-cell>
          <table:table-cell table:number-columns-repeated="16372" table:style-name="ce47"/>
        </table:table-row>
        <table:table-row table:style-name="ro4"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134381" table:style-name="ce31">
            <text:p>134,381</text:p>
          </table:table-cell>
          <table:table-cell office:value-type="string" table:style-name="ce31">
            <text:p>-</text:p>
          </table:table-cell>
          <table:table-cell office:value-type="float" office:value="-134381" table:number-columns-spanned="1" table:number-rows-spanned="2" table:style-name="ce85">
            <text:p>-134,381</text:p>
          </table:table-cell>
          <table:table-cell office:value-type="float" office:value="134381" table:style-name="ce31">
            <text:p>134,381</text:p>
          </table:table-cell>
          <table:table-cell table:number-columns-repeated="16372" table:style-name="ce4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4381" table:style-name="ce51">
            <text:p>134,38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4381" table:style-name="ce51">
            <text:p>134,38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134381" table:style-name="ce51">
            <text:p>134,381</text:p>
          </table:table-cell>
          <table:table-cell office:value-type="string" table:style-name="ce51">
            <text:p>-</text:p>
          </table:table-cell>
          <table:table-cell office:value-type="float" office:value="-134381" table:number-columns-spanned="1" table:number-rows-spanned="2" table:style-name="ce85">
            <text:p>-134,381</text:p>
          </table:table-cell>
          <table:table-cell office:value-type="float" office:value="134381" table:style-name="ce51">
            <text:p>134,38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4381" table:style-name="ce51">
            <text:p>134,38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4381" table:style-name="ce51">
            <text:p>134,38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ˉˉˉ一般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134381" table:style-name="ce51">
            <text:p>134,381</text:p>
          </table:table-cell>
          <table:table-cell office:value-type="string" table:style-name="ce51">
            <text:p>-</text:p>
          </table:table-cell>
          <table:table-cell office:value-type="float" office:value="-134381" table:number-columns-spanned="1" table:number-rows-spanned="2" table:style-name="ce85">
            <text:p>-134,381</text:p>
          </table:table-cell>
          <table:table-cell office:value-type="float" office:value="134381" table:style-name="ce51">
            <text:p>134,38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4381" table:style-name="ce51">
            <text:p>134,38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4381" table:style-name="ce51">
            <text:p>134,38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規費收入</text:p>
          </table:table-cell>
          <table:table-cell office:value-type="float" office:value="14955000" table:style-name="ce51">
            <text:p>14,955,000</text:p>
          </table:table-cell>
          <table:table-cell office:value-type="float" office:value="14955000" table:style-name="ce51">
            <text:p>14,955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320410" table:style-name="ce51">
            <text:p>320,410</text:p>
          </table:table-cell>
          <table:table-cell office:value-type="string" table:style-name="ce51">
            <text:p>-</text:p>
          </table:table-cell>
          <table:table-cell office:value-type="float" office:value="890590" table:number-columns-spanned="1" table:number-rows-spanned="2" table:style-name="ce85">
            <text:p>890,590</text:p>
          </table:table-cell>
          <table:table-cell office:value-type="float" office:value="320410" table:style-name="ce51">
            <text:p>320,4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211000" table:style-name="ce51">
            <text:p>1,211,000</text:p>
          </table:table-cell>
          <table:covered-table-cell/>
          <table:covered-table-cell/>
          <table:table-cell office:value-type="float" office:value="320410" table:style-name="ce51">
            <text:p>320,41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20410" table:style-name="ce51">
            <text:p>320,4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行政規費收入</text:p>
          </table:table-cell>
          <table:table-cell office:value-type="float" office:value="475000" table:style-name="ce51">
            <text:p>475,000</text:p>
          </table:table-cell>
          <table:table-cell office:value-type="float" office:value="475000" table:style-name="ce51">
            <text:p>475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37180" table:style-name="ce51">
            <text:p>37,180</text:p>
          </table:table-cell>
          <table:table-cell office:value-type="string" table:style-name="ce51">
            <text:p>-</text:p>
          </table:table-cell>
          <table:table-cell office:value-type="float" office:value="-11180" table:number-columns-spanned="1" table:number-rows-spanned="2" table:style-name="ce85">
            <text:p>-11,180</text:p>
          </table:table-cell>
          <table:table-cell office:value-type="float" office:value="37180" table:style-name="ce51">
            <text:p>37,1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6000" table:style-name="ce51">
            <text:p>26,000</text:p>
          </table:table-cell>
          <table:covered-table-cell/>
          <table:covered-table-cell/>
          <table:table-cell office:value-type="float" office:value="37180" table:style-name="ce51">
            <text:p>37,18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7180" table:style-name="ce51">
            <text:p>37,1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ˉˉˉ證照費</text:p>
          </table:table-cell>
          <table:table-cell office:value-type="float" office:value="475000" table:style-name="ce51">
            <text:p>475,000</text:p>
          </table:table-cell>
          <table:table-cell office:value-type="float" office:value="475000" table:style-name="ce51">
            <text:p>475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35380" table:style-name="ce51">
            <text:p>35,380</text:p>
          </table:table-cell>
          <table:table-cell office:value-type="string" table:style-name="ce51">
            <text:p>-</text:p>
          </table:table-cell>
          <table:table-cell office:value-type="float" office:value="-9380" table:number-columns-spanned="1" table:number-rows-spanned="2" table:style-name="ce85">
            <text:p>-9,380</text:p>
          </table:table-cell>
          <table:table-cell office:value-type="float" office:value="35380" table:style-name="ce51">
            <text:p>35,3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6000" table:style-name="ce51">
            <text:p>26,000</text:p>
          </table:table-cell>
          <table:covered-table-cell/>
          <table:covered-table-cell/>
          <table:table-cell office:value-type="float" office:value="35380" table:style-name="ce51">
            <text:p>35,38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5380" table:style-name="ce51">
            <text:p>35,3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office:value-type="string" table:number-columns-spanned="1" table:number-rows-spanned="2" table:style-name="ce83">
            <text:p>ˉˉˉ許可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1800" table:style-name="ce51">
            <text:p>1,800</text:p>
          </table:table-cell>
          <table:table-cell office:value-type="string" table:style-name="ce51">
            <text:p>-</text:p>
          </table:table-cell>
          <table:table-cell office:value-type="float" office:value="-1800" table:number-columns-spanned="1" table:number-rows-spanned="2" table:style-name="ce85">
            <text:p>-1,800</text:p>
          </table:table-cell>
          <table:table-cell office:value-type="float" office:value="1800" table:style-name="ce51">
            <text:p>1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800" table:style-name="ce51">
            <text:p>1,8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800" table:style-name="ce51">
            <text:p>1,8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使用規費收入</text:p>
          </table:table-cell>
          <table:table-cell office:value-type="float" office:value="14480000" table:style-name="ce51">
            <text:p>14,480,000</text:p>
          </table:table-cell>
          <table:table-cell office:value-type="float" office:value="14480000" table:style-name="ce51">
            <text:p>14,48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283230" table:style-name="ce51">
            <text:p>283,230</text:p>
          </table:table-cell>
          <table:table-cell office:value-type="string" table:style-name="ce51">
            <text:p>-</text:p>
          </table:table-cell>
          <table:table-cell office:value-type="float" office:value="901770" table:number-columns-spanned="1" table:number-rows-spanned="2" table:style-name="ce85">
            <text:p>901,770</text:p>
          </table:table-cell>
          <table:table-cell office:value-type="float" office:value="283230" table:style-name="ce51">
            <text:p>283,23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185000" table:style-name="ce51">
            <text:p>1,185,000</text:p>
          </table:table-cell>
          <table:covered-table-cell/>
          <table:covered-table-cell/>
          <table:table-cell office:value-type="float" office:value="283230" table:style-name="ce51">
            <text:p>283,23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83230" table:style-name="ce51">
            <text:p>283,23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3</text:p>
          </table:table-cell>
          <table:table-cell office:value-type="string" table:number-columns-spanned="1" table:number-rows-spanned="2" table:style-name="ce83">
            <text:p>ˉˉˉ場地設施使用費</text:p>
          </table:table-cell>
          <table:table-cell office:value-type="float" office:value="14480000" table:style-name="ce51">
            <text:p>14,480,000</text:p>
          </table:table-cell>
          <table:table-cell office:value-type="float" office:value="14480000" table:style-name="ce51">
            <text:p>14,48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283230" table:style-name="ce51">
            <text:p>283,230</text:p>
          </table:table-cell>
          <table:table-cell office:value-type="string" table:style-name="ce51">
            <text:p>-</text:p>
          </table:table-cell>
          <table:table-cell office:value-type="float" office:value="901770" table:number-columns-spanned="1" table:number-rows-spanned="2" table:style-name="ce85">
            <text:p>901,770</text:p>
          </table:table-cell>
          <table:table-cell office:value-type="float" office:value="283230" table:style-name="ce51">
            <text:p>283,23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185000" table:style-name="ce51">
            <text:p>1,185,000</text:p>
          </table:table-cell>
          <table:covered-table-cell/>
          <table:covered-table-cell/>
          <table:table-cell office:value-type="float" office:value="283230" table:style-name="ce51">
            <text:p>283,23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83230" table:style-name="ce51">
            <text:p>283,23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6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財產收入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財產孳息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ˉˉˉ利息收入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8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補助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table-cell office:value-type="float" office:value="-149500" table:number-columns-spanned="1" table:number-rows-spanned="2" table:style-name="ce85">
            <text:p>-149,500</text:p>
          </table:table-cell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上級政府補助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table-cell office:value-type="float" office:value="-149500" table:number-columns-spanned="1" table:number-rows-spanned="2" table:style-name="ce85">
            <text:p>-149,500</text:p>
          </table:table-cell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ˉˉˉ計畫型補助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table-cell office:value-type="float" office:value="-149500" table:number-columns-spanned="1" table:number-rows-spanned="2" table:style-name="ce85">
            <text:p>-149,500</text:p>
          </table:table-cell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9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捐獻及贈與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85">
            <text:p>-4,300,000</text:p>
          </table:table-cell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捐獻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85">
            <text:p>-4,300,000</text:p>
          </table:table-cell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ˉˉˉ一般捐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85">
            <text:p>-4,300,000</text:p>
          </table:table-cell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1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其他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192596" table:style-name="ce51">
            <text:p>192,596</text:p>
          </table:table-cell>
          <table:table-cell office:value-type="string" table:style-name="ce51">
            <text:p>-</text:p>
          </table:table-cell>
          <table:table-cell office:value-type="float" office:value="-192596" table:number-columns-spanned="1" table:number-rows-spanned="2" table:style-name="ce85">
            <text:p>-192,596</text:p>
          </table:table-cell>
          <table:table-cell office:value-type="float" office:value="192596" table:style-name="ce51">
            <text:p>192,59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92596" table:style-name="ce51">
            <text:p>192,59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92596" table:style-name="ce51">
            <text:p>192,59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192596" table:style-name="ce51">
            <text:p>192,596</text:p>
          </table:table-cell>
          <table:table-cell office:value-type="string" table:style-name="ce51">
            <text:p>-</text:p>
          </table:table-cell>
          <table:table-cell office:value-type="float" office:value="-192596" table:number-columns-spanned="1" table:number-rows-spanned="2" table:style-name="ce85">
            <text:p>-192,596</text:p>
          </table:table-cell>
          <table:table-cell office:value-type="float" office:value="192596" table:style-name="ce51">
            <text:p>192,59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92596" table:style-name="ce51">
            <text:p>192,59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92596" table:style-name="ce51">
            <text:p>192,59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3">
            <text:p>ˉˉˉ其他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192596" table:style-name="ce51">
            <text:p>192,596</text:p>
          </table:table-cell>
          <table:table-cell office:value-type="string" table:style-name="ce51">
            <text:p>-</text:p>
          </table:table-cell>
          <table:table-cell office:value-type="float" office:value="-192596" table:number-columns-spanned="1" table:number-rows-spanned="2" table:style-name="ce85">
            <text:p>-192,596</text:p>
          </table:table-cell>
          <table:table-cell office:value-type="float" office:value="192596" table:style-name="ce51">
            <text:p>192,59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92596" table:style-name="ce51">
            <text:p>192,59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92596" table:style-name="ce51">
            <text:p>192,59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經常門合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5035000" table:style-name="ce51">
            <text:p>15,035,000</text:p>
          </table:table-cell>
          <table:table-cell office:value-type="string" table:number-columns-spanned="1" table:number-rows-spanned="2" table:style-name="ce83">
            <text:p/>
          </table:table-cell>
          <table:table-cell table:number-columns-spanned="1" table:number-rows-spanned="2" table:style-name="ce83"/>
          <table:table-cell office:value-type="float" office:value="5096887" table:style-name="ce51">
            <text:p>5,096,887</text:p>
          </table:table-cell>
          <table:table-cell office:value-type="string" table:style-name="ce51">
            <text:p>-</text:p>
          </table:table-cell>
          <table:table-cell office:value-type="float" office:value="-3885887" table:number-columns-spanned="1" table:number-rows-spanned="2" table:style-name="ce85">
            <text:p>-3,885,887</text:p>
          </table:table-cell>
          <table:table-cell office:value-type="float" office:value="5096887" table:style-name="ce51">
            <text:p>5,096,88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211000" table:style-name="ce51">
            <text:p>1,211,000</text:p>
          </table:table-cell>
          <table:covered-table-cell/>
          <table:covered-table-cell/>
          <table:table-cell office:value-type="float" office:value="5096887" table:style-name="ce51">
            <text:p>5,096,887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096887" table:style-name="ce51">
            <text:p>5,096,88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經資門合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5035000" table:style-name="ce51">
            <text:p>15,035,000</text:p>
          </table:table-cell>
          <table:table-cell office:value-type="string" table:number-columns-spanned="1" table:number-rows-spanned="2" table:style-name="ce83">
            <text:p/>
          </table:table-cell>
          <table:table-cell table:number-columns-spanned="1" table:number-rows-spanned="2" table:style-name="ce83"/>
          <table:table-cell office:value-type="float" office:value="5096887" table:style-name="ce51">
            <text:p>5,096,887</text:p>
          </table:table-cell>
          <table:table-cell office:value-type="string" table:style-name="ce51">
            <text:p>-</text:p>
          </table:table-cell>
          <table:table-cell office:value-type="float" office:value="-3885887" table:number-columns-spanned="1" table:number-rows-spanned="2" table:style-name="ce85">
            <text:p>-3,885,887</text:p>
          </table:table-cell>
          <table:table-cell office:value-type="float" office:value="5096887" table:style-name="ce51">
            <text:p>5,096,88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211000" table:style-name="ce51">
            <text:p>1,211,000</text:p>
          </table:table-cell>
          <table:covered-table-cell/>
          <table:covered-table-cell/>
          <table:table-cell office:value-type="float" office:value="5096887" table:style-name="ce51">
            <text:p>5,096,887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096887" table:style-name="ce51">
            <text:p>5,096,88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總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5035000" table:style-name="ce51">
            <text:p>15,035,000</text:p>
          </table:table-cell>
          <table:table-cell office:value-type="string" table:number-columns-spanned="1" table:number-rows-spanned="2" table:style-name="ce83">
            <text:p/>
          </table:table-cell>
          <table:table-cell table:number-columns-spanned="1" table:number-rows-spanned="2" table:style-name="ce83"/>
          <table:table-cell office:value-type="float" office:value="5096887" table:style-name="ce51">
            <text:p>5,096,887</text:p>
          </table:table-cell>
          <table:table-cell office:value-type="string" table:style-name="ce51">
            <text:p>-</text:p>
          </table:table-cell>
          <table:table-cell office:value-type="float" office:value="-3885887" table:number-columns-spanned="1" table:number-rows-spanned="2" table:style-name="ce85">
            <text:p>-3,885,887</text:p>
          </table:table-cell>
          <table:table-cell office:value-type="float" office:value="5096887" table:style-name="ce51">
            <text:p>5,096,88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211000" table:style-name="ce51">
            <text:p>1,211,000</text:p>
          </table:table-cell>
          <table:covered-table-cell/>
          <table:covered-table-cell/>
          <table:table-cell office:value-type="float" office:value="5096887" table:style-name="ce51">
            <text:p>5,096,887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096887" table:style-name="ce51">
            <text:p>5,096,887</text:p>
          </table:table-cell>
          <table:table-cell table:number-columns-repeated="16372"/>
        </table:table-row>
        <table:table-row table:number-rows-repeated="1048526" table:style-name="ro3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歲入類平衡表.$A$1"/>
        </table:named-expressions>
      </table:table>
      <table:table table:name="經費類平衡表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63954046" table:style-name="ce8">
            <text:p>63,954,046</text:p>
          </table:table-cell>
          <table:table-cell office:value-type="float" office:value="64414412" table:style-name="ce8">
            <text:p>64,414,412</text:p>
          </table:table-cell>
          <table:table-cell office:value-type="float" office:value="-460366" table:style-name="ce8">
            <text:p>-460,366</text:p>
          </table:table-cell>
          <table:table-cell office:value-type="string" table:style-name="ce9">
            <text:p>-0.71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7961427" table:style-name="ce8">
            <text:p>17,961,427</text:p>
          </table:table-cell>
          <table:table-cell office:value-type="float" office:value="18036729" table:style-name="ce8">
            <text:p>18,036,729</text:p>
          </table:table-cell>
          <table:table-cell office:value-type="float" office:value="-75302" table:style-name="ce8">
            <text:p>-75,302</text:p>
          </table:table-cell>
          <table:table-cell office:value-type="string" table:style-name="ce11">
            <text:p>-0.4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5366145" table:style-name="ce8">
            <text:p>25,366,145</text:p>
          </table:table-cell>
          <table:table-cell office:value-type="float" office:value="0" table:style-name="ce8">
            <text:p>0</text:p>
          </table:table-cell>
          <table:table-cell office:value-type="float" office:value="25366145" table:style-name="ce8">
            <text:p>25,366,145</text:p>
          </table:table-cell>
          <table:table-cell office:value-type="string" table:style-name="ce9">
            <text:p/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1785616" table:style-name="ce8">
            <text:p>11,785,616</text:p>
          </table:table-cell>
          <table:table-cell office:value-type="float" office:value="13091940" table:style-name="ce8">
            <text:p>13,091,940</text:p>
          </table:table-cell>
          <table:table-cell office:value-type="float" office:value="-1306324" table:style-name="ce8">
            <text:p>-1,306,324</text:p>
          </table:table-cell>
          <table:table-cell office:value-type="string" table:style-name="ce11">
            <text:p>-9.9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87369070" table:style-name="ce8">
            <text:p>87,369,070</text:p>
          </table:table-cell>
          <table:table-cell office:value-type="float" office:value="87369070" table:style-name="ce8">
            <text:p>87,369,07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3276611" table:style-name="ce8">
            <text:p>3,276,611</text:p>
          </table:table-cell>
          <table:table-cell office:value-type="float" office:value="2800686" table:style-name="ce8">
            <text:p>2,800,686</text:p>
          </table:table-cell>
          <table:table-cell office:value-type="float" office:value="475925" table:style-name="ce8">
            <text:p>475,925</text:p>
          </table:table-cell>
          <table:table-cell office:value-type="string" table:style-name="ce11">
            <text:p>16.9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2716008" table:style-name="ce8">
            <text:p>42,716,008</text:p>
          </table:table-cell>
          <table:table-cell office:value-type="float" office:value="43576997" table:style-name="ce8">
            <text:p>43,576,997</text:p>
          </table:table-cell>
          <table:table-cell office:value-type="float" office:value="-860989" table:style-name="ce8">
            <text:p>-860,989</text:p>
          </table:table-cell>
          <table:table-cell office:value-type="string" table:style-name="ce11">
            <text:p>-1.9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304716000" table:style-name="ce8">
            <text:p>304,716,000</text:p>
          </table:table-cell>
          <table:table-cell office:value-type="float" office:value="0" table:style-name="ce8">
            <text:p>0</text:p>
          </table:table-cell>
          <table:table-cell office:value-type="float" office:value="304716000" table:style-name="ce8">
            <text:p>304,716,00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304716000" table:style-name="ce8">
            <text:p>304,716,000</text:p>
          </table:table-cell>
          <table:table-cell office:value-type="float" office:value="0" table:style-name="ce8">
            <text:p>0</text:p>
          </table:table-cell>
          <table:table-cell office:value-type="float" office:value="304716000" table:style-name="ce8">
            <text:p>304,716,00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5355875" table:style-name="ce8">
            <text:p>15,355,875</text:p>
          </table:table-cell>
          <table:table-cell office:value-type="float" office:value="0" table:style-name="ce8">
            <text:p>0</text:p>
          </table:table-cell>
          <table:table-cell office:value-type="float" office:value="15355875" table:style-name="ce8">
            <text:p>15,355,875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40922020" table:style-name="ce8">
            <text:p>40,922,020</text:p>
          </table:table-cell>
          <table:table-cell office:value-type="float" office:value="0" table:style-name="ce8">
            <text:p>0</text:p>
          </table:table-cell>
          <table:table-cell office:value-type="float" office:value="40922020" table:style-name="ce8">
            <text:p>40,922,02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1785616" table:style-name="ce8">
            <text:p>11,785,616</text:p>
          </table:table-cell>
          <table:table-cell office:value-type="float" office:value="13091940" table:style-name="ce8">
            <text:p>13,091,940</text:p>
          </table:table-cell>
          <table:table-cell office:value-type="float" office:value="-1306324" table:style-name="ce8">
            <text:p>-1,306,324</text:p>
          </table:table-cell>
          <table:table-cell office:value-type="string" table:style-name="ce9">
            <text:p>-9.98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5072121" table:style-name="ce8">
            <text:p>15,072,121</text:p>
          </table:table-cell>
          <table:table-cell office:value-type="float" office:value="15072121" table:style-name="ce8">
            <text:p>15,072,121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72296949" table:style-name="ce8">
            <text:p>72,296,949</text:p>
          </table:table-cell>
          <table:table-cell office:value-type="float" office:value="72296949" table:style-name="ce8">
            <text:p>72,296,949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508,746,752</text:p>
          </table:table-cell>
          <table:table-cell office:value-type="string" table:style-name="ce8">
            <text:p>164,875,422</text:p>
          </table:table-cell>
          <table:table-cell office:value-type="string" table:style-name="ce8">
            <text:p>343,871,330</text:p>
          </table:table-cell>
          <table:table-cell office:value-type="string" office:string-value="208.56%" table:formula="of:=[.F40]" table:style-name="ce9">
            <text:p>208.56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508,746,752</text:p>
          </table:table-cell>
          <table:table-cell office:value-type="string" table:style-name="ce8">
            <text:p>164,875,422</text:p>
          </table:table-cell>
          <table:table-cell office:value-type="string" table:style-name="ce8">
            <text:p>343,871,330</text:p>
          </table:table-cell>
          <table:table-cell office:value-type="string" office:string-value="208.56%" table:formula="of:=[.L40]" table:style-name="ce11">
            <text:p>208.56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208.56%</text:p>
          </table:table-cell>
          <table:table-cell office:value-type="string" table:style-name="ce5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208.56%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保管品</text:p>
          </table:table-cell>
          <table:table-cell office:value-type="string" table:style-name="ce55">
            <text:p>2-1-27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應付保管品</text:p>
          </table:table-cell>
          <table:table-cell office:value-type="string" table:style-name="ce55">
            <text:p>2-2-26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table:number-columns-repeated="16372"/>
        </table:table-row>
        <table:table-row table:style-name="ro4">
          <table:table-cell office:value-type="string" table:style-name="ce60">
            <text:p>債權憑證</text:p>
          </table:table-cell>
          <table:table-cell office:value-type="string" table:style-name="ce33">
            <text:p>2<text:span text:style-name="T29">-1-26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2">
            <text:p/>
          </table:table-cell>
          <table:table-cell office:value-type="string" table:style-name="ce63">
            <text:p>待抵銷債權憑證</text:p>
          </table:table-cell>
          <table:table-cell office:value-type="string" table:style-name="ce33">
            <text:p>2<text:span text:style-name="T29">-2-25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4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平衡表.$A$1"/>
        </table:named-expressions>
      </table:table>
      <table:table table:name="經費類現金出納表" table:style-name="ta5">
        <table:table-column table:style-name="co18" table:default-cell-style-name="ce67"/>
        <table:table-column table:style-name="co19" table:number-columns-repeated="3" table:default-cell-style-name="ce68"/>
        <table:table-column table:style-name="co10" table:number-columns-repeated="16380" table:default-cell-style-name="ce69"/>
        <table:table-row table:style-name="ro1">
          <table:table-cell office:value-type="string" table:number-columns-spanned="1" table:number-rows-spanned="2" table:style-name="ce88">
            <text:p>科目及摘要</text:p>
          </table:table-cell>
          <table:table-cell office:value-type="string" table:number-columns-spanned="3" table:number-rows-spanned="1" table:style-name="ce89">
            <text:p>金額</text:p>
          </table:table-cell>
          <table:covered-table-cell table:number-columns-repeated="2"/>
          <table:table-cell table:number-columns-repeated="16380" table:style-name="ce66"/>
        </table:table-row>
        <table:table-row table:style-name="ro1">
          <table:covered-table-cell/>
          <table:table-cell office:value-type="string" table:style-name="ce65">
            <text:p>小計</text:p>
          </table:table-cell>
          <table:table-cell office:value-type="string" table:style-name="ce65">
            <text:p>合計</text:p>
          </table:table-cell>
          <table:table-cell office:value-type="string" table:style-name="ce65">
            <text:p>總計</text:p>
          </table:table-cell>
          <table:table-cell table:number-columns-repeated="16380" table:style-name="ce66"/>
        </table:table-row>
        <table:table-row table:style-name="ro2">
          <table:table-cell table:style-name="ce67"/>
          <table:table-cell table:number-columns-repeated="3" table:style-name="ce68"/>
          <table:table-cell table:number-columns-repeated="16380"/>
        </table:table-row>
        <table:table-row table:style-name="ro5">
          <table:table-cell office:value-type="string" table:style-name="ce67">
            <text:p>一、收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上期結存 1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51783482" table:style-name="ce68">
            <text:p>151,783,482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10210200 經費結存-存款</text:p>
          </table:table-cell>
          <table:table-cell office:value-type="string" table:style-name="ce68">
            <text:p/>
          </table:table-cell>
          <table:table-cell office:value-type="float" office:value="64414412" table:style-name="ce68">
            <text:p>64,414,412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10210700 保留庫款</text:p>
          </table:table-cell>
          <table:table-cell office:value-type="string" table:style-name="ce68">
            <text:p/>
          </table:table-cell>
          <table:table-cell office:value-type="float" office:value="87369070" table:style-name="ce68">
            <text:p>87,369,07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收入 2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40461654" table:style-name="ce68">
            <text:p>40,461,654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20212000 預計支用數</text:p>
          </table:table-cell>
          <table:table-cell office:value-type="string" table:style-name="ce68">
            <text:p/>
          </table:table-cell>
          <table:table-cell office:value-type="float" office:value="40922020" table:style-name="ce68">
            <text:p>40,922,02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40922020" table:style-name="ce68">
            <text:p>40,922,02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20221000 保管款</text:p>
          </table:table-cell>
          <table:table-cell office:value-type="string" table:style-name="ce68">
            <text:p/>
          </table:table-cell>
          <table:table-cell office:value-type="float" office:value="-75302" table:style-name="ce68">
            <text:p>-75,302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817910" table:style-name="ce68">
            <text:p>1,817,91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1893212" table:style-name="ce68">
            <text:p>1,893,212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20221300 代收款</text:p>
          </table:table-cell>
          <table:table-cell office:value-type="string" table:style-name="ce68">
            <text:p/>
          </table:table-cell>
          <table:table-cell office:value-type="float" office:value="475925" table:style-name="ce68">
            <text:p>475,925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176633" table:style-name="ce68">
            <text:p>1,176,633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700708" table:style-name="ce68">
            <text:p>700,70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20221500 代辦經費</text:p>
          </table:table-cell>
          <table:table-cell office:value-type="string" table:style-name="ce68">
            <text:p/>
          </table:table-cell>
          <table:table-cell office:value-type="float" office:value="-860989" table:style-name="ce68">
            <text:p>-860,989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793274" table:style-name="ce68">
            <text:p>1,793,274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2654263" table:style-name="ce68">
            <text:p>2,654,263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92245136" table:style-name="ce68">
            <text:p>192,245,136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二、付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本期支出 3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5355875" table:style-name="ce68">
            <text:p>15,355,875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30212100 經費支出</text:p>
          </table:table-cell>
          <table:table-cell office:value-type="string" table:style-name="ce68">
            <text:p/>
          </table:table-cell>
          <table:table-cell office:value-type="float" office:value="15355875" table:style-name="ce68">
            <text:p>15,355,875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5355875" table:style-name="ce68">
            <text:p>15,355,875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結存 4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76889261" table:style-name="ce68">
            <text:p>176,889,261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40210200 經費結存-存款</text:p>
          </table:table-cell>
          <table:table-cell office:value-type="string" table:style-name="ce68">
            <text:p/>
          </table:table-cell>
          <table:table-cell office:value-type="float" office:value="63954046" table:style-name="ce68">
            <text:p>63,954,046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40210500 可支庫款</text:p>
          </table:table-cell>
          <table:table-cell office:value-type="string" table:style-name="ce68">
            <text:p/>
          </table:table-cell>
          <table:table-cell office:value-type="float" office:value="25366145" table:style-name="ce68">
            <text:p>25,366,145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40210700 保留庫款</text:p>
          </table:table-cell>
          <table:table-cell office:value-type="string" table:style-name="ce68">
            <text:p/>
          </table:table-cell>
          <table:table-cell office:value-type="float" office:value="87369070" table:style-name="ce68">
            <text:p>87,369,07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4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付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92245136" table:style-name="ce68">
            <text:p>192,245,136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table:style-name="ce70"/>
          <table:table-cell table:number-columns-repeated="3" table:style-name="ce71"/>
          <table:table-cell table:number-columns-repeated="16380"/>
        </table:table-row>
        <table:table-row table:number-rows-repeated="30" table:style-name="ro5">
          <table:table-cell table:number-columns-repeated="16384"/>
        </table:table-row>
        <table:table-row table:style-name="ro5">
          <table:table-cell table:style-name="ce70"/>
          <table:table-cell table:number-columns-repeated="3" table:style-name="ce71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  <table:named-expressions>
          <table:named-expression table:name="Print_Titles" table:expression="of:=[經費類現金出納表.$A:.$A]~[經費類現金出納表.$1:.$3]" table:base-cell-address="歲入類平衡表.$A$1"/>
        </table:named-expressions>
      </table:table>
      <table:table table:name="經費類累計表" table:style-name="ta6">
        <table:table-column table:style-name="co13" table:number-columns-repeated="4" table:default-cell-style-name="ce49"/>
        <table:table-column table:style-name="co20" table:default-cell-style-name="ce50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1" table:default-cell-style-name="ce51"/>
        <table:table-column table:style-name="co22" table:default-cell-style-name="ce51"/>
        <table:table-column table:style-name="co16" table:number-columns-repeated="2" table:default-cell-style-name="ce73"/>
        <table:table-column table:style-name="co22" table:number-columns-repeated="3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6" table:default-cell-style-name="ce52"/>
        <table:table-row table:style-name="ro1">
          <table:table-cell office:value-type="string" table:number-columns-spanned="5" table:number-rows-spanned="1" table:style-name="ce86">
            <text:p>科目</text:p>
          </table:table-cell>
          <table:covered-table-cell table:number-columns-repeated="4"/>
          <table:table-cell office:value-type="string" table:style-name="ce72">
            <text:p>原預算數</text:p>
          </table:table-cell>
          <table:table-cell office:value-type="string" table:style-name="ce72">
            <text:p>第一預備金</text:p>
          </table:table-cell>
          <table:table-cell office:value-type="string" table:style-name="ce72">
            <text:p>經費流用數</text:p>
          </table:table-cell>
          <table:table-cell office:value-type="string" table:style-name="ce72">
            <text:p>調整待遇準備</text:p>
          </table:table-cell>
          <table:table-cell office:value-type="string" table:number-columns-spanned="1" table:number-rows-spanned="2" table:style-name="ce90">
            <text:p>截至本月止</text:p>
            <text:p>分配預算數</text:p>
          </table:table-cell>
          <table:table-cell office:value-type="string" table:number-columns-spanned="2" table:number-rows-spanned="1" table:style-name="ce90">
            <text:p>原始憑證</text:p>
          </table:table-cell>
          <table:covered-table-cell/>
          <table:table-cell office:value-type="string" table:style-name="ce72">
            <text:p>本月實現數</text:p>
          </table:table-cell>
          <table:table-cell office:value-type="string" table:style-name="ce72">
            <text:p>應付數</text:p>
          </table:table-cell>
          <table:table-cell office:value-type="string" table:style-name="ce72">
            <text:p>分配數餘額</text:p>
          </table:table-cell>
          <table:table-cell table:number-columns-repeated="16369" table:style-name="ce46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4">
            <text:p>節</text:p>
          </table:table-cell>
          <table:table-cell office:value-type="string" table:style-name="ce46">
            <text:p>代號及名稱</text:p>
          </table:table-cell>
          <table:table-cell office:value-type="string" table:style-name="ce72">
            <text:p>預算追加(減)數</text:p>
          </table:table-cell>
          <table:table-cell office:value-type="string" table:style-name="ce72">
            <text:p>第二預備金</text:p>
          </table:table-cell>
          <table:table-cell office:value-type="string" table:style-name="ce72">
            <text:p>各類員工待遇準備</text:p>
          </table:table-cell>
          <table:table-cell office:value-type="string" table:style-name="ce72">
            <text:p>全年度預算數</text:p>
          </table:table-cell>
          <table:covered-table-cell/>
          <table:table-cell office:value-type="string" table:style-name="ce72">
            <text:p>字</text:p>
          </table:table-cell>
          <table:table-cell office:value-type="string" table:style-name="ce72">
            <text:p>號</text:p>
          </table:table-cell>
          <table:table-cell office:value-type="string" table:style-name="ce72">
            <text:p>截至本月止</text:p>
            <text:p>累計實現數</text:p>
          </table:table-cell>
          <table:table-cell office:value-type="string" table:style-name="ce72">
            <text:p>保留數</text:p>
          </table:table-cell>
          <table:table-cell office:value-type="string" table:style-name="ce72">
            <text:p>備註(暫付款)</text:p>
          </table:table-cell>
          <table:table-cell table:number-columns-repeated="16369" table:style-name="ce46"/>
        </table:table-row>
        <table:table-row table:style-name="ro4"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一般行政</text:p>
          </table:table-cell>
          <table:table-cell office:value-type="float" office:value="70688000" table:style-name="ce51">
            <text:p>70,6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919000" table:number-columns-spanned="1" table:number-rows-spanned="2" table:style-name="ce85">
            <text:p>16,91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7624389" table:style-name="ce51">
            <text:p>7,624,389</text:p>
          </table:table-cell>
          <table:table-cell office:value-type="string" table:style-name="ce51">
            <text:p>-</text:p>
          </table:table-cell>
          <table:table-cell office:value-type="float" office:value="9294611" table:style-name="ce51">
            <text:p>9,294,6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688000" table:style-name="ce51">
            <text:p>70,688,000</text:p>
          </table:table-cell>
          <table:covered-table-cell/>
          <table:covered-table-cell/>
          <table:covered-table-cell/>
          <table:table-cell office:value-type="float" office:value="7624389" table:style-name="ce51">
            <text:p>7,624,38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行政管理</text:p>
          </table:table-cell>
          <table:table-cell office:value-type="float" office:value="70688000" table:style-name="ce51">
            <text:p>70,6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919000" table:number-columns-spanned="1" table:number-rows-spanned="2" table:style-name="ce85">
            <text:p>16,91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7624389" table:style-name="ce51">
            <text:p>7,624,389</text:p>
          </table:table-cell>
          <table:table-cell office:value-type="string" table:style-name="ce51">
            <text:p>-</text:p>
          </table:table-cell>
          <table:table-cell office:value-type="float" office:value="9294611" table:style-name="ce51">
            <text:p>9,294,6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688000" table:style-name="ce51">
            <text:p>70,688,000</text:p>
          </table:table-cell>
          <table:covered-table-cell/>
          <table:covered-table-cell/>
          <table:covered-table-cell/>
          <table:table-cell office:value-type="float" office:value="7624389" table:style-name="ce51">
            <text:p>7,624,38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　人員維持費</text:p>
          </table:table-cell>
          <table:table-cell office:value-type="float" office:value="54019000" table:style-name="ce51">
            <text:p>54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592000" table:number-columns-spanned="1" table:number-rows-spanned="2" table:style-name="ce85">
            <text:p>13,59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6878558" table:style-name="ce51">
            <text:p>6,878,558</text:p>
          </table:table-cell>
          <table:table-cell office:value-type="string" table:style-name="ce51">
            <text:p>-</text:p>
          </table:table-cell>
          <table:table-cell office:value-type="float" office:value="6713442" table:style-name="ce51">
            <text:p>6,713,4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19000" table:style-name="ce51">
            <text:p>54,019,000</text:p>
          </table:table-cell>
          <table:covered-table-cell/>
          <table:covered-table-cell/>
          <table:covered-table-cell/>
          <table:table-cell office:value-type="float" office:value="6878558" table:style-name="ce51">
            <text:p>6,878,55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54019000" table:style-name="ce51">
            <text:p>54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592000" table:number-columns-spanned="1" table:number-rows-spanned="2" table:style-name="ce85">
            <text:p>13,59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6878558" table:style-name="ce51">
            <text:p>6,878,558</text:p>
          </table:table-cell>
          <table:table-cell office:value-type="string" table:style-name="ce51">
            <text:p>-</text:p>
          </table:table-cell>
          <table:table-cell office:value-type="float" office:value="6713442" table:style-name="ce51">
            <text:p>6,713,4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19000" table:style-name="ce51">
            <text:p>54,019,000</text:p>
          </table:table-cell>
          <table:covered-table-cell/>
          <table:covered-table-cell/>
          <table:covered-table-cell/>
          <table:table-cell office:value-type="float" office:value="6878558" table:style-name="ce51">
            <text:p>6,878,55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　一般業務</text:p>
          </table:table-cell>
          <table:table-cell office:value-type="float" office:value="15760000" table:style-name="ce51">
            <text:p>15,7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03000" table:number-columns-spanned="1" table:number-rows-spanned="2" table:style-name="ce85">
            <text:p>3,103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745831" table:style-name="ce51">
            <text:p>745,831</text:p>
          </table:table-cell>
          <table:table-cell office:value-type="string" table:style-name="ce51">
            <text:p>-</text:p>
          </table:table-cell>
          <table:table-cell office:value-type="float" office:value="2357169" table:style-name="ce51">
            <text:p>2,357,1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60000" table:style-name="ce51">
            <text:p>15,760,000</text:p>
          </table:table-cell>
          <table:covered-table-cell/>
          <table:covered-table-cell/>
          <table:covered-table-cell/>
          <table:table-cell office:value-type="float" office:value="745831" table:style-name="ce51">
            <text:p>745,83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" table:number-columns-spanned="1" table:number-rows-spanned="2" table:style-name="ce85">
            <text:p>1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" table:style-name="ce51">
            <text:p>1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15332000" table:style-name="ce51">
            <text:p>15,33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993000" table:number-columns-spanned="1" table:number-rows-spanned="2" table:style-name="ce85">
            <text:p>2,993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671831" table:style-name="ce51">
            <text:p>671,831</text:p>
          </table:table-cell>
          <table:table-cell office:value-type="string" table:style-name="ce51">
            <text:p>-</text:p>
          </table:table-cell>
          <table:table-cell office:value-type="float" office:value="2321169" table:style-name="ce51">
            <text:p>2,321,1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332000" table:style-name="ce51">
            <text:p>15,332,000</text:p>
          </table:table-cell>
          <table:covered-table-cell/>
          <table:covered-table-cell/>
          <table:covered-table-cell/>
          <table:table-cell office:value-type="float" office:value="671831" table:style-name="ce51">
            <text:p>671,83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288000" table:style-name="ce51">
            <text:p>2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6000" table:number-columns-spanned="1" table:number-rows-spanned="2" table:style-name="ce85">
            <text:p>9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74000" table:style-name="ce51">
            <text:p>74,000</text:p>
          </table:table-cell>
          <table:table-cell office:value-type="string" table:style-name="ce51">
            <text:p>-</text:p>
          </table:table-cell>
          <table:table-cell office:value-type="float" office:value="22000" table:style-name="ce51">
            <text:p>2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8000" table:style-name="ce51">
            <text:p>288,000</text:p>
          </table:table-cell>
          <table:covered-table-cell/>
          <table:covered-table-cell/>
          <table:covered-table-cell/>
          <table:table-cell office:value-type="float" office:value="74000" table:style-name="ce51">
            <text:p>7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　會計業務</text:p>
          </table:table-cell>
          <table:table-cell office:value-type="float" office:value="196000" table:style-name="ce51">
            <text:p>1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number-columns-spanned="1" table:number-rows-spanned="2" table:style-name="ce85">
            <text:p>5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6000" table:style-name="ce51">
            <text:p>196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number-columns-spanned="1" table:number-rows-spanned="2" table:style-name="ce85">
            <text:p>1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style-name="ce51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156000" table:style-name="ce51">
            <text:p>15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number-columns-spanned="1" table:number-rows-spanned="2" table:style-name="ce85">
            <text:p>4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6000" table:style-name="ce51">
            <text:p>156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　人事業務</text:p>
          </table:table-cell>
          <table:table-cell office:value-type="float" office:value="573000" table:style-name="ce51">
            <text:p>57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2000" table:number-columns-spanned="1" table:number-rows-spanned="2" table:style-name="ce85">
            <text:p>17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2000" table:style-name="ce51">
            <text:p>17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73000" table:style-name="ce51">
            <text:p>573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30000" table:style-name="ce51">
            <text:p>3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" table:number-columns-spanned="1" table:number-rows-spanned="2" table:style-name="ce85">
            <text:p>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" table:style-name="ce51">
            <text:p>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style-name="ce51">
            <text:p>3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543000" table:style-name="ce51">
            <text:p>54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4000" table:number-columns-spanned="1" table:number-rows-spanned="2" table:style-name="ce85">
            <text:p>16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4000" table:style-name="ce51">
            <text:p>16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3000" table:style-name="ce51">
            <text:p>543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5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　政風業務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00" table:number-columns-spanned="1" table:number-rows-spanned="2" table:style-name="ce85">
            <text:p>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00" table:style-name="ce51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15000" table:style-name="ce51">
            <text:p>1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" table:number-columns-spanned="1" table:number-rows-spanned="2" table:style-name="ce85">
            <text:p>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" table:style-name="ce51">
            <text:p>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style-name="ce51">
            <text:p>15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125000" table:style-name="ce51">
            <text:p>12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" table:number-columns-spanned="1" table:number-rows-spanned="2" table:style-name="ce85">
            <text:p>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" table:style-name="ce51">
            <text:p>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000" table:style-name="ce51">
            <text:p>125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5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區公所業務</text:p>
          </table:table-cell>
          <table:table-cell office:value-type="float" office:value="80125000" table:style-name="ce51">
            <text:p>80,12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985000" table:number-columns-spanned="1" table:number-rows-spanned="2" table:style-name="ce85">
            <text:p>5,98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830335" table:style-name="ce51">
            <text:p>2,830,335</text:p>
          </table:table-cell>
          <table:table-cell office:value-type="string" table:style-name="ce51">
            <text:p>-</text:p>
          </table:table-cell>
          <table:table-cell office:value-type="float" office:value="3154665" table:style-name="ce51">
            <text:p>3,154,6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125000" table:style-name="ce51">
            <text:p>80,125,000</text:p>
          </table:table-cell>
          <table:covered-table-cell/>
          <table:covered-table-cell/>
          <table:covered-table-cell/>
          <table:table-cell office:value-type="float" office:value="2830335" table:style-name="ce51">
            <text:p>2,830,3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民政業務</text:p>
          </table:table-cell>
          <table:table-cell office:value-type="float" office:value="67226000" table:style-name="ce51">
            <text:p>67,2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704000" table:number-columns-spanned="1" table:number-rows-spanned="2" table:style-name="ce85">
            <text:p>5,70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830335" table:style-name="ce51">
            <text:p>2,830,335</text:p>
          </table:table-cell>
          <table:table-cell office:value-type="string" table:style-name="ce51">
            <text:p>-</text:p>
          </table:table-cell>
          <table:table-cell office:value-type="float" office:value="2873665" table:style-name="ce51">
            <text:p>2,873,6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226000" table:style-name="ce51">
            <text:p>67,226,000</text:p>
          </table:table-cell>
          <table:covered-table-cell/>
          <table:covered-table-cell/>
          <table:covered-table-cell/>
          <table:table-cell office:value-type="float" office:value="2830335" table:style-name="ce51">
            <text:p>2,830,3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896000" table:style-name="ce51">
            <text:p>8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38000" table:number-columns-spanned="1" table:number-rows-spanned="2" table:style-name="ce85">
            <text:p>23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82144" table:style-name="ce51">
            <text:p>82,144</text:p>
          </table:table-cell>
          <table:table-cell office:value-type="string" table:style-name="ce51">
            <text:p>-</text:p>
          </table:table-cell>
          <table:table-cell office:value-type="float" office:value="155856" table:style-name="ce51">
            <text:p>155,8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96000" table:style-name="ce51">
            <text:p>896,000</text:p>
          </table:table-cell>
          <table:covered-table-cell/>
          <table:covered-table-cell/>
          <table:covered-table-cell/>
          <table:table-cell office:value-type="float" office:value="82144" table:style-name="ce51">
            <text:p>82,1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34975000" table:style-name="ce51">
            <text:p>34,97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149000" table:number-columns-spanned="1" table:number-rows-spanned="2" table:style-name="ce85">
            <text:p>4,14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688191" table:style-name="ce51">
            <text:p>1,688,191</text:p>
          </table:table-cell>
          <table:table-cell office:value-type="string" table:style-name="ce51">
            <text:p>-</text:p>
          </table:table-cell>
          <table:table-cell office:value-type="float" office:value="2460809" table:style-name="ce51">
            <text:p>2,460,8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975000" table:style-name="ce51">
            <text:p>34,975,000</text:p>
          </table:table-cell>
          <table:covered-table-cell/>
          <table:covered-table-cell/>
          <table:covered-table-cell/>
          <table:table-cell office:value-type="float" office:value="1688191" table:style-name="ce51">
            <text:p>1,688,19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31355000" table:style-name="ce51">
            <text:p>31,35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17000" table:number-columns-spanned="1" table:number-rows-spanned="2" table:style-name="ce85">
            <text:p>1,317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060000" table:style-name="ce51">
            <text:p>1,060,000</text:p>
          </table:table-cell>
          <table:table-cell office:value-type="string" table:style-name="ce51">
            <text:p>-</text:p>
          </table:table-cell>
          <table:table-cell office:value-type="float" office:value="257000" table:style-name="ce51">
            <text:p>25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355000" table:style-name="ce51">
            <text:p>31,355,000</text:p>
          </table:table-cell>
          <table:covered-table-cell/>
          <table:covered-table-cell/>
          <table:covered-table-cell/>
          <table:table-cell office:value-type="float" office:value="1060000" table:style-name="ce51">
            <text:p>1,0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經建業務</text:p>
          </table:table-cell>
          <table:table-cell office:value-type="float" office:value="11420000" table:style-name="ce51">
            <text:p>1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9000" table:number-columns-spanned="1" table:number-rows-spanned="2" table:style-name="ce85">
            <text:p>22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9000" table:style-name="ce51">
            <text:p>229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420000" table:style-name="ce51">
            <text:p>11,42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" table:number-columns-spanned="1" table:number-rows-spanned="2" table:style-name="ce85">
            <text:p>3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" table:style-name="ce51">
            <text:p>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11305000" table:style-name="ce51">
            <text:p>11,30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6000" table:number-columns-spanned="1" table:number-rows-spanned="2" table:style-name="ce85">
            <text:p>21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6000" table:style-name="ce51">
            <text:p>21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05000" table:style-name="ce51">
            <text:p>11,305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65000" table:style-name="ce51">
            <text:p>6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number-columns-spanned="1" table:number-rows-spanned="2" table:style-name="ce85">
            <text:p>1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style-name="ce51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000" table:style-name="ce51">
            <text:p>65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人文業務</text:p>
          </table:table-cell>
          <table:table-cell office:value-type="float" office:value="1479000" table:style-name="ce51">
            <text:p>1,47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000" table:number-columns-spanned="1" table:number-rows-spanned="2" table:style-name="ce85">
            <text:p>5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000" table:style-name="ce51">
            <text:p>5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79000" table:style-name="ce51">
            <text:p>1,479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" table:number-columns-spanned="1" table:number-rows-spanned="2" table:style-name="ce85">
            <text:p>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" table:style-name="ce51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1349000" table:style-name="ce51">
            <text:p>1,34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1000" table:number-columns-spanned="1" table:number-rows-spanned="2" table:style-name="ce85">
            <text:p>4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1000" table:style-name="ce51">
            <text:p>4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49000" table:style-name="ce51">
            <text:p>1,349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80000" table:style-name="ce51">
            <text:p>8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" table:number-columns-spanned="1" table:number-rows-spanned="2" table:style-name="ce85">
            <text:p>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" table:style-name="ce51">
            <text:p>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0" table:style-name="ce51">
            <text:p>8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79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第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第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9</text:p>
          </table:table-cell>
          <table:table-cell office:value-type="string" table:number-columns-spanned="1" table:number-rows-spanned="2" table:style-name="ce83">
            <text:p>　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農林管理業務</text:p>
          </table:table-cell>
          <table:table-cell office:value-type="float" office:value="6626000" table:style-name="ce51">
            <text:p>6,6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000" table:number-columns-spanned="1" table:number-rows-spanned="2" table:style-name="ce85">
            <text:p>5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000" table:style-name="ce51">
            <text:p>5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626000" table:style-name="ce51">
            <text:p>6,626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農林管理業務</text:p>
          </table:table-cell>
          <table:table-cell office:value-type="float" office:value="6626000" table:style-name="ce51">
            <text:p>6,6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000" table:number-columns-spanned="1" table:number-rows-spanned="2" table:style-name="ce85">
            <text:p>5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000" table:style-name="ce51">
            <text:p>5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626000" table:style-name="ce51">
            <text:p>6,626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60000" table:style-name="ce51">
            <text:p>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" table:number-columns-spanned="1" table:number-rows-spanned="2" table:style-name="ce85">
            <text:p>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" table:style-name="ce51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" table:style-name="ce51">
            <text:p>6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5666000" table:style-name="ce51">
            <text:p>5,66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7000" table:number-columns-spanned="1" table:number-rows-spanned="2" table:style-name="ce85">
            <text:p>47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7000" table:style-name="ce51">
            <text:p>4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666000" table:style-name="ce51">
            <text:p>5,666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900000" table:style-name="ce51">
            <text:p>9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0000" table:style-name="ce51">
            <text:p>90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社政業務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874000" table:number-columns-spanned="1" table:number-rows-spanned="2" table:style-name="ce85">
            <text:p>6,87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22131" table:style-name="ce51">
            <text:p>122,131</text:p>
          </table:table-cell>
          <table:table-cell office:value-type="string" table:style-name="ce51">
            <text:p>-</text:p>
          </table:table-cell>
          <table:table-cell office:value-type="float" office:value="6751869" table:style-name="ce51">
            <text:p>6,751,8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750000" table:style-name="ce51">
            <text:p>51,750,000</text:p>
          </table:table-cell>
          <table:covered-table-cell/>
          <table:covered-table-cell/>
          <table:covered-table-cell/>
          <table:table-cell office:value-type="float" office:value="122131" table:style-name="ce51">
            <text:p>122,13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社會福利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874000" table:number-columns-spanned="1" table:number-rows-spanned="2" table:style-name="ce85">
            <text:p>6,87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22131" table:style-name="ce51">
            <text:p>122,131</text:p>
          </table:table-cell>
          <table:table-cell office:value-type="string" table:style-name="ce51">
            <text:p>-</text:p>
          </table:table-cell>
          <table:table-cell office:value-type="float" office:value="6751869" table:style-name="ce51">
            <text:p>6,751,8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750000" table:style-name="ce51">
            <text:p>51,750,000</text:p>
          </table:table-cell>
          <table:covered-table-cell/>
          <table:covered-table-cell/>
          <table:covered-table-cell/>
          <table:table-cell office:value-type="float" office:value="122131" table:style-name="ce51">
            <text:p>122,13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　社會福利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874000" table:number-columns-spanned="1" table:number-rows-spanned="2" table:style-name="ce85">
            <text:p>6,87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22131" table:style-name="ce51">
            <text:p>122,131</text:p>
          </table:table-cell>
          <table:table-cell office:value-type="string" table:style-name="ce51">
            <text:p>-</text:p>
          </table:table-cell>
          <table:table-cell office:value-type="float" office:value="6751869" table:style-name="ce51">
            <text:p>6,751,8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750000" table:style-name="ce51">
            <text:p>51,750,000</text:p>
          </table:table-cell>
          <table:covered-table-cell/>
          <table:covered-table-cell/>
          <table:covered-table-cell/>
          <table:table-cell office:value-type="float" office:value="122131" table:style-name="ce51">
            <text:p>122,13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301000" table:style-name="ce51">
            <text:p>30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60000" table:number-columns-spanned="1" table:number-rows-spanned="2" table:style-name="ce85">
            <text:p>26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80216" table:style-name="ce51">
            <text:p>80,216</text:p>
          </table:table-cell>
          <table:table-cell office:value-type="string" table:style-name="ce51">
            <text:p>-</text:p>
          </table:table-cell>
          <table:table-cell office:value-type="float" office:value="179784" table:style-name="ce51">
            <text:p>179,7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1000" table:style-name="ce51">
            <text:p>301,000</text:p>
          </table:table-cell>
          <table:covered-table-cell/>
          <table:covered-table-cell/>
          <table:covered-table-cell/>
          <table:table-cell office:value-type="float" office:value="80216" table:style-name="ce51">
            <text:p>80,2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7741000" table:style-name="ce51">
            <text:p>7,74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14000" table:number-columns-spanned="1" table:number-rows-spanned="2" table:style-name="ce85">
            <text:p>1,41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1915" table:style-name="ce51">
            <text:p>41,915</text:p>
          </table:table-cell>
          <table:table-cell office:value-type="string" table:style-name="ce51">
            <text:p>-</text:p>
          </table:table-cell>
          <table:table-cell office:value-type="float" office:value="1372085" table:style-name="ce51">
            <text:p>1,372,0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741000" table:style-name="ce51">
            <text:p>7,741,000</text:p>
          </table:table-cell>
          <table:covered-table-cell/>
          <table:covered-table-cell/>
          <table:covered-table-cell/>
          <table:table-cell office:value-type="float" office:value="41915" table:style-name="ce51">
            <text:p>41,91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43708000" table:style-name="ce51">
            <text:p>43,70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00000" table:number-columns-spanned="1" table:number-rows-spanned="2" table:style-name="ce85">
            <text:p>5,20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00000" table:style-name="ce51">
            <text:p>5,20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3708000" table:style-name="ce51">
            <text:p>43,708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經常門合計</text:p>
          </table:table-cell>
          <table:table-cell office:value-type="float" office:value="209439000" table:style-name="ce51">
            <text:p>209,43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9830000" table:number-columns-spanned="1" table:number-rows-spanned="2" table:style-name="ce85">
            <text:p>29,83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0576855" table:style-name="ce51">
            <text:p>10,576,855</text:p>
          </table:table-cell>
          <table:table-cell office:value-type="string" table:style-name="ce51">
            <text:p>-</text:p>
          </table:table-cell>
          <table:table-cell office:value-type="float" office:value="19253145" table:style-name="ce51">
            <text:p>19,253,1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9439000" table:style-name="ce51">
            <text:p>209,439,000</text:p>
          </table:table-cell>
          <table:covered-table-cell/>
          <table:covered-table-cell/>
          <table:covered-table-cell/>
          <table:table-cell office:value-type="float" office:value="10576855" table:style-name="ce51">
            <text:p>10,576,8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9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一般建築及設備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313000" table:number-columns-spanned="1" table:number-rows-spanned="2" table:style-name="ce85">
            <text:p>6,313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313000" table:style-name="ce51">
            <text:p>6,31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1420000" table:style-name="ce51">
            <text:p>131,42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一般建築及設備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313000" table:number-columns-spanned="1" table:number-rows-spanned="2" table:style-name="ce85">
            <text:p>6,313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313000" table:style-name="ce51">
            <text:p>6,31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1420000" table:style-name="ce51">
            <text:p>131,42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3">
            <text:p>　　設備及投資</text:p>
          </table:table-cell>
          <table:table-cell office:value-type="float" office:value="123898000" table:style-name="ce51">
            <text:p>123,89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1000" table:number-columns-spanned="1" table:number-rows-spanned="2" table:style-name="ce85">
            <text:p>22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1000" table:style-name="ce51">
            <text:p>22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3898000" table:style-name="ce51">
            <text:p>123,898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7522000" table:style-name="ce51">
            <text:p>7,52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92000" table:number-columns-spanned="1" table:number-rows-spanned="2" table:style-name="ce85">
            <text:p>6,09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92000" table:style-name="ce51">
            <text:p>6,09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522000" table:style-name="ce51">
            <text:p>7,522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資本門合計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313000" table:number-columns-spanned="1" table:number-rows-spanned="2" table:style-name="ce85">
            <text:p>6,313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313000" table:style-name="ce51">
            <text:p>6,31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1420000" table:style-name="ce51">
            <text:p>131,42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經資門合計</text:p>
          </table:table-cell>
          <table:table-cell office:value-type="float" office:value="340859000" table:style-name="ce51">
            <text:p>340,85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6143000" table:number-columns-spanned="1" table:number-rows-spanned="2" table:style-name="ce85">
            <text:p>36,143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0576855" table:style-name="ce51">
            <text:p>10,576,855</text:p>
          </table:table-cell>
          <table:table-cell office:value-type="string" table:style-name="ce51">
            <text:p>-</text:p>
          </table:table-cell>
          <table:table-cell office:value-type="float" office:value="25566145" table:style-name="ce51">
            <text:p>25,566,1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0859000" table:style-name="ce51">
            <text:p>340,859,000</text:p>
          </table:table-cell>
          <table:covered-table-cell/>
          <table:covered-table-cell/>
          <table:covered-table-cell/>
          <table:table-cell office:value-type="float" office:value="10576855" table:style-name="ce51">
            <text:p>10,576,8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公務人員退休給付</text:p>
          </table:table-cell>
          <table:table-cell office:value-type="float" office:value="4779020" table:style-name="ce51">
            <text:p>4,779,0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779020" table:number-columns-spanned="1" table:number-rows-spanned="2" table:style-name="ce85">
            <text:p>4,779,02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779020" table:style-name="ce51">
            <text:p>4,779,0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779020" table:style-name="ce51">
            <text:p>4,779,020</text:p>
          </table:table-cell>
          <table:covered-table-cell/>
          <table:covered-table-cell/>
          <table:covered-table-cell/>
          <table:table-cell office:value-type="float" office:value="4779020" table:style-name="ce51">
            <text:p>4,779,0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公務人員退休給付</text:p>
          </table:table-cell>
          <table:table-cell office:value-type="float" office:value="4779020" table:style-name="ce51">
            <text:p>4,779,0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779020" table:number-columns-spanned="1" table:number-rows-spanned="2" table:style-name="ce85">
            <text:p>4,779,02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779020" table:style-name="ce51">
            <text:p>4,779,0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779020" table:style-name="ce51">
            <text:p>4,779,020</text:p>
          </table:table-cell>
          <table:covered-table-cell/>
          <table:covered-table-cell/>
          <table:covered-table-cell/>
          <table:table-cell office:value-type="float" office:value="4779020" table:style-name="ce51">
            <text:p>4,779,0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4779020" table:style-name="ce51">
            <text:p>4,779,0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779020" table:number-columns-spanned="1" table:number-rows-spanned="2" table:style-name="ce85">
            <text:p>4,779,02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779020" table:style-name="ce51">
            <text:p>4,779,0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779020" table:style-name="ce51">
            <text:p>4,779,020</text:p>
          </table:table-cell>
          <table:covered-table-cell/>
          <table:covered-table-cell/>
          <table:covered-table-cell/>
          <table:table-cell office:value-type="float" office:value="4779020" table:style-name="ce51">
            <text:p>4,779,0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統籌科目合計</text:p>
          </table:table-cell>
          <table:table-cell office:value-type="float" office:value="4779020" table:style-name="ce51">
            <text:p>4,779,0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779020" table:number-columns-spanned="1" table:number-rows-spanned="2" table:style-name="ce85">
            <text:p>4,779,02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779020" table:style-name="ce51">
            <text:p>4,779,0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779020" table:style-name="ce51">
            <text:p>4,779,020</text:p>
          </table:table-cell>
          <table:covered-table-cell/>
          <table:covered-table-cell/>
          <table:covered-table-cell/>
          <table:table-cell office:value-type="float" office:value="4779020" table:style-name="ce51">
            <text:p>4,779,0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總計</text:p>
          </table:table-cell>
          <table:table-cell office:value-type="float" office:value="345638020" table:style-name="ce51">
            <text:p>345,638,0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922020" table:number-columns-spanned="1" table:number-rows-spanned="2" table:style-name="ce85">
            <text:p>40,922,02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5355875" table:style-name="ce51">
            <text:p>15,355,875</text:p>
          </table:table-cell>
          <table:table-cell office:value-type="string" table:style-name="ce51">
            <text:p>-</text:p>
          </table:table-cell>
          <table:table-cell office:value-type="float" office:value="25566145" table:style-name="ce51">
            <text:p>25,566,1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5638020" table:style-name="ce51">
            <text:p>345,638,020</text:p>
          </table:table-cell>
          <table:covered-table-cell/>
          <table:covered-table-cell/>
          <table:covered-table-cell/>
          <table:table-cell office:value-type="float" office:value="15355875" table:style-name="ce51">
            <text:p>15,355,8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number-rows-repeated="1048462" table:style-name="ro3">
          <table:table-cell table:number-columns-repeated="16384"/>
        </table:table-row>
        <table:named-expressions>
          <table:named-expression table:name="Print_Titles" table:expression="of:=[經費類累計表.$A:.$A]~[經費類累計表.$1:.$2]" table:base-cell-address="歲入類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4年1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2/10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4年1月1日起至104年1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2/10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4年1月1日起至104年1月31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2/10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4年1月31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2/10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4年1月1日起至104年1月31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2/10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4年1月1日起至104年1月31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2/1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19-04-25T07:10:06Z</dc:date>
    <meta:print-date>2015-02-10T00:58:19Z</meta:print-date>
  </office:meta>
</office:document-meta>
</file>