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771915" table:style-name="ce8">
            <text:p>771,915</text:p>
          </table:table-cell>
          <table:table-cell office:value-type="float" office:value="606915" table:style-name="ce8">
            <text:p>606,915</text:p>
          </table:table-cell>
          <table:table-cell office:value-type="float" office:value="165000" table:style-name="ce8">
            <text:p>165,000</text:p>
          </table:table-cell>
          <table:table-cell office:value-type="string" table:style-name="ce9">
            <text:p>27.1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95000" table:style-name="ce15">
            <text:p>595,000</text:p>
          </table:table-cell>
          <table:table-cell office:value-type="float" office:value="1165000" table:style-name="ce15">
            <text:p>1,165,000</text:p>
          </table:table-cell>
          <table:table-cell office:value-type="float" office:value="-570000" table:style-name="ce15">
            <text:p>-570,000</text:p>
          </table:table-cell>
          <table:table-cell office:value-type="string" table:style-name="ce16">
            <text:p>-48.9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3729982" table:style-name="ce15">
            <text:p>13,729,982</text:p>
          </table:table-cell>
          <table:table-cell office:value-type="float" office:value="12921746" table:style-name="ce15">
            <text:p>12,921,746</text:p>
          </table:table-cell>
          <table:table-cell office:value-type="float" office:value="808236" table:style-name="ce15">
            <text:p>808,236</text:p>
          </table:table-cell>
          <table:table-cell office:value-type="string" table:style-name="ce18">
            <text:p>6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3279000" table:style-name="ce15">
            <text:p>13,279,000</text:p>
          </table:table-cell>
          <table:table-cell office:value-type="float" office:value="12709000" table:style-name="ce15">
            <text:p>12,709,000</text:p>
          </table:table-cell>
          <table:table-cell office:value-type="float" office:value="570000" table:style-name="ce15">
            <text:p>570,000</text:p>
          </table:table-cell>
          <table:table-cell office:value-type="string" table:style-name="ce16">
            <text:p>4.49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3729982" table:style-name="ce15">
            <text:p>13,729,982</text:p>
          </table:table-cell>
          <table:table-cell office:value-type="float" office:value="12921746" table:style-name="ce15">
            <text:p>12,921,746</text:p>
          </table:table-cell>
          <table:table-cell office:value-type="float" office:value="808236" table:style-name="ce15">
            <text:p>808,236</text:p>
          </table:table-cell>
          <table:table-cell office:value-type="string" table:style-name="ce16">
            <text:p>6.25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771915" table:style-name="ce15">
            <text:p>771,915</text:p>
          </table:table-cell>
          <table:table-cell office:value-type="float" office:value="606915" table:style-name="ce15">
            <text:p>606,915</text:p>
          </table:table-cell>
          <table:table-cell office:value-type="float" office:value="165000" table:style-name="ce15">
            <text:p>165,000</text:p>
          </table:table-cell>
          <table:table-cell office:value-type="string" table:style-name="ce18">
            <text:p>27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8,642,622</text:p>
          </table:table-cell>
          <table:table-cell office:value-type="string" table:style-name="ce8">
            <text:p>67,669,386</text:p>
          </table:table-cell>
          <table:table-cell office:value-type="string" table:style-name="ce8">
            <text:p>973,236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8,642,622</text:p>
          </table:table-cell>
          <table:table-cell office:value-type="string" table:style-name="ce8">
            <text:p>67,669,386</text:p>
          </table:table-cell>
          <table:table-cell office:value-type="string" table:style-name="ce8">
            <text:p>973,236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06915" table:style-name="ce40">
            <text:p>606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606915" table:style-name="ce40">
            <text:p>606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973236" table:style-name="ce40">
            <text:p>973,23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808236" table:style-name="ce40">
            <text:p>808,2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08236" table:style-name="ce40">
            <text:p>808,23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165000" table:style-name="ce40">
            <text:p>16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70000" table:style-name="ce40">
            <text:p>17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580151" table:style-name="ce40">
            <text:p>1,580,15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808236" table:style-name="ce40">
            <text:p>808,23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808236" table:style-name="ce40">
            <text:p>808,2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808236" table:style-name="ce40">
            <text:p>808,23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71915" table:style-name="ce40">
            <text:p>771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771915" table:style-name="ce40">
            <text:p>771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580151" table:style-name="ce40">
            <text:p>1,580,151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6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7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79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50850" table:style-name="ce31">
            <text:p>50,850</text:p>
          </table:table-cell>
          <table:table-cell office:value-type="string" table:style-name="ce31">
            <text:p>-</text:p>
          </table:table-cell>
          <table:table-cell office:value-type="float" office:value="-193493" table:number-columns-spanned="1" table:number-rows-spanned="2" table:style-name="ce85">
            <text:p>-193,493</text:p>
          </table:table-cell>
          <table:table-cell office:value-type="float" office:value="50850" table:style-name="ce31">
            <text:p>50,850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3493" table:style-name="ce51">
            <text:p>193,49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3493" table:style-name="ce51">
            <text:p>193,4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50850" table:style-name="ce51">
            <text:p>50,850</text:p>
          </table:table-cell>
          <table:table-cell office:value-type="string" table:style-name="ce51">
            <text:p>-</text:p>
          </table:table-cell>
          <table:table-cell office:value-type="float" office:value="-193493" table:number-columns-spanned="1" table:number-rows-spanned="2" table:style-name="ce85">
            <text:p>-193,493</text:p>
          </table:table-cell>
          <table:table-cell office:value-type="float" office:value="50850" table:style-name="ce51">
            <text:p>50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3493" table:style-name="ce51">
            <text:p>193,49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3493" table:style-name="ce51">
            <text:p>193,4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50850" table:style-name="ce51">
            <text:p>50,850</text:p>
          </table:table-cell>
          <table:table-cell office:value-type="string" table:style-name="ce51">
            <text:p>-</text:p>
          </table:table-cell>
          <table:table-cell office:value-type="float" office:value="-193493" table:number-columns-spanned="1" table:number-rows-spanned="2" table:style-name="ce85">
            <text:p>-193,493</text:p>
          </table:table-cell>
          <table:table-cell office:value-type="float" office:value="50850" table:style-name="ce51">
            <text:p>50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3493" table:style-name="ce51">
            <text:p>193,49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3493" table:style-name="ce51">
            <text:p>193,49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7425000" table:style-name="ce51">
            <text:p>7,425,000</text:p>
          </table:table-cell>
          <table:table-cell office:value-type="float" office:value="7425000" table:style-name="ce51">
            <text:p>7,42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38230" table:style-name="ce51">
            <text:p>438,230</text:p>
          </table:table-cell>
          <table:table-cell office:value-type="string" table:style-name="ce51">
            <text:p>-</text:p>
          </table:table-cell>
          <table:table-cell office:value-type="float" office:value="-2614580" table:number-columns-spanned="1" table:number-rows-spanned="2" table:style-name="ce85">
            <text:p>-2,614,580</text:p>
          </table:table-cell>
          <table:table-cell office:value-type="float" office:value="438230" table:style-name="ce51">
            <text:p>438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855000" table:style-name="ce51">
            <text:p>6,855,000</text:p>
          </table:table-cell>
          <table:covered-table-cell/>
          <table:covered-table-cell/>
          <table:table-cell office:value-type="float" office:value="9469580" table:style-name="ce51">
            <text:p>9,469,5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469580" table:style-name="ce51">
            <text:p>9,469,5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5000" table:style-name="ce51">
            <text:p>35,000</text:p>
          </table:table-cell>
          <table:table-cell office:value-type="string" table:style-name="ce51">
            <text:p>-</text:p>
          </table:table-cell>
          <table:table-cell office:value-type="float" office:value="-88740" table:number-columns-spanned="1" table:number-rows-spanned="2" table:style-name="ce85">
            <text:p>-88,740</text:p>
          </table:table-cell>
          <table:table-cell office:value-type="float" office:value="35000" table:style-name="ce51">
            <text:p>3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50000" table:style-name="ce51">
            <text:p>350,000</text:p>
          </table:table-cell>
          <table:covered-table-cell/>
          <table:covered-table-cell/>
          <table:table-cell office:value-type="float" office:value="438740" table:style-name="ce51">
            <text:p>438,7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8740" table:style-name="ce51">
            <text:p>438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3200" table:style-name="ce51">
            <text:p>33,200</text:p>
          </table:table-cell>
          <table:table-cell office:value-type="string" table:style-name="ce51">
            <text:p>-</text:p>
          </table:table-cell>
          <table:table-cell office:value-type="float" office:value="-48740" table:number-columns-spanned="1" table:number-rows-spanned="2" table:style-name="ce85">
            <text:p>-48,740</text:p>
          </table:table-cell>
          <table:table-cell office:value-type="float" office:value="33200" table:style-name="ce51">
            <text:p>3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50000" table:style-name="ce51">
            <text:p>350,000</text:p>
          </table:table-cell>
          <table:covered-table-cell/>
          <table:covered-table-cell/>
          <table:table-cell office:value-type="float" office:value="398740" table:style-name="ce51">
            <text:p>398,7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98740" table:style-name="ce51">
            <text:p>398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3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800" table:style-name="ce51">
            <text:p>1,800</text:p>
          </table:table-cell>
          <table:table-cell office:value-type="string" table:style-name="ce51">
            <text:p>-</text:p>
          </table:table-cell>
          <table:table-cell office:value-type="float" office:value="-40000" table:number-columns-spanned="1" table:number-rows-spanned="2" table:style-name="ce85">
            <text:p>-40,000</text:p>
          </table:table-cell>
          <table:table-cell office:value-type="float" office:value="1800" table:style-name="ce51">
            <text:p>1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0000" table:style-name="ce51">
            <text:p>4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使用規費收入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03230" table:style-name="ce51">
            <text:p>403,230</text:p>
          </table:table-cell>
          <table:table-cell office:value-type="string" table:style-name="ce51">
            <text:p>-</text:p>
          </table:table-cell>
          <table:table-cell office:value-type="float" office:value="-2525840" table:number-columns-spanned="1" table:number-rows-spanned="2" table:style-name="ce85">
            <text:p>-2,525,840</text:p>
          </table:table-cell>
          <table:table-cell office:value-type="float" office:value="403230" table:style-name="ce51">
            <text:p>40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505000" table:style-name="ce51">
            <text:p>6,505,000</text:p>
          </table:table-cell>
          <table:covered-table-cell/>
          <table:covered-table-cell/>
          <table:table-cell office:value-type="float" office:value="9030840" table:style-name="ce51">
            <text:p>9,030,8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030840" table:style-name="ce51">
            <text:p>9,030,8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03230" table:style-name="ce51">
            <text:p>403,230</text:p>
          </table:table-cell>
          <table:table-cell office:value-type="string" table:style-name="ce51">
            <text:p>-</text:p>
          </table:table-cell>
          <table:table-cell office:value-type="float" office:value="-2525840" table:number-columns-spanned="1" table:number-rows-spanned="2" table:style-name="ce85">
            <text:p>-2,525,840</text:p>
          </table:table-cell>
          <table:table-cell office:value-type="float" office:value="403230" table:style-name="ce51">
            <text:p>40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505000" table:style-name="ce51">
            <text:p>6,505,000</text:p>
          </table:table-cell>
          <table:covered-table-cell/>
          <table:covered-table-cell/>
          <table:table-cell office:value-type="float" office:value="9030840" table:style-name="ce51">
            <text:p>9,030,8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030840" table:style-name="ce51">
            <text:p>9,030,84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63243" table:number-columns-spanned="1" table:number-rows-spanned="2" table:style-name="ce85">
            <text:p>-63,24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88243" table:style-name="ce51">
            <text:p>88,2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8243" table:style-name="ce51">
            <text:p>88,2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963" table:number-columns-spanned="1" table:number-rows-spanned="2" table:style-name="ce85">
            <text:p>-13,96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38963" table:style-name="ce51">
            <text:p>38,96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963" table:style-name="ce51">
            <text:p>38,9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963" table:number-columns-spanned="1" table:number-rows-spanned="2" table:style-name="ce85">
            <text:p>-13,96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38963" table:style-name="ce51">
            <text:p>38,96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963" table:style-name="ce51">
            <text:p>38,9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9280" table:number-columns-spanned="1" table:number-rows-spanned="2" table:style-name="ce85">
            <text:p>-49,28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9280" table:style-name="ce51">
            <text:p>49,2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9280" table:style-name="ce51">
            <text:p>49,2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9280" table:number-columns-spanned="1" table:number-rows-spanned="2" table:style-name="ce85">
            <text:p>-49,28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9280" table:style-name="ce51">
            <text:p>49,2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9280" table:style-name="ce51">
            <text:p>49,2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上級政府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計畫型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3668" table:number-columns-spanned="1" table:number-rows-spanned="2" table:style-name="ce85">
            <text:p>4,7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3668" table:number-columns-spanned="1" table:number-rows-spanned="2" table:style-name="ce85">
            <text:p>4,7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3668" table:number-columns-spanned="1" table:number-rows-spanned="2" table:style-name="ce85">
            <text:p>4,7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19156" table:style-name="ce51">
            <text:p>319,156</text:p>
          </table:table-cell>
          <table:table-cell office:value-type="string" table:style-name="ce51">
            <text:p>-</text:p>
          </table:table-cell>
          <table:table-cell office:value-type="float" office:value="-2283334" table:number-columns-spanned="1" table:number-rows-spanned="2" table:style-name="ce85">
            <text:p>-2,283,334</text:p>
          </table:table-cell>
          <table:table-cell office:value-type="float" office:value="319156" table:style-name="ce51">
            <text:p>319,1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283334" table:style-name="ce51">
            <text:p>2,283,33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283334" table:style-name="ce51">
            <text:p>2,283,3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19156" table:style-name="ce51">
            <text:p>319,156</text:p>
          </table:table-cell>
          <table:table-cell office:value-type="string" table:style-name="ce51">
            <text:p>-</text:p>
          </table:table-cell>
          <table:table-cell office:value-type="float" office:value="-2283334" table:number-columns-spanned="1" table:number-rows-spanned="2" table:style-name="ce85">
            <text:p>-2,283,334</text:p>
          </table:table-cell>
          <table:table-cell office:value-type="float" office:value="319156" table:style-name="ce51">
            <text:p>319,1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283334" table:style-name="ce51">
            <text:p>2,283,33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283334" table:style-name="ce51">
            <text:p>2,283,3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31" table:style-name="ce51">
            <text:p>1,331</text:p>
          </table:table-cell>
          <table:table-cell office:value-type="string" table:style-name="ce51">
            <text:p>-</text:p>
          </table:table-cell>
          <table:table-cell office:value-type="float" office:value="-2781" table:number-columns-spanned="1" table:number-rows-spanned="2" table:style-name="ce85">
            <text:p>-2,781</text:p>
          </table:table-cell>
          <table:table-cell office:value-type="float" office:value="1331" table:style-name="ce51">
            <text:p>1,3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781" table:style-name="ce51">
            <text:p>2,7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81" table:style-name="ce51">
            <text:p>2,7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17825" table:style-name="ce51">
            <text:p>317,825</text:p>
          </table:table-cell>
          <table:table-cell office:value-type="string" table:style-name="ce51">
            <text:p>-</text:p>
          </table:table-cell>
          <table:table-cell office:value-type="float" office:value="-2280553" table:number-columns-spanned="1" table:number-rows-spanned="2" table:style-name="ce85">
            <text:p>-2,280,553</text:p>
          </table:table-cell>
          <table:table-cell office:value-type="float" office:value="317825" table:style-name="ce51">
            <text:p>317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280553" table:style-name="ce51">
            <text:p>2,280,55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280553" table:style-name="ce51">
            <text:p>2,280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808236" table:style-name="ce51">
            <text:p>808,236</text:p>
          </table:table-cell>
          <table:table-cell office:value-type="string" table:style-name="ce51">
            <text:p>-</text:p>
          </table:table-cell>
          <table:table-cell office:value-type="float" office:value="-450982" table:number-columns-spanned="1" table:number-rows-spanned="2" table:style-name="ce85">
            <text:p>-450,982</text:p>
          </table:table-cell>
          <table:table-cell office:value-type="float" office:value="808236" table:style-name="ce51">
            <text:p>808,2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279000" table:style-name="ce51">
            <text:p>13,279,000</text:p>
          </table:table-cell>
          <table:covered-table-cell/>
          <table:covered-table-cell/>
          <table:table-cell office:value-type="float" office:value="13729982" table:style-name="ce51">
            <text:p>13,729,98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29982" table:style-name="ce51">
            <text:p>13,729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808236" table:style-name="ce51">
            <text:p>808,236</text:p>
          </table:table-cell>
          <table:table-cell office:value-type="string" table:style-name="ce51">
            <text:p>-</text:p>
          </table:table-cell>
          <table:table-cell office:value-type="float" office:value="-450982" table:number-columns-spanned="1" table:number-rows-spanned="2" table:style-name="ce85">
            <text:p>-450,982</text:p>
          </table:table-cell>
          <table:table-cell office:value-type="float" office:value="808236" table:style-name="ce51">
            <text:p>808,2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279000" table:style-name="ce51">
            <text:p>13,279,000</text:p>
          </table:table-cell>
          <table:covered-table-cell/>
          <table:covered-table-cell/>
          <table:table-cell office:value-type="float" office:value="13729982" table:style-name="ce51">
            <text:p>13,729,98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29982" table:style-name="ce51">
            <text:p>13,729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808236" table:style-name="ce51">
            <text:p>808,236</text:p>
          </table:table-cell>
          <table:table-cell office:value-type="string" table:style-name="ce51">
            <text:p>-</text:p>
          </table:table-cell>
          <table:table-cell office:value-type="float" office:value="-450982" table:number-columns-spanned="1" table:number-rows-spanned="2" table:style-name="ce85">
            <text:p>-450,982</text:p>
          </table:table-cell>
          <table:table-cell office:value-type="float" office:value="808236" table:style-name="ce51">
            <text:p>808,2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279000" table:style-name="ce51">
            <text:p>13,279,000</text:p>
          </table:table-cell>
          <table:covered-table-cell/>
          <table:covered-table-cell/>
          <table:table-cell office:value-type="float" office:value="13729982" table:style-name="ce51">
            <text:p>13,729,98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29982" table:style-name="ce51">
            <text:p>13,729,982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6287040" table:style-name="ce8">
            <text:p>56,287,040</text:p>
          </table:table-cell>
          <table:table-cell office:value-type="float" office:value="80579761" table:style-name="ce8">
            <text:p>80,579,761</text:p>
          </table:table-cell>
          <table:table-cell office:value-type="float" office:value="-24292721" table:style-name="ce8">
            <text:p>-24,292,721</text:p>
          </table:table-cell>
          <table:table-cell office:value-type="string" table:style-name="ce9">
            <text:p>-30.1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0175804" table:style-name="ce8">
            <text:p>20,175,804</text:p>
          </table:table-cell>
          <table:table-cell office:value-type="float" office:value="21157086" table:style-name="ce8">
            <text:p>21,157,086</text:p>
          </table:table-cell>
          <table:table-cell office:value-type="float" office:value="-981282" table:style-name="ce8">
            <text:p>-981,282</text:p>
          </table:table-cell>
          <table:table-cell office:value-type="string" table:style-name="ce11">
            <text:p>-4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96303277" table:style-name="ce8">
            <text:p>96,303,277</text:p>
          </table:table-cell>
          <table:table-cell office:value-type="float" office:value="87379397" table:style-name="ce8">
            <text:p>87,379,397</text:p>
          </table:table-cell>
          <table:table-cell office:value-type="float" office:value="8923880" table:style-name="ce8">
            <text:p>8,923,880</text:p>
          </table:table-cell>
          <table:table-cell office:value-type="string" table:style-name="ce9">
            <text:p>10.2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3948640" table:style-name="ce8">
            <text:p>13,948,640</text:p>
          </table:table-cell>
          <table:table-cell office:value-type="float" office:value="13914654" table:style-name="ce8">
            <text:p>13,914,654</text:p>
          </table:table-cell>
          <table:table-cell office:value-type="float" office:value="33986" table:style-name="ce8">
            <text:p>33,986</text:p>
          </table:table-cell>
          <table:table-cell office:value-type="string" table:style-name="ce11">
            <text:p>0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2726486" table:style-name="ce8">
            <text:p>62,726,486</text:p>
          </table:table-cell>
          <table:table-cell office:value-type="float" office:value="62883131" table:style-name="ce8">
            <text:p>62,883,131</text:p>
          </table:table-cell>
          <table:table-cell office:value-type="float" office:value="-156645" table:style-name="ce8">
            <text:p>-156,645</text:p>
          </table:table-cell>
          <table:table-cell office:value-type="string" table:style-name="ce9">
            <text:p>-0.2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993989" table:style-name="ce8">
            <text:p>3,993,989</text:p>
          </table:table-cell>
          <table:table-cell office:value-type="float" office:value="3699403" table:style-name="ce8">
            <text:p>3,699,403</text:p>
          </table:table-cell>
          <table:table-cell office:value-type="float" office:value="294586" table:style-name="ce8">
            <text:p>294,586</text:p>
          </table:table-cell>
          <table:table-cell office:value-type="string" table:style-name="ce11">
            <text:p>7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3186347" table:style-name="ce8">
            <text:p>33,186,347</text:p>
          </table:table-cell>
          <table:table-cell office:value-type="float" office:value="55767972" table:style-name="ce8">
            <text:p>55,767,972</text:p>
          </table:table-cell>
          <table:table-cell office:value-type="float" office:value="-22581625" table:style-name="ce8">
            <text:p>-22,581,625</text:p>
          </table:table-cell>
          <table:table-cell office:value-type="string" table:style-name="ce11">
            <text:p>-40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125100" table:style-name="ce8">
            <text:p>15,125,100</text:p>
          </table:table-cell>
          <table:table-cell office:value-type="float" office:value="14048700" table:style-name="ce8">
            <text:p>14,048,700</text:p>
          </table:table-cell>
          <table:table-cell office:value-type="float" office:value="1076400" table:style-name="ce8">
            <text:p>1,076,400</text:p>
          </table:table-cell>
          <table:table-cell office:value-type="string" table:style-name="ce9">
            <text:p>7.66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40906600" table:style-name="ce8">
            <text:p>40,906,600</text:p>
          </table:table-cell>
          <table:table-cell office:value-type="float" office:value="65379600" table:style-name="ce8">
            <text:p>65,379,600</text:p>
          </table:table-cell>
          <table:table-cell office:value-type="float" office:value="-24473000" table:style-name="ce8">
            <text:p>-24,473,000</text:p>
          </table:table-cell>
          <table:table-cell office:value-type="string" table:style-name="ce11">
            <text:p>-37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40906600" table:style-name="ce8">
            <text:p>40,906,600</text:p>
          </table:table-cell>
          <table:table-cell office:value-type="float" office:value="65379600" table:style-name="ce8">
            <text:p>65,379,600</text:p>
          </table:table-cell>
          <table:table-cell office:value-type="float" office:value="-24473000" table:style-name="ce8">
            <text:p>-24,473,000</text:p>
          </table:table-cell>
          <table:table-cell office:value-type="string" table:style-name="ce9">
            <text:p>-37.4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89830260" table:style-name="ce8">
            <text:p>289,830,260</text:p>
          </table:table-cell>
          <table:table-cell office:value-type="float" office:value="265357260" table:style-name="ce8">
            <text:p>265,357,260</text:p>
          </table:table-cell>
          <table:table-cell office:value-type="float" office:value="24473000" table:style-name="ce8">
            <text:p>24,473,000</text:p>
          </table:table-cell>
          <table:table-cell office:value-type="string" table:style-name="ce11">
            <text:p>9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79270983" table:style-name="ce8">
            <text:p>179,270,983</text:p>
          </table:table-cell>
          <table:table-cell office:value-type="float" office:value="163773863" table:style-name="ce8">
            <text:p>163,773,863</text:p>
          </table:table-cell>
          <table:table-cell office:value-type="float" office:value="15497120" table:style-name="ce8">
            <text:p>15,497,120</text:p>
          </table:table-cell>
          <table:table-cell office:value-type="string" table:style-name="ce9">
            <text:p>9.46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5322" table:style-name="ce8">
            <text:p>15,322</text:p>
          </table:table-cell>
          <table:table-cell office:value-type="float" office:value="60684" table:style-name="ce8">
            <text:p>60,684</text:p>
          </table:table-cell>
          <table:table-cell office:value-type="float" office:value="-45362" table:style-name="ce8">
            <text:p>-45,362</text:p>
          </table:table-cell>
          <table:table-cell office:value-type="string" table:style-name="ce11">
            <text:p>-74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3948640" table:style-name="ce8">
            <text:p>13,948,640</text:p>
          </table:table-cell>
          <table:table-cell office:value-type="float" office:value="13914654" table:style-name="ce8">
            <text:p>13,914,654</text:p>
          </table:table-cell>
          <table:table-cell office:value-type="float" office:value="33986" table:style-name="ce8">
            <text:p>33,986</text:p>
          </table:table-cell>
          <table:table-cell office:value-type="string" table:style-name="ce9">
            <text:p>0.2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2711164" table:style-name="ce8">
            <text:p>62,711,164</text:p>
          </table:table-cell>
          <table:table-cell office:value-type="float" office:value="62822447" table:style-name="ce8">
            <text:p>62,822,447</text:p>
          </table:table-cell>
          <table:table-cell office:value-type="float" office:value="-111283" table:style-name="ce8">
            <text:p>-111,283</text:p>
          </table:table-cell>
          <table:table-cell office:value-type="string" table:style-name="ce11">
            <text:p>-0.18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64,768,126</text:p>
          </table:table-cell>
          <table:table-cell office:value-type="string" table:style-name="ce8">
            <text:p>488,159,106</text:p>
          </table:table-cell>
          <table:table-cell office:value-type="string" table:style-name="ce8">
            <text:p>-23,390,980</text:p>
          </table:table-cell>
          <table:table-cell office:value-type="string" office:string-value="-4.79%" table:formula="of:=[.F40]" table:style-name="ce9">
            <text:p>-4.7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64,768,126</text:p>
          </table:table-cell>
          <table:table-cell office:value-type="string" table:style-name="ce8">
            <text:p>488,159,106</text:p>
          </table:table-cell>
          <table:table-cell office:value-type="string" table:style-name="ce8">
            <text:p>-23,390,980</text:p>
          </table:table-cell>
          <table:table-cell office:value-type="string" office:string-value="-4.79%" table:formula="of:=[.L40]" table:style-name="ce11">
            <text:p>-4.7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4.79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4.79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1042289" table:style-name="ce68">
            <text:p>231,042,28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80579761" table:style-name="ce68">
            <text:p>80,579,76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87379397" table:style-name="ce68">
            <text:p>87,379,39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62883131" table:style-name="ce68">
            <text:p>62,883,13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204679" table:style-name="ce68">
            <text:p>1,204,67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24473000" table:style-name="ce68">
            <text:p>24,473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4473000" table:style-name="ce68">
            <text:p>24,473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981282" table:style-name="ce68">
            <text:p>-981,28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380380" table:style-name="ce68">
            <text:p>1,380,38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361662" table:style-name="ce68">
            <text:p>2,361,66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294586" table:style-name="ce68">
            <text:p>294,58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686725" table:style-name="ce68">
            <text:p>1,686,72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392139" table:style-name="ce68">
            <text:p>1,392,13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22581625" table:style-name="ce68">
            <text:p>-22,581,62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759079" table:style-name="ce68">
            <text:p>1,759,07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4340704" table:style-name="ce68">
            <text:p>24,340,70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2246968" table:style-name="ce68">
            <text:p>232,246,96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6730165" table:style-name="ce68">
            <text:p>16,730,16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1076400" table:style-name="ce68">
            <text:p>1,076,4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422000" table:style-name="ce68">
            <text:p>1,422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345600" table:style-name="ce68">
            <text:p>345,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15497120" table:style-name="ce68">
            <text:p>15,497,12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5497120" table:style-name="ce68">
            <text:p>15,497,1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300 應付歲出款</text:p>
          </table:table-cell>
          <table:table-cell office:value-type="string" table:style-name="ce68">
            <text:p/>
          </table:table-cell>
          <table:table-cell office:value-type="float" office:value="45362" table:style-name="ce68">
            <text:p>45,36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45362" table:style-name="ce68">
            <text:p>45,36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111283" table:style-name="ce68">
            <text:p>111,28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11283" table:style-name="ce68">
            <text:p>111,28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15516803" table:style-name="ce68">
            <text:p>215,516,80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56287040" table:style-name="ce68">
            <text:p>56,287,04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96303277" table:style-name="ce68">
            <text:p>96,303,27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62726486" table:style-name="ce68">
            <text:p>62,726,48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2246968" table:style-name="ce68">
            <text:p>232,246,968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行政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15000" table:number-columns-spanned="1" table:number-rows-spanned="2" table:style-name="ce85">
            <text:p>67,2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453282" table:style-name="ce51">
            <text:p>4,453,282</text:p>
          </table:table-cell>
          <table:table-cell office:value-type="string" table:style-name="ce51">
            <text:p>-</text:p>
          </table:table-cell>
          <table:table-cell office:value-type="float" office:value="6642206" table:style-name="ce51">
            <text:p>6,642,2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60572794" table:style-name="ce51">
            <text:p>60,572,7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行政管理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15000" table:number-columns-spanned="1" table:number-rows-spanned="2" table:style-name="ce85">
            <text:p>67,2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453282" table:style-name="ce51">
            <text:p>4,453,282</text:p>
          </table:table-cell>
          <table:table-cell office:value-type="string" table:style-name="ce51">
            <text:p>-</text:p>
          </table:table-cell>
          <table:table-cell office:value-type="float" office:value="6642206" table:style-name="ce51">
            <text:p>6,642,2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60572794" table:style-name="ce51">
            <text:p>60,572,7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員維持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number-columns-spanned="1" table:number-rows-spanned="2" table:style-name="ce85">
            <text:p>51,1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14199" table:style-name="ce51">
            <text:p>3,514,199</text:p>
          </table:table-cell>
          <table:table-cell office:value-type="string" table:style-name="ce51">
            <text:p>-</text:p>
          </table:table-cell>
          <table:table-cell office:value-type="float" office:value="1657036" table:style-name="ce51">
            <text:p>1,657,0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49496964" table:style-name="ce51">
            <text:p>49,496,9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number-columns-spanned="1" table:number-rows-spanned="2" table:style-name="ce85">
            <text:p>51,1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14199" table:style-name="ce51">
            <text:p>3,514,199</text:p>
          </table:table-cell>
          <table:table-cell office:value-type="string" table:style-name="ce51">
            <text:p>-</text:p>
          </table:table-cell>
          <table:table-cell office:value-type="float" office:value="1657036" table:style-name="ce51">
            <text:p>1,657,0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49496964" table:style-name="ce51">
            <text:p>49,496,9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一般業務</text:p>
          </table:table-cell>
          <table:table-cell office:value-type="float" office:value="15469000" table:style-name="ce51">
            <text:p>15,46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number-columns-spanned="1" table:number-rows-spanned="2" table:style-name="ce85">
            <text:p>15,1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19427" table:style-name="ce51">
            <text:p>919,427</text:p>
          </table:table-cell>
          <table:table-cell office:value-type="string" table:style-name="ce51">
            <text:p>-</text:p>
          </table:table-cell>
          <table:table-cell office:value-type="float" office:value="4652780" table:style-name="ce51">
            <text:p>4,652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style-name="ce51">
            <text:p>15,129,000</text:p>
          </table:table-cell>
          <table:covered-table-cell/>
          <table:covered-table-cell/>
          <table:covered-table-cell/>
          <table:table-cell office:value-type="float" office:value="10476220" table:style-name="ce51">
            <text:p>10,476,2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85">
            <text:p>1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1240" table:style-name="ce51">
            <text:p>71,2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68760" table:style-name="ce51">
            <text:p>68,7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059000" table:style-name="ce51">
            <text:p>15,0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number-columns-spanned="1" table:number-rows-spanned="2" table:style-name="ce85">
            <text:p>14,7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19427" table:style-name="ce51">
            <text:p>919,427</text:p>
          </table:table-cell>
          <table:table-cell office:value-type="string" table:style-name="ce51">
            <text:p>-</text:p>
          </table:table-cell>
          <table:table-cell office:value-type="float" office:value="4543540" table:style-name="ce51">
            <text:p>4,543,5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style-name="ce51">
            <text:p>14,719,000</text:p>
          </table:table-cell>
          <table:covered-table-cell/>
          <table:covered-table-cell/>
          <table:covered-table-cell/>
          <table:table-cell office:value-type="float" office:value="10175460" table:style-name="ce51">
            <text:p>10,175,4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70000" table:style-name="ce51">
            <text:p>2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number-columns-spanned="1" table:number-rows-spanned="2" table:style-name="ce85">
            <text:p>2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style-name="ce51">
            <text:p>3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style-name="ce51">
            <text:p>270,000</text:p>
          </table:table-cell>
          <table:covered-table-cell/>
          <table:covered-table-cell/>
          <table:covered-table-cell/>
          <table:table-cell office:value-type="float" office:value="232000" table:style-name="ce51">
            <text:p>2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number-columns-spanned="1" table:number-rows-spanned="2" table:style-name="ce85">
            <text:p>1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328" table:style-name="ce51">
            <text:p>90,3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05672" table:style-name="ce51">
            <text:p>105,6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55" table:style-name="ce51">
            <text:p>8,4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31545" table:style-name="ce51">
            <text:p>31,5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number-columns-spanned="1" table:number-rows-spanned="2" table:style-name="ce85">
            <text:p>15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1873" table:style-name="ce51">
            <text:p>81,8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74127" table:style-name="ce51">
            <text:p>74,1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事業務</text:p>
          </table:table-cell>
          <table:table-cell office:value-type="float" office:value="602000" table:style-name="ce51">
            <text:p>60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98000" table:number-columns-spanned="1" table:number-rows-spanned="2" table:style-name="ce85">
            <text:p>59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656" table:style-name="ce51">
            <text:p>19,656</text:p>
          </table:table-cell>
          <table:table-cell office:value-type="string" table:style-name="ce51">
            <text:p>-</text:p>
          </table:table-cell>
          <table:table-cell office:value-type="float" office:value="223563" table:style-name="ce51">
            <text:p>223,5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000" table:style-name="ce51">
            <text:p>602,000</text:p>
          </table:table-cell>
          <table:covered-table-cell/>
          <table:covered-table-cell/>
          <table:covered-table-cell/>
          <table:table-cell office:value-type="float" office:value="374437" table:style-name="ce51">
            <text:p>374,4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000" table:number-columns-spanned="1" table:number-rows-spanned="2" table:style-name="ce85">
            <text:p>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16" table:style-name="ce51">
            <text:p>4,0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3984" table:style-name="ce51">
            <text:p>23,98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72000" table:style-name="ce51">
            <text:p>5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0000" table:number-columns-spanned="1" table:number-rows-spanned="2" table:style-name="ce85">
            <text:p>5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656" table:style-name="ce51">
            <text:p>19,656</text:p>
          </table:table-cell>
          <table:table-cell office:value-type="string" table:style-name="ce51">
            <text:p>-</text:p>
          </table:table-cell>
          <table:table-cell office:value-type="float" office:value="219547" table:style-name="ce51">
            <text:p>219,5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2000" table:style-name="ce51">
            <text:p>572,000</text:p>
          </table:table-cell>
          <table:covered-table-cell/>
          <table:covered-table-cell/>
          <table:covered-table-cell/>
          <table:table-cell office:value-type="float" office:value="350453" table:style-name="ce51">
            <text:p>350,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000" table:number-columns-spanned="1" table:number-rows-spanned="2" table:style-name="ce85">
            <text:p>13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499" table:style-name="ce51">
            <text:p>18,4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19501" table:style-name="ce51">
            <text:p>119,5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number-columns-spanned="1" table:number-rows-spanned="2" table:style-name="ce85">
            <text:p>1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62" table:style-name="ce51">
            <text:p>1,1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12838" table:style-name="ce51">
            <text:p>12,8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4000" table:number-columns-spanned="1" table:number-rows-spanned="2" table:style-name="ce85">
            <text:p>12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337" table:style-name="ce51">
            <text:p>17,3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06663" table:style-name="ce51">
            <text:p>106,6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區公所業務</text:p>
          </table:table-cell>
          <table:table-cell office:value-type="float" office:value="114991000" table:style-name="ce51">
            <text:p>114,99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9058200" table:number-columns-spanned="1" table:number-rows-spanned="2" table:style-name="ce85">
            <text:p>79,058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048248" table:style-name="ce51">
            <text:p>6,048,248</text:p>
          </table:table-cell>
          <table:table-cell office:value-type="string" table:style-name="ce51">
            <text:p>-</text:p>
          </table:table-cell>
          <table:table-cell office:value-type="float" office:value="10835650" table:style-name="ce51">
            <text:p>10,835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8103000" table:style-name="ce51">
            <text:p>-28,103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87057800" table:style-name="ce51">
            <text:p>87,057,800</text:p>
          </table:table-cell>
          <table:covered-table-cell/>
          <table:covered-table-cell/>
          <table:covered-table-cell/>
          <table:table-cell office:value-type="float" office:value="68222550" table:style-name="ce51">
            <text:p>68,222,550</text:p>
          </table:table-cell>
          <table:table-cell office:value-type="string" table:style-name="ce51">
            <text:p>-</text:p>
          </table:table-cell>
          <table:table-cell office:value-type="float" office:value="472000" table:style-name="ce51">
            <text:p>47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民政業務</text:p>
          </table:table-cell>
          <table:table-cell office:value-type="float" office:value="103973000" table:style-name="ce51">
            <text:p>103,9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620200" table:number-columns-spanned="1" table:number-rows-spanned="2" table:style-name="ce85">
            <text:p>69,620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61835" table:style-name="ce51">
            <text:p>4,161,835</text:p>
          </table:table-cell>
          <table:table-cell office:value-type="string" table:style-name="ce51">
            <text:p>-</text:p>
          </table:table-cell>
          <table:table-cell office:value-type="float" office:value="10120604" table:style-name="ce51">
            <text:p>10,120,6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9115000" table:style-name="ce51">
            <text:p>-29,115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75027800" table:style-name="ce51">
            <text:p>75,027,800</text:p>
          </table:table-cell>
          <table:covered-table-cell/>
          <table:covered-table-cell/>
          <table:covered-table-cell/>
          <table:table-cell office:value-type="float" office:value="59499596" table:style-name="ce51">
            <text:p>59,499,596</text:p>
          </table:table-cell>
          <table:table-cell office:value-type="string" table:style-name="ce51">
            <text:p>-</text:p>
          </table:table-cell>
          <table:table-cell office:value-type="float" office:value="472000" table:style-name="ce51">
            <text:p>47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172000" table:style-name="ce51">
            <text:p>1,1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7000" table:number-columns-spanned="1" table:number-rows-spanned="2" table:style-name="ce85">
            <text:p>1,12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5372" table:style-name="ce51">
            <text:p>85,372</text:p>
          </table:table-cell>
          <table:table-cell office:value-type="string" table:style-name="ce51">
            <text:p>-</text:p>
          </table:table-cell>
          <table:table-cell office:value-type="float" office:value="75443" table:style-name="ce51">
            <text:p>75,4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style-name="ce51">
            <text:p>1,172,000</text:p>
          </table:table-cell>
          <table:covered-table-cell/>
          <table:covered-table-cell/>
          <table:covered-table-cell/>
          <table:table-cell office:value-type="float" office:value="1051557" table:style-name="ce51">
            <text:p>1,051,5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0833000" table:style-name="ce51">
            <text:p>70,83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766200" table:number-columns-spanned="1" table:number-rows-spanned="2" table:style-name="ce85">
            <text:p>37,766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45648" table:style-name="ce51">
            <text:p>1,445,648</text:p>
          </table:table-cell>
          <table:table-cell office:value-type="string" table:style-name="ce51">
            <text:p>-</text:p>
          </table:table-cell>
          <table:table-cell office:value-type="float" office:value="4834979" table:style-name="ce51">
            <text:p>4,834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1197000" table:style-name="ce51">
            <text:p>-31,197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39805800" table:style-name="ce51">
            <text:p>39,805,800</text:p>
          </table:table-cell>
          <table:covered-table-cell/>
          <table:covered-table-cell/>
          <table:covered-table-cell/>
          <table:table-cell office:value-type="float" office:value="32931221" table:style-name="ce51">
            <text:p>32,931,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968000" table:style-name="ce51">
            <text:p>31,96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727000" table:number-columns-spanned="1" table:number-rows-spanned="2" table:style-name="ce85">
            <text:p>30,72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630815" table:style-name="ce51">
            <text:p>2,630,815</text:p>
          </table:table-cell>
          <table:table-cell office:value-type="string" table:style-name="ce51">
            <text:p>-</text:p>
          </table:table-cell>
          <table:table-cell office:value-type="float" office:value="5210182" table:style-name="ce51">
            <text:p>5,210,1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82000" table:style-name="ce51">
            <text:p>2,08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50000" table:style-name="ce51">
            <text:p>34,050,000</text:p>
          </table:table-cell>
          <table:covered-table-cell/>
          <table:covered-table-cell/>
          <table:covered-table-cell/>
          <table:table-cell office:value-type="float" office:value="25516818" table:style-name="ce51">
            <text:p>25,516,818</text:p>
          </table:table-cell>
          <table:table-cell office:value-type="string" table:style-name="ce51">
            <text:p>-</text:p>
          </table:table-cell>
          <table:table-cell office:value-type="float" office:value="472000" table:style-name="ce51">
            <text:p>47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經建業務</text:p>
          </table:table-cell>
          <table:table-cell office:value-type="float" office:value="9540000" table:style-name="ce51">
            <text:p>9,5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219000" table:number-columns-spanned="1" table:number-rows-spanned="2" table:style-name="ce85">
            <text:p>8,2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38808" table:style-name="ce51">
            <text:p>1,338,808</text:p>
          </table:table-cell>
          <table:table-cell office:value-type="string" table:style-name="ce51">
            <text:p>-</text:p>
          </table:table-cell>
          <table:table-cell office:value-type="float" office:value="424556" table:style-name="ce51">
            <text:p>424,5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12000" table:style-name="ce51">
            <text:p>1,01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52000" table:style-name="ce51">
            <text:p>10,552,000</text:p>
          </table:table-cell>
          <table:covered-table-cell/>
          <table:covered-table-cell/>
          <table:covered-table-cell/>
          <table:table-cell office:value-type="float" office:value="7794444" table:style-name="ce51">
            <text:p>7,794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000" table:number-columns-spanned="1" table:number-rows-spanned="2" table:style-name="ce85">
            <text:p>4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69" table:style-name="ce51">
            <text:p>7,3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38631" table:style-name="ce51">
            <text:p>38,6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9490000" table:style-name="ce51">
            <text:p>9,4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439000" table:number-columns-spanned="1" table:number-rows-spanned="2" table:style-name="ce85">
            <text:p>7,43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38808" table:style-name="ce51">
            <text:p>1,338,808</text:p>
          </table:table-cell>
          <table:table-cell office:value-type="string" table:style-name="ce51">
            <text:p>-</text:p>
          </table:table-cell>
          <table:table-cell office:value-type="float" office:value="416302" table:style-name="ce51">
            <text:p>416,3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8000" table:style-name="ce51">
            <text:p>2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68000" table:style-name="ce51">
            <text:p>9,768,000</text:p>
          </table:table-cell>
          <table:covered-table-cell/>
          <table:covered-table-cell/>
          <table:covered-table-cell/>
          <table:table-cell office:value-type="float" office:value="7022698" table:style-name="ce51">
            <text:p>7,022,69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number-columns-spanned="1" table:number-rows-spanned="2" table:style-name="ce85">
            <text:p>7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5" table:style-name="ce51">
            <text:p>8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34000" table:style-name="ce51">
            <text:p>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style-name="ce51">
            <text:p>734,000</text:p>
          </table:table-cell>
          <table:covered-table-cell/>
          <table:covered-table-cell/>
          <table:covered-table-cell/>
          <table:table-cell office:value-type="float" office:value="733115" table:style-name="ce51">
            <text:p>733,1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人文業務</text:p>
          </table:table-cell>
          <table:table-cell office:value-type="float" office:value="1478000" table:style-name="ce51">
            <text:p>1,4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19000" table:number-columns-spanned="1" table:number-rows-spanned="2" table:style-name="ce85">
            <text:p>1,2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47605" table:style-name="ce51">
            <text:p>547,605</text:p>
          </table:table-cell>
          <table:table-cell office:value-type="string" table:style-name="ce51">
            <text:p>-</text:p>
          </table:table-cell>
          <table:table-cell office:value-type="float" office:value="290490" table:style-name="ce51">
            <text:p>290,4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8000" table:style-name="ce51">
            <text:p>1,478,000</text:p>
          </table:table-cell>
          <table:covered-table-cell/>
          <table:covered-table-cell/>
          <table:covered-table-cell/>
          <table:table-cell office:value-type="float" office:value="928510" table:style-name="ce51">
            <text:p>928,5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000" table:number-columns-spanned="1" table:number-rows-spanned="2" table:style-name="ce85">
            <text:p>4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685" table:style-name="ce51">
            <text:p>36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11315" table:style-name="ce51">
            <text:p>11,3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348000" table:style-name="ce51">
            <text:p>1,3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98000" table:number-columns-spanned="1" table:number-rows-spanned="2" table:style-name="ce85">
            <text:p>1,09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47605" table:style-name="ce51">
            <text:p>547,605</text:p>
          </table:table-cell>
          <table:table-cell office:value-type="string" table:style-name="ce51">
            <text:p>-</text:p>
          </table:table-cell>
          <table:table-cell office:value-type="float" office:value="183805" table:style-name="ce51">
            <text:p>183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8000" table:style-name="ce51">
            <text:p>1,348,000</text:p>
          </table:table-cell>
          <table:covered-table-cell/>
          <table:covered-table-cell/>
          <table:covered-table-cell/>
          <table:table-cell office:value-type="float" office:value="914195" table:style-name="ce51">
            <text:p>914,1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000" table:number-columns-spanned="1" table:number-rows-spanned="2" table:style-name="ce85">
            <text:p>7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000" table:style-name="ce51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3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52000" table:number-columns-spanned="1" table:number-rows-spanned="2" table:style-name="ce85">
            <text:p>10,0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1410" table:style-name="ce51">
            <text:p>1,001,410</text:p>
          </table:table-cell>
          <table:table-cell office:value-type="string" table:style-name="ce51">
            <text:p>-</text:p>
          </table:table-cell>
          <table:table-cell office:value-type="float" office:value="5293441" table:style-name="ce51">
            <text:p>5,293,4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4758559" table:style-name="ce51">
            <text:p>4,758,5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52000" table:number-columns-spanned="1" table:number-rows-spanned="2" table:style-name="ce85">
            <text:p>10,0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1410" table:style-name="ce51">
            <text:p>1,001,410</text:p>
          </table:table-cell>
          <table:table-cell office:value-type="string" table:style-name="ce51">
            <text:p>-</text:p>
          </table:table-cell>
          <table:table-cell office:value-type="float" office:value="5293441" table:style-name="ce51">
            <text:p>5,293,4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4758559" table:style-name="ce51">
            <text:p>4,758,5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00" table:number-columns-spanned="1" table:number-rows-spanned="2" table:style-name="ce85">
            <text:p>5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14" table:style-name="ce51">
            <text:p>40,0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14986" table:style-name="ce51">
            <text:p>14,9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8248000" table:style-name="ce51">
            <text:p>8,2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26000" table:number-columns-spanned="1" table:number-rows-spanned="2" table:style-name="ce85">
            <text:p>9,22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1410" table:style-name="ce51">
            <text:p>1,001,410</text:p>
          </table:table-cell>
          <table:table-cell office:value-type="string" table:style-name="ce51">
            <text:p>-</text:p>
          </table:table-cell>
          <table:table-cell office:value-type="float" office:value="4837823" table:style-name="ce51">
            <text:p>4,837,8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86000" table:style-name="ce51">
            <text:p>98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34000" table:style-name="ce51">
            <text:p>9,234,000</text:p>
          </table:table-cell>
          <table:covered-table-cell/>
          <table:covered-table-cell/>
          <table:covered-table-cell/>
          <table:table-cell office:value-type="float" office:value="4388177" table:style-name="ce51">
            <text:p>4,388,1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426000" table:style-name="ce51">
            <text:p>4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number-columns-spanned="1" table:number-rows-spanned="2" table:style-name="ce85">
            <text:p>7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5604" table:style-name="ce51">
            <text:p>415,6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5000" table:style-name="ce51">
            <text:p>34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style-name="ce51">
            <text:p>771,000</text:p>
          </table:table-cell>
          <table:covered-table-cell/>
          <table:covered-table-cell/>
          <table:covered-table-cell/>
          <table:table-cell office:value-type="float" office:value="355396" table:style-name="ce51">
            <text:p>355,3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社政業務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2000" table:number-columns-spanned="1" table:number-rows-spanned="2" table:style-name="ce85">
            <text:p>41,38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85021" table:style-name="ce51">
            <text:p>1,585,021</text:p>
          </table:table-cell>
          <table:table-cell office:value-type="string" table:style-name="ce51">
            <text:p>-</text:p>
          </table:table-cell>
          <table:table-cell office:value-type="float" office:value="25873055" table:style-name="ce51">
            <text:p>25,873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5508945" table:style-name="ce51">
            <text:p>15,508,945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2000" table:number-columns-spanned="1" table:number-rows-spanned="2" table:style-name="ce85">
            <text:p>41,38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85021" table:style-name="ce51">
            <text:p>1,585,021</text:p>
          </table:table-cell>
          <table:table-cell office:value-type="string" table:style-name="ce51">
            <text:p>-</text:p>
          </table:table-cell>
          <table:table-cell office:value-type="float" office:value="25873055" table:style-name="ce51">
            <text:p>25,873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5508945" table:style-name="ce51">
            <text:p>15,508,945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2000" table:number-columns-spanned="1" table:number-rows-spanned="2" table:style-name="ce85">
            <text:p>41,38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85021" table:style-name="ce51">
            <text:p>1,585,021</text:p>
          </table:table-cell>
          <table:table-cell office:value-type="string" table:style-name="ce51">
            <text:p>-</text:p>
          </table:table-cell>
          <table:table-cell office:value-type="float" office:value="25873055" table:style-name="ce51">
            <text:p>25,873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5508945" table:style-name="ce51">
            <text:p>15,508,945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0" table:style-name="ce51">
            <text:p>6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85">
            <text:p>6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0069" table:style-name="ce51">
            <text:p>40,069</text:p>
          </table:table-cell>
          <table:table-cell office:value-type="string" table:style-name="ce51">
            <text:p>-</text:p>
          </table:table-cell>
          <table:table-cell office:value-type="float" office:value="31762" table:style-name="ce51">
            <text:p>31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568238" table:style-name="ce51">
            <text:p>568,2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092000" table:style-name="ce51">
            <text:p>7,09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54000" table:number-columns-spanned="1" table:number-rows-spanned="2" table:style-name="ce85">
            <text:p>7,2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89076" table:style-name="ce51">
            <text:p>489,076</text:p>
          </table:table-cell>
          <table:table-cell office:value-type="string" table:style-name="ce51">
            <text:p>-</text:p>
          </table:table-cell>
          <table:table-cell office:value-type="float" office:value="1882489" table:style-name="ce51">
            <text:p>1,882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7257000" table:style-name="ce51">
            <text:p>7,257,000</text:p>
          </table:table-cell>
          <table:covered-table-cell/>
          <table:covered-table-cell/>
          <table:covered-table-cell/>
          <table:table-cell office:value-type="float" office:value="5371511" table:style-name="ce51">
            <text:p>5,371,5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878000" table:style-name="ce51">
            <text:p>31,8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number-columns-spanned="1" table:number-rows-spanned="2" table:style-name="ce85">
            <text:p>33,5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55876" table:style-name="ce51">
            <text:p>1,055,876</text:p>
          </table:table-cell>
          <table:table-cell office:value-type="string" table:style-name="ce51">
            <text:p>-</text:p>
          </table:table-cell>
          <table:table-cell office:value-type="float" office:value="23958804" table:style-name="ce51">
            <text:p>23,958,8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50000" table:style-name="ce51">
            <text:p>1,6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style-name="ce51">
            <text:p>33,528,000</text:p>
          </table:table-cell>
          <table:covered-table-cell/>
          <table:covered-table-cell/>
          <table:covered-table-cell/>
          <table:table-cell office:value-type="float" office:value="9569196" table:style-name="ce51">
            <text:p>9,569,196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231106000" table:style-name="ce51">
            <text:p>231,106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7707200" table:number-columns-spanned="1" table:number-rows-spanned="2" table:style-name="ce85">
            <text:p>197,707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087961" table:style-name="ce51">
            <text:p>13,087,961</text:p>
          </table:table-cell>
          <table:table-cell office:value-type="string" table:style-name="ce51">
            <text:p>-</text:p>
          </table:table-cell>
          <table:table-cell office:value-type="float" office:value="48644352" table:style-name="ce51">
            <text:p>48,644,3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5342000" table:style-name="ce51">
            <text:p>-25,342,000</text:p>
          </table:table-cell>
          <table:table-cell office:value-type="float" office:value="214800" table:style-name="ce51">
            <text:p>214,800</text:p>
          </table:table-cell>
          <table:table-cell office:value-type="string" table:style-name="ce51">
            <text:p>-</text:p>
          </table:table-cell>
          <table:table-cell office:value-type="float" office:value="205908800" table:style-name="ce51">
            <text:p>205,908,800</text:p>
          </table:table-cell>
          <table:covered-table-cell/>
          <table:covered-table-cell/>
          <table:covered-table-cell/>
          <table:table-cell office:value-type="float" office:value="149062848" table:style-name="ce51">
            <text:p>149,062,848</text:p>
          </table:table-cell>
          <table:table-cell office:value-type="string" table:style-name="ce51">
            <text:p>-</text:p>
          </table:table-cell>
          <table:table-cell office:value-type="float" office:value="14056000" table:style-name="ce51">
            <text:p>14,05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625000" table:number-columns-spanned="1" table:number-rows-spanned="2" table:style-name="ce85">
            <text:p>80,62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409159" table:style-name="ce51">
            <text:p>2,409,159</text:p>
          </table:table-cell>
          <table:table-cell office:value-type="string" table:style-name="ce51">
            <text:p>-</text:p>
          </table:table-cell>
          <table:table-cell office:value-type="float" office:value="61914925" table:style-name="ce51">
            <text:p>61,914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18710075" table:style-name="ce51">
            <text:p>18,710,0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625000" table:number-columns-spanned="1" table:number-rows-spanned="2" table:style-name="ce85">
            <text:p>80,62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409159" table:style-name="ce51">
            <text:p>2,409,159</text:p>
          </table:table-cell>
          <table:table-cell office:value-type="string" table:style-name="ce51">
            <text:p>-</text:p>
          </table:table-cell>
          <table:table-cell office:value-type="float" office:value="61914925" table:style-name="ce51">
            <text:p>61,914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18710075" table:style-name="ce51">
            <text:p>18,710,0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3">
            <text:p>　　設備及投資</text:p>
          </table:table-cell>
          <table:table-cell office:value-type="float" office:value="76204000" table:style-name="ce51">
            <text:p>76,204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8594000" table:number-columns-spanned="1" table:number-rows-spanned="2" table:style-name="ce85">
            <text:p>78,59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409159" table:style-name="ce51">
            <text:p>2,409,159</text:p>
          </table:table-cell>
          <table:table-cell office:value-type="string" table:style-name="ce51">
            <text:p>-</text:p>
          </table:table-cell>
          <table:table-cell office:value-type="float" office:value="61813169" table:style-name="ce51">
            <text:p>61,813,1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1299000" table:style-name="ce51">
            <text:p>111,299,000</text:p>
          </table:table-cell>
          <table:covered-table-cell/>
          <table:covered-table-cell/>
          <table:covered-table-cell/>
          <table:table-cell office:value-type="float" office:value="16780831" table:style-name="ce51">
            <text:p>16,780,8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031000" table:style-name="ce51">
            <text:p>2,0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number-columns-spanned="1" table:number-rows-spanned="2" table:style-name="ce85">
            <text:p>2,03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1756" table:style-name="ce51">
            <text:p>101,7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style-name="ce51">
            <text:p>2,031,000</text:p>
          </table:table-cell>
          <table:covered-table-cell/>
          <table:covered-table-cell/>
          <table:covered-table-cell/>
          <table:table-cell office:value-type="float" office:value="1929244" table:style-name="ce51">
            <text:p>1,929,2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資本門合計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625000" table:number-columns-spanned="1" table:number-rows-spanned="2" table:style-name="ce85">
            <text:p>80,62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409159" table:style-name="ce51">
            <text:p>2,409,159</text:p>
          </table:table-cell>
          <table:table-cell office:value-type="string" table:style-name="ce51">
            <text:p>-</text:p>
          </table:table-cell>
          <table:table-cell office:value-type="float" office:value="61914925" table:style-name="ce51">
            <text:p>61,914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18710075" table:style-name="ce51">
            <text:p>18,710,0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309341000" table:style-name="ce51">
            <text:p>309,3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332200" table:number-columns-spanned="1" table:number-rows-spanned="2" table:style-name="ce85">
            <text:p>278,332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497120" table:style-name="ce51">
            <text:p>15,497,120</text:p>
          </table:table-cell>
          <table:table-cell office:value-type="string" table:style-name="ce51">
            <text:p>-</text:p>
          </table:table-cell>
          <table:table-cell office:value-type="float" office:value="110559277" table:style-name="ce51">
            <text:p>110,559,2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19238800" table:style-name="ce51">
            <text:p>319,238,800</text:p>
          </table:table-cell>
          <table:covered-table-cell/>
          <table:covered-table-cell/>
          <table:covered-table-cell/>
          <table:table-cell office:value-type="float" office:value="167772923" table:style-name="ce51">
            <text:p>167,772,923</text:p>
          </table:table-cell>
          <table:table-cell office:value-type="string" table:style-name="ce51">
            <text:p>-</text:p>
          </table:table-cell>
          <table:table-cell office:value-type="float" office:value="14056000" table:style-name="ce51">
            <text:p>14,05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退休給付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5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退休給付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5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5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各項補助</text:p>
          </table:table-cell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number-columns-spanned="1" table:number-rows-spanned="2" table:style-name="ce85">
            <text:p>1,183,5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style-name="ce51">
            <text:p>1,183,500</text:p>
          </table:table-cell>
          <table:covered-table-cell/>
          <table:covered-table-cell/>
          <table:covered-table-cell/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各項補助</text:p>
          </table:table-cell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number-columns-spanned="1" table:number-rows-spanned="2" table:style-name="ce85">
            <text:p>1,183,5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style-name="ce51">
            <text:p>1,183,500</text:p>
          </table:table-cell>
          <table:covered-table-cell/>
          <table:covered-table-cell/>
          <table:covered-table-cell/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number-columns-spanned="1" table:number-rows-spanned="2" table:style-name="ce85">
            <text:p>1,183,5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style-name="ce51">
            <text:p>1,183,500</text:p>
          </table:table-cell>
          <table:covered-table-cell/>
          <table:covered-table-cell/>
          <table:covered-table-cell/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統籌科目合計</text:p>
          </table:table-cell>
          <table:table-cell office:value-type="float" office:value="11498060" table:style-name="ce51">
            <text:p>11,498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98060" table:number-columns-spanned="1" table:number-rows-spanned="2" table:style-name="ce85">
            <text:p>11,498,06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98060" table:style-name="ce51">
            <text:p>11,498,060</text:p>
          </table:table-cell>
          <table:covered-table-cell/>
          <table:covered-table-cell/>
          <table:covered-table-cell/>
          <table:table-cell office:value-type="float" office:value="11498060" table:style-name="ce51">
            <text:p>11,498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20839060" table:style-name="ce51">
            <text:p>320,839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830260" table:number-columns-spanned="1" table:number-rows-spanned="2" table:style-name="ce85">
            <text:p>289,830,26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497120" table:style-name="ce51">
            <text:p>15,497,120</text:p>
          </table:table-cell>
          <table:table-cell office:value-type="string" table:style-name="ce51">
            <text:p>-</text:p>
          </table:table-cell>
          <table:table-cell office:value-type="float" office:value="110559277" table:style-name="ce51">
            <text:p>110,559,2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30736860" table:style-name="ce51">
            <text:p>330,736,860</text:p>
          </table:table-cell>
          <table:covered-table-cell/>
          <table:covered-table-cell/>
          <table:covered-table-cell/>
          <table:table-cell office:value-type="float" office:value="179270983" table:style-name="ce51">
            <text:p>179,270,983</text:p>
          </table:table-cell>
          <table:table-cell office:value-type="string" table:style-name="ce51">
            <text:p>-</text:p>
          </table:table-cell>
          <table:table-cell office:value-type="float" office:value="14056000" table:style-name="ce51">
            <text:p>14,056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3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2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3年11月1日起至103年11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12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3年11月1日起至103年11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2/1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3年11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2/10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3年11月1日起至103年11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2/10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3年11月1日起至103年11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6:55:35Z</dc:date>
    <meta:print-date>2014-12-10T02:51:33Z</meta:print-date>
  </office:meta>
</office:document-meta>
</file>