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606915" table:style-name="ce8">
            <text:p>606,915</text:p>
          </table:table-cell>
          <table:table-cell office:value-type="float" office:value="486915" table:style-name="ce8">
            <text:p>486,915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9">
            <text:p>24.64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38293084" table:style-name="ce8">
            <text:p>38,293,084</text:p>
          </table:table-cell>
          <table:table-cell office:value-type="float" office:value="38293084" table:style-name="ce8">
            <text:p>38,293,084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38293084" table:style-name="ce15">
            <text:p>38,293,084</text:p>
          </table:table-cell>
          <table:table-cell office:value-type="float" office:value="38293084" table:style-name="ce15">
            <text:p>38,293,08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3874000" table:style-name="ce15">
            <text:p>13,874,000</text:p>
          </table:table-cell>
          <table:table-cell office:value-type="float" office:value="13874000" table:style-name="ce15">
            <text:p>13,87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165000" table:style-name="ce15">
            <text:p>1,165,000</text:p>
          </table:table-cell>
          <table:table-cell office:value-type="float" office:value="5535000" table:style-name="ce15">
            <text:p>5,535,000</text:p>
          </table:table-cell>
          <table:table-cell office:value-type="float" office:value="-4370000" table:style-name="ce15">
            <text:p>-4,370,000</text:p>
          </table:table-cell>
          <table:table-cell office:value-type="string" table:style-name="ce16">
            <text:p>-78.95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2921746" table:style-name="ce15">
            <text:p>12,921,746</text:p>
          </table:table-cell>
          <table:table-cell office:value-type="float" office:value="11810831" table:style-name="ce15">
            <text:p>11,810,831</text:p>
          </table:table-cell>
          <table:table-cell office:value-type="float" office:value="1110915" table:style-name="ce15">
            <text:p>1,110,915</text:p>
          </table:table-cell>
          <table:table-cell office:value-type="string" table:style-name="ce18">
            <text:p>9.4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2709000" table:style-name="ce15">
            <text:p>12,709,000</text:p>
          </table:table-cell>
          <table:table-cell office:value-type="float" office:value="8339000" table:style-name="ce15">
            <text:p>8,339,000</text:p>
          </table:table-cell>
          <table:table-cell office:value-type="float" office:value="4370000" table:style-name="ce15">
            <text:p>4,370,000</text:p>
          </table:table-cell>
          <table:table-cell office:value-type="string" table:style-name="ce16">
            <text:p>52.40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1973641" table:style-name="ce15">
            <text:p>1,973,641</text:p>
          </table:table-cell>
          <table:table-cell office:value-type="float" office:value="1973641" table:style-name="ce15">
            <text:p>1,973,641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2921746" table:style-name="ce15">
            <text:p>12,921,746</text:p>
          </table:table-cell>
          <table:table-cell office:value-type="float" office:value="11810831" table:style-name="ce15">
            <text:p>11,810,831</text:p>
          </table:table-cell>
          <table:table-cell office:value-type="float" office:value="1110915" table:style-name="ce15">
            <text:p>1,110,915</text:p>
          </table:table-cell>
          <table:table-cell office:value-type="string" table:style-name="ce16">
            <text:p>9.41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606915" table:style-name="ce15">
            <text:p>606,915</text:p>
          </table:table-cell>
          <table:table-cell office:value-type="float" office:value="486915" table:style-name="ce15">
            <text:p>486,915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8">
            <text:p>24.6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1973641" table:style-name="ce15">
            <text:p>1,973,641</text:p>
          </table:table-cell>
          <table:table-cell office:value-type="float" office:value="1973641" table:style-name="ce15">
            <text:p>1,973,641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7,669,386</text:p>
          </table:table-cell>
          <table:table-cell office:value-type="string" table:style-name="ce8">
            <text:p>66,438,471</text:p>
          </table:table-cell>
          <table:table-cell office:value-type="string" table:style-name="ce8">
            <text:p>1,230,915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7,669,386</text:p>
          </table:table-cell>
          <table:table-cell office:value-type="string" table:style-name="ce8">
            <text:p>66,438,471</text:p>
          </table:table-cell>
          <table:table-cell office:value-type="string" table:style-name="ce8">
            <text:p>1,230,915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486915" table:style-name="ce40">
            <text:p>486,91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486915" table:style-name="ce40">
            <text:p>486,91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230915" table:style-name="ce40">
            <text:p>1,230,91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1110915" table:style-name="ce40">
            <text:p>1,110,91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110915" table:style-name="ce40">
            <text:p>1,110,91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120000" table:style-name="ce40">
            <text:p>12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80000" table:style-name="ce40">
            <text:p>80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717830" table:style-name="ce40">
            <text:p>1,717,83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110915" table:style-name="ce40">
            <text:p>1,110,91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1110915" table:style-name="ce40">
            <text:p>1,110,91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110915" table:style-name="ce40">
            <text:p>1,110,91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606915" table:style-name="ce40">
            <text:p>606,91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606915" table:style-name="ce40">
            <text:p>606,91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717830" table:style-name="ce40">
            <text:p>1,717,830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Titles" table:expression="of:=[歲入類現金出納表.$A:.$A]~[歲入類現金出納表.$1:.$3]" table:base-cell-address="歲入類平衡表.$A$1"/>
        </table:named-expressions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86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7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79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2000" table:style-name="ce31">
            <text:p>12,000</text:p>
          </table:table-cell>
          <table:table-cell office:value-type="string" table:style-name="ce31">
            <text:p>-</text:p>
          </table:table-cell>
          <table:table-cell office:value-type="float" office:value="-142643" table:number-columns-spanned="1" table:number-rows-spanned="2" table:style-name="ce85">
            <text:p>-142,643</text:p>
          </table:table-cell>
          <table:table-cell office:value-type="float" office:value="12000" table:style-name="ce31">
            <text:p>12,000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2643" table:style-name="ce51">
            <text:p>142,64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2643" table:style-name="ce51">
            <text:p>142,6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2000" table:style-name="ce51">
            <text:p>12,000</text:p>
          </table:table-cell>
          <table:table-cell office:value-type="string" table:style-name="ce51">
            <text:p>-</text:p>
          </table:table-cell>
          <table:table-cell office:value-type="float" office:value="-142643" table:number-columns-spanned="1" table:number-rows-spanned="2" table:style-name="ce85">
            <text:p>-142,643</text:p>
          </table:table-cell>
          <table:table-cell office:value-type="float" office:value="12000" table:style-name="ce51">
            <text:p>1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2643" table:style-name="ce51">
            <text:p>142,64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2643" table:style-name="ce51">
            <text:p>142,6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2000" table:style-name="ce51">
            <text:p>12,000</text:p>
          </table:table-cell>
          <table:table-cell office:value-type="string" table:style-name="ce51">
            <text:p>-</text:p>
          </table:table-cell>
          <table:table-cell office:value-type="float" office:value="-142643" table:number-columns-spanned="1" table:number-rows-spanned="2" table:style-name="ce85">
            <text:p>-142,643</text:p>
          </table:table-cell>
          <table:table-cell office:value-type="float" office:value="12000" table:style-name="ce51">
            <text:p>1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2643" table:style-name="ce51">
            <text:p>142,64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2643" table:style-name="ce51">
            <text:p>142,64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規費收入</text:p>
          </table:table-cell>
          <table:table-cell office:value-type="float" office:value="7425000" table:style-name="ce51">
            <text:p>7,425,000</text:p>
          </table:table-cell>
          <table:table-cell office:value-type="float" office:value="7425000" table:style-name="ce51">
            <text:p>7,425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704870" table:style-name="ce51">
            <text:p>704,870</text:p>
          </table:table-cell>
          <table:table-cell office:value-type="string" table:style-name="ce51">
            <text:p>-</text:p>
          </table:table-cell>
          <table:table-cell office:value-type="float" office:value="-2746350" table:number-columns-spanned="1" table:number-rows-spanned="2" table:style-name="ce85">
            <text:p>-2,746,350</text:p>
          </table:table-cell>
          <table:table-cell office:value-type="float" office:value="704870" table:style-name="ce51">
            <text:p>704,8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6285000" table:style-name="ce51">
            <text:p>6,285,000</text:p>
          </table:table-cell>
          <table:covered-table-cell/>
          <table:covered-table-cell/>
          <table:table-cell office:value-type="float" office:value="9031350" table:style-name="ce51">
            <text:p>9,031,3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9031350" table:style-name="ce51">
            <text:p>9,031,3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行政規費收入</text:p>
          </table:table-cell>
          <table:table-cell office:value-type="float" office:value="380000" table:style-name="ce51">
            <text:p>380,000</text:p>
          </table:table-cell>
          <table:table-cell office:value-type="float" office:value="380000" table:style-name="ce51">
            <text:p>3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48060" table:style-name="ce51">
            <text:p>48,060</text:p>
          </table:table-cell>
          <table:table-cell office:value-type="string" table:style-name="ce51">
            <text:p>-</text:p>
          </table:table-cell>
          <table:table-cell office:value-type="float" office:value="-83740" table:number-columns-spanned="1" table:number-rows-spanned="2" table:style-name="ce85">
            <text:p>-83,740</text:p>
          </table:table-cell>
          <table:table-cell office:value-type="float" office:value="48060" table:style-name="ce51">
            <text:p>48,0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20000" table:style-name="ce51">
            <text:p>320,000</text:p>
          </table:table-cell>
          <table:covered-table-cell/>
          <table:covered-table-cell/>
          <table:table-cell office:value-type="float" office:value="403740" table:style-name="ce51">
            <text:p>403,7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03740" table:style-name="ce51">
            <text:p>403,7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ˉˉˉ證照費</text:p>
          </table:table-cell>
          <table:table-cell office:value-type="float" office:value="380000" table:style-name="ce51">
            <text:p>380,000</text:p>
          </table:table-cell>
          <table:table-cell office:value-type="float" office:value="380000" table:style-name="ce51">
            <text:p>3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45060" table:style-name="ce51">
            <text:p>45,060</text:p>
          </table:table-cell>
          <table:table-cell office:value-type="string" table:style-name="ce51">
            <text:p>-</text:p>
          </table:table-cell>
          <table:table-cell office:value-type="float" office:value="-45540" table:number-columns-spanned="1" table:number-rows-spanned="2" table:style-name="ce85">
            <text:p>-45,540</text:p>
          </table:table-cell>
          <table:table-cell office:value-type="float" office:value="45060" table:style-name="ce51">
            <text:p>45,0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20000" table:style-name="ce51">
            <text:p>320,000</text:p>
          </table:table-cell>
          <table:covered-table-cell/>
          <table:covered-table-cell/>
          <table:table-cell office:value-type="float" office:value="365540" table:style-name="ce51">
            <text:p>365,5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65540" table:style-name="ce51">
            <text:p>365,5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3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float" office:value="-38200" table:number-columns-spanned="1" table:number-rows-spanned="2" table:style-name="ce85">
            <text:p>-38,200</text:p>
          </table:table-cell>
          <table:table-cell office:value-type="float" office:value="3000" table:style-name="ce51">
            <text:p>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38200" table:style-name="ce51">
            <text:p>38,2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8200" table:style-name="ce51">
            <text:p>38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使用規費收入</text:p>
          </table:table-cell>
          <table:table-cell office:value-type="float" office:value="7045000" table:style-name="ce51">
            <text:p>7,045,000</text:p>
          </table:table-cell>
          <table:table-cell office:value-type="float" office:value="7045000" table:style-name="ce51">
            <text:p>7,045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656810" table:style-name="ce51">
            <text:p>656,810</text:p>
          </table:table-cell>
          <table:table-cell office:value-type="string" table:style-name="ce51">
            <text:p>-</text:p>
          </table:table-cell>
          <table:table-cell office:value-type="float" office:value="-2662610" table:number-columns-spanned="1" table:number-rows-spanned="2" table:style-name="ce85">
            <text:p>-2,662,610</text:p>
          </table:table-cell>
          <table:table-cell office:value-type="float" office:value="656810" table:style-name="ce51">
            <text:p>656,8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965000" table:style-name="ce51">
            <text:p>5,965,000</text:p>
          </table:table-cell>
          <table:covered-table-cell/>
          <table:covered-table-cell/>
          <table:table-cell office:value-type="float" office:value="8627610" table:style-name="ce51">
            <text:p>8,627,61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627610" table:style-name="ce51">
            <text:p>8,627,6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3</text:p>
          </table:table-cell>
          <table:table-cell office:value-type="string" table:number-columns-spanned="1" table:number-rows-spanned="2" table:style-name="ce83">
            <text:p>ˉˉˉ場地設施使用費</text:p>
          </table:table-cell>
          <table:table-cell office:value-type="float" office:value="7045000" table:style-name="ce51">
            <text:p>7,045,000</text:p>
          </table:table-cell>
          <table:table-cell office:value-type="float" office:value="7045000" table:style-name="ce51">
            <text:p>7,045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656810" table:style-name="ce51">
            <text:p>656,810</text:p>
          </table:table-cell>
          <table:table-cell office:value-type="string" table:style-name="ce51">
            <text:p>-</text:p>
          </table:table-cell>
          <table:table-cell office:value-type="float" office:value="-2662610" table:number-columns-spanned="1" table:number-rows-spanned="2" table:style-name="ce85">
            <text:p>-2,662,610</text:p>
          </table:table-cell>
          <table:table-cell office:value-type="float" office:value="656810" table:style-name="ce51">
            <text:p>656,8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965000" table:style-name="ce51">
            <text:p>5,965,000</text:p>
          </table:table-cell>
          <table:covered-table-cell/>
          <table:covered-table-cell/>
          <table:table-cell office:value-type="float" office:value="8627610" table:style-name="ce51">
            <text:p>8,627,61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627610" table:style-name="ce51">
            <text:p>8,627,61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財產收入</text:p>
          </table:table-cell>
          <table:table-cell office:value-type="float" office:value="50000" table:style-name="ce51">
            <text:p>50,000</text:p>
          </table:table-cell>
          <table:table-cell office:value-type="float" office:value="50000" table:style-name="ce51">
            <text:p>5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63243" table:number-columns-spanned="1" table:number-rows-spanned="2" table:style-name="ce85">
            <text:p>-63,243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5000" table:style-name="ce51">
            <text:p>25,000</text:p>
          </table:table-cell>
          <table:covered-table-cell/>
          <table:covered-table-cell/>
          <table:table-cell office:value-type="float" office:value="88243" table:style-name="ce51">
            <text:p>88,24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8243" table:style-name="ce51">
            <text:p>88,2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財產孳息</text:p>
          </table:table-cell>
          <table:table-cell office:value-type="float" office:value="50000" table:style-name="ce51">
            <text:p>50,000</text:p>
          </table:table-cell>
          <table:table-cell office:value-type="float" office:value="50000" table:style-name="ce51">
            <text:p>5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963" table:number-columns-spanned="1" table:number-rows-spanned="2" table:style-name="ce85">
            <text:p>-13,963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5000" table:style-name="ce51">
            <text:p>25,000</text:p>
          </table:table-cell>
          <table:covered-table-cell/>
          <table:covered-table-cell/>
          <table:table-cell office:value-type="float" office:value="38963" table:style-name="ce51">
            <text:p>38,96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8963" table:style-name="ce51">
            <text:p>38,9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利息收入</text:p>
          </table:table-cell>
          <table:table-cell office:value-type="float" office:value="50000" table:style-name="ce51">
            <text:p>50,000</text:p>
          </table:table-cell>
          <table:table-cell office:value-type="float" office:value="50000" table:style-name="ce51">
            <text:p>5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963" table:number-columns-spanned="1" table:number-rows-spanned="2" table:style-name="ce85">
            <text:p>-13,963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5000" table:style-name="ce51">
            <text:p>25,000</text:p>
          </table:table-cell>
          <table:covered-table-cell/>
          <table:covered-table-cell/>
          <table:table-cell office:value-type="float" office:value="38963" table:style-name="ce51">
            <text:p>38,96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8963" table:style-name="ce51">
            <text:p>38,9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9280" table:number-columns-spanned="1" table:number-rows-spanned="2" table:style-name="ce85">
            <text:p>-49,28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9280" table:style-name="ce51">
            <text:p>49,2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9280" table:style-name="ce51">
            <text:p>49,2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9280" table:number-columns-spanned="1" table:number-rows-spanned="2" table:style-name="ce85">
            <text:p>-49,28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9280" table:style-name="ce51">
            <text:p>49,2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9280" table:style-name="ce51">
            <text:p>49,28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上級政府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ˉˉˉ計畫型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9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捐獻及贈與收入</text:p>
          </table:table-cell>
          <table:table-cell office:value-type="string" table:style-name="ce51">
            <text:p>-</text:p>
          </table:table-cell>
          <table:table-cell office:value-type="float" office:value="6100000" table:style-name="ce51">
            <text:p>6,10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03668" table:number-columns-spanned="1" table:number-rows-spanned="2" table:style-name="ce85">
            <text:p>4,703,668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6100000" table:style-name="ce51">
            <text:p>6,100,000</text:p>
          </table:table-cell>
          <table:covered-table-cell/>
          <table:covered-table-cell/>
          <table:table-cell office:value-type="float" office:value="1396332" table:style-name="ce51">
            <text:p>1,396,33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96332" table:style-name="ce51">
            <text:p>1,396,3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捐獻收入</text:p>
          </table:table-cell>
          <table:table-cell office:value-type="string" table:style-name="ce51">
            <text:p>-</text:p>
          </table:table-cell>
          <table:table-cell office:value-type="float" office:value="6100000" table:style-name="ce51">
            <text:p>6,10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03668" table:number-columns-spanned="1" table:number-rows-spanned="2" table:style-name="ce85">
            <text:p>4,703,668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6100000" table:style-name="ce51">
            <text:p>6,100,000</text:p>
          </table:table-cell>
          <table:covered-table-cell/>
          <table:covered-table-cell/>
          <table:table-cell office:value-type="float" office:value="1396332" table:style-name="ce51">
            <text:p>1,396,33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96332" table:style-name="ce51">
            <text:p>1,396,3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一般捐獻</text:p>
          </table:table-cell>
          <table:table-cell office:value-type="string" table:style-name="ce51">
            <text:p>-</text:p>
          </table:table-cell>
          <table:table-cell office:value-type="float" office:value="6100000" table:style-name="ce51">
            <text:p>6,10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03668" table:number-columns-spanned="1" table:number-rows-spanned="2" table:style-name="ce85">
            <text:p>4,703,668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6100000" table:style-name="ce51">
            <text:p>6,100,000</text:p>
          </table:table-cell>
          <table:covered-table-cell/>
          <table:covered-table-cell/>
          <table:table-cell office:value-type="float" office:value="1396332" table:style-name="ce51">
            <text:p>1,396,33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96332" table:style-name="ce51">
            <text:p>1,396,33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1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394045" table:style-name="ce51">
            <text:p>394,045</text:p>
          </table:table-cell>
          <table:table-cell office:value-type="string" table:style-name="ce51">
            <text:p>-</text:p>
          </table:table-cell>
          <table:table-cell office:value-type="float" office:value="-1964178" table:number-columns-spanned="1" table:number-rows-spanned="2" table:style-name="ce85">
            <text:p>-1,964,178</text:p>
          </table:table-cell>
          <table:table-cell office:value-type="float" office:value="394045" table:style-name="ce51">
            <text:p>394,0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964178" table:style-name="ce51">
            <text:p>1,964,17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964178" table:style-name="ce51">
            <text:p>1,964,1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394045" table:style-name="ce51">
            <text:p>394,045</text:p>
          </table:table-cell>
          <table:table-cell office:value-type="string" table:style-name="ce51">
            <text:p>-</text:p>
          </table:table-cell>
          <table:table-cell office:value-type="float" office:value="-1964178" table:number-columns-spanned="1" table:number-rows-spanned="2" table:style-name="ce85">
            <text:p>-1,964,178</text:p>
          </table:table-cell>
          <table:table-cell office:value-type="float" office:value="394045" table:style-name="ce51">
            <text:p>394,0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964178" table:style-name="ce51">
            <text:p>1,964,17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964178" table:style-name="ce51">
            <text:p>1,964,1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50" table:number-columns-spanned="1" table:number-rows-spanned="2" table:style-name="ce85">
            <text:p>-1,45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50" table:style-name="ce51">
            <text:p>1,4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50" table:style-name="ce51">
            <text:p>1,4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3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394045" table:style-name="ce51">
            <text:p>394,045</text:p>
          </table:table-cell>
          <table:table-cell office:value-type="string" table:style-name="ce51">
            <text:p>-</text:p>
          </table:table-cell>
          <table:table-cell office:value-type="float" office:value="-1962728" table:number-columns-spanned="1" table:number-rows-spanned="2" table:style-name="ce85">
            <text:p>-1,962,728</text:p>
          </table:table-cell>
          <table:table-cell office:value-type="float" office:value="394045" table:style-name="ce51">
            <text:p>394,0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962728" table:style-name="ce51">
            <text:p>1,962,72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962728" table:style-name="ce51">
            <text:p>1,962,7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7774000" table:style-name="ce51">
            <text:p>7,774,000</text:p>
          </table:table-cell>
          <table:table-cell office:value-type="float" office:value="13874000" table:style-name="ce51">
            <text:p>13,874,000</text:p>
          </table:table-cell>
          <table:table-cell office:value-type="string" table:number-columns-spanned="1" table:number-rows-spanned="2" table:style-name="ce83">
            <text:p/>
          </table:table-cell>
          <table:table-cell table:number-columns-spanned="1" table:number-rows-spanned="2" table:style-name="ce83"/>
          <table:table-cell office:value-type="float" office:value="1110915" table:style-name="ce51">
            <text:p>1,110,915</text:p>
          </table:table-cell>
          <table:table-cell office:value-type="string" table:style-name="ce51">
            <text:p>-</text:p>
          </table:table-cell>
          <table:table-cell office:value-type="float" office:value="-212746" table:number-columns-spanned="1" table:number-rows-spanned="2" table:style-name="ce85">
            <text:p>-212,746</text:p>
          </table:table-cell>
          <table:table-cell office:value-type="float" office:value="1110915" table:style-name="ce51">
            <text:p>1,110,9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12709000" table:style-name="ce51">
            <text:p>12,709,000</text:p>
          </table:table-cell>
          <table:covered-table-cell/>
          <table:covered-table-cell/>
          <table:table-cell office:value-type="float" office:value="12921746" table:style-name="ce51">
            <text:p>12,921,74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2921746" table:style-name="ce51">
            <text:p>12,921,74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資門合計</text:p>
          </table:table-cell>
          <table:table-cell office:value-type="float" office:value="7774000" table:style-name="ce51">
            <text:p>7,774,000</text:p>
          </table:table-cell>
          <table:table-cell office:value-type="float" office:value="13874000" table:style-name="ce51">
            <text:p>13,874,000</text:p>
          </table:table-cell>
          <table:table-cell office:value-type="string" table:number-columns-spanned="1" table:number-rows-spanned="2" table:style-name="ce83">
            <text:p/>
          </table:table-cell>
          <table:table-cell table:number-columns-spanned="1" table:number-rows-spanned="2" table:style-name="ce83"/>
          <table:table-cell office:value-type="float" office:value="1110915" table:style-name="ce51">
            <text:p>1,110,915</text:p>
          </table:table-cell>
          <table:table-cell office:value-type="string" table:style-name="ce51">
            <text:p>-</text:p>
          </table:table-cell>
          <table:table-cell office:value-type="float" office:value="-212746" table:number-columns-spanned="1" table:number-rows-spanned="2" table:style-name="ce85">
            <text:p>-212,746</text:p>
          </table:table-cell>
          <table:table-cell office:value-type="float" office:value="1110915" table:style-name="ce51">
            <text:p>1,110,9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12709000" table:style-name="ce51">
            <text:p>12,709,000</text:p>
          </table:table-cell>
          <table:covered-table-cell/>
          <table:covered-table-cell/>
          <table:table-cell office:value-type="float" office:value="12921746" table:style-name="ce51">
            <text:p>12,921,74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2921746" table:style-name="ce51">
            <text:p>12,921,74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總計</text:p>
          </table:table-cell>
          <table:table-cell office:value-type="float" office:value="7774000" table:style-name="ce51">
            <text:p>7,774,000</text:p>
          </table:table-cell>
          <table:table-cell office:value-type="float" office:value="13874000" table:style-name="ce51">
            <text:p>13,874,000</text:p>
          </table:table-cell>
          <table:table-cell office:value-type="string" table:number-columns-spanned="1" table:number-rows-spanned="2" table:style-name="ce83">
            <text:p/>
          </table:table-cell>
          <table:table-cell table:number-columns-spanned="1" table:number-rows-spanned="2" table:style-name="ce83"/>
          <table:table-cell office:value-type="float" office:value="1110915" table:style-name="ce51">
            <text:p>1,110,915</text:p>
          </table:table-cell>
          <table:table-cell office:value-type="string" table:style-name="ce51">
            <text:p>-</text:p>
          </table:table-cell>
          <table:table-cell office:value-type="float" office:value="-212746" table:number-columns-spanned="1" table:number-rows-spanned="2" table:style-name="ce85">
            <text:p>-212,746</text:p>
          </table:table-cell>
          <table:table-cell office:value-type="float" office:value="1110915" table:style-name="ce51">
            <text:p>1,110,9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12709000" table:style-name="ce51">
            <text:p>12,709,000</text:p>
          </table:table-cell>
          <table:covered-table-cell/>
          <table:covered-table-cell/>
          <table:table-cell office:value-type="float" office:value="12921746" table:style-name="ce51">
            <text:p>12,921,74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2921746" table:style-name="ce51">
            <text:p>12,921,746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80579761" table:style-name="ce8">
            <text:p>80,579,761</text:p>
          </table:table-cell>
          <table:table-cell office:value-type="float" office:value="80753709" table:style-name="ce8">
            <text:p>80,753,709</text:p>
          </table:table-cell>
          <table:table-cell office:value-type="float" office:value="-173948" table:style-name="ce8">
            <text:p>-173,948</text:p>
          </table:table-cell>
          <table:table-cell office:value-type="string" table:style-name="ce9">
            <text:p>-0.2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21157086" table:style-name="ce8">
            <text:p>21,157,086</text:p>
          </table:table-cell>
          <table:table-cell office:value-type="float" office:value="21541598" table:style-name="ce8">
            <text:p>21,541,598</text:p>
          </table:table-cell>
          <table:table-cell office:value-type="float" office:value="-384512" table:style-name="ce8">
            <text:p>-384,512</text:p>
          </table:table-cell>
          <table:table-cell office:value-type="string" table:style-name="ce11">
            <text:p>-1.7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87379397" table:style-name="ce8">
            <text:p>87,379,397</text:p>
          </table:table-cell>
          <table:table-cell office:value-type="float" office:value="76128092" table:style-name="ce8">
            <text:p>76,128,092</text:p>
          </table:table-cell>
          <table:table-cell office:value-type="float" office:value="11251305" table:style-name="ce8">
            <text:p>11,251,305</text:p>
          </table:table-cell>
          <table:table-cell office:value-type="string" table:style-name="ce9">
            <text:p>14.78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3914654" table:style-name="ce8">
            <text:p>13,914,654</text:p>
          </table:table-cell>
          <table:table-cell office:value-type="float" office:value="14895954" table:style-name="ce8">
            <text:p>14,895,954</text:p>
          </table:table-cell>
          <table:table-cell office:value-type="float" office:value="-981300" table:style-name="ce8">
            <text:p>-981,300</text:p>
          </table:table-cell>
          <table:table-cell office:value-type="string" table:style-name="ce11">
            <text:p>-6.5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62883131" table:style-name="ce8">
            <text:p>62,883,131</text:p>
          </table:table-cell>
          <table:table-cell office:value-type="float" office:value="70438153" table:style-name="ce8">
            <text:p>70,438,153</text:p>
          </table:table-cell>
          <table:table-cell office:value-type="float" office:value="-7555022" table:style-name="ce8">
            <text:p>-7,555,022</text:p>
          </table:table-cell>
          <table:table-cell office:value-type="string" table:style-name="ce9">
            <text:p>-10.73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3699403" table:style-name="ce8">
            <text:p>3,699,403</text:p>
          </table:table-cell>
          <table:table-cell office:value-type="float" office:value="3809094" table:style-name="ce8">
            <text:p>3,809,094</text:p>
          </table:table-cell>
          <table:table-cell office:value-type="float" office:value="-109691" table:style-name="ce8">
            <text:p>-109,691</text:p>
          </table:table-cell>
          <table:table-cell office:value-type="string" table:style-name="ce11">
            <text:p>-2.8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55767972" table:style-name="ce8">
            <text:p>55,767,972</text:p>
          </table:table-cell>
          <table:table-cell office:value-type="float" office:value="55422267" table:style-name="ce8">
            <text:p>55,422,267</text:p>
          </table:table-cell>
          <table:table-cell office:value-type="float" office:value="345705" table:style-name="ce8">
            <text:p>345,705</text:p>
          </table:table-cell>
          <table:table-cell office:value-type="string" table:style-name="ce11">
            <text:p>0.6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4048700" table:style-name="ce8">
            <text:p>14,048,700</text:p>
          </table:table-cell>
          <table:table-cell office:value-type="float" office:value="14213250" table:style-name="ce8">
            <text:p>14,213,250</text:p>
          </table:table-cell>
          <table:table-cell office:value-type="float" office:value="-164550" table:style-name="ce8">
            <text:p>-164,550</text:p>
          </table:table-cell>
          <table:table-cell office:value-type="string" table:style-name="ce9">
            <text:p>-1.16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65379600" table:style-name="ce8">
            <text:p>65,379,600</text:p>
          </table:table-cell>
          <table:table-cell office:value-type="float" office:value="101401600" table:style-name="ce8">
            <text:p>101,401,600</text:p>
          </table:table-cell>
          <table:table-cell office:value-type="float" office:value="-36022000" table:style-name="ce8">
            <text:p>-36,022,000</text:p>
          </table:table-cell>
          <table:table-cell office:value-type="string" table:style-name="ce11">
            <text:p>-35.5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65379600" table:style-name="ce8">
            <text:p>65,379,600</text:p>
          </table:table-cell>
          <table:table-cell office:value-type="float" office:value="101401600" table:style-name="ce8">
            <text:p>101,401,600</text:p>
          </table:table-cell>
          <table:table-cell office:value-type="float" office:value="-36022000" table:style-name="ce8">
            <text:p>-36,022,000</text:p>
          </table:table-cell>
          <table:table-cell office:value-type="string" table:style-name="ce9">
            <text:p>-35.52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65357260" table:style-name="ce8">
            <text:p>265,357,260</text:p>
          </table:table-cell>
          <table:table-cell office:value-type="float" office:value="228810360" table:style-name="ce8">
            <text:p>228,810,360</text:p>
          </table:table-cell>
          <table:table-cell office:value-type="float" office:value="36546900" table:style-name="ce8">
            <text:p>36,546,900</text:p>
          </table:table-cell>
          <table:table-cell office:value-type="string" table:style-name="ce11">
            <text:p>15.9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63773863" table:style-name="ce8">
            <text:p>163,773,863</text:p>
          </table:table-cell>
          <table:table-cell office:value-type="float" office:value="138288268" table:style-name="ce8">
            <text:p>138,288,268</text:p>
          </table:table-cell>
          <table:table-cell office:value-type="float" office:value="25485595" table:style-name="ce8">
            <text:p>25,485,595</text:p>
          </table:table-cell>
          <table:table-cell office:value-type="string" table:style-name="ce9">
            <text:p>18.43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60684" table:style-name="ce8">
            <text:p>60,684</text:p>
          </table:table-cell>
          <table:table-cell office:value-type="float" office:value="69784" table:style-name="ce8">
            <text:p>69,784</text:p>
          </table:table-cell>
          <table:table-cell office:value-type="float" office:value="-9100" table:style-name="ce8">
            <text:p>-9,100</text:p>
          </table:table-cell>
          <table:table-cell office:value-type="string" table:style-name="ce11">
            <text:p>-13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3914654" table:style-name="ce8">
            <text:p>13,914,654</text:p>
          </table:table-cell>
          <table:table-cell office:value-type="float" office:value="14895954" table:style-name="ce8">
            <text:p>14,895,954</text:p>
          </table:table-cell>
          <table:table-cell office:value-type="float" office:value="-981300" table:style-name="ce8">
            <text:p>-981,300</text:p>
          </table:table-cell>
          <table:table-cell office:value-type="string" table:style-name="ce9">
            <text:p>-6.59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62822447" table:style-name="ce8">
            <text:p>62,822,447</text:p>
          </table:table-cell>
          <table:table-cell office:value-type="float" office:value="70368369" table:style-name="ce8">
            <text:p>70,368,369</text:p>
          </table:table-cell>
          <table:table-cell office:value-type="float" office:value="-7545922" table:style-name="ce8">
            <text:p>-7,545,922</text:p>
          </table:table-cell>
          <table:table-cell office:value-type="string" table:style-name="ce11">
            <text:p>-10.72%</text:p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88,159,106</text:p>
          </table:table-cell>
          <table:table-cell office:value-type="string" table:style-name="ce8">
            <text:p>496,319,026</text:p>
          </table:table-cell>
          <table:table-cell office:value-type="string" table:style-name="ce8">
            <text:p>-8,159,920</text:p>
          </table:table-cell>
          <table:table-cell office:value-type="string" office:string-value="-1.64%" table:formula="of:=[.F40]" table:style-name="ce9">
            <text:p>-1.6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88,159,106</text:p>
          </table:table-cell>
          <table:table-cell office:value-type="string" table:style-name="ce8">
            <text:p>496,319,026</text:p>
          </table:table-cell>
          <table:table-cell office:value-type="string" table:style-name="ce8">
            <text:p>-8,159,920</text:p>
          </table:table-cell>
          <table:table-cell office:value-type="string" office:string-value="-1.64%" table:formula="of:=[.L40]" table:style-name="ce11">
            <text:p>-1.6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.64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.64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27519954" table:style-name="ce68">
            <text:p>227,519,954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80753709" table:style-name="ce68">
            <text:p>80,753,70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76128092" table:style-name="ce68">
            <text:p>76,128,09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70438153" table:style-name="ce68">
            <text:p>70,438,15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36398402" table:style-name="ce68">
            <text:p>36,398,402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36546900" table:style-name="ce68">
            <text:p>36,546,9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36546900" table:style-name="ce68">
            <text:p>36,546,9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-384512" table:style-name="ce68">
            <text:p>-384,51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732584" table:style-name="ce68">
            <text:p>732,584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117096" table:style-name="ce68">
            <text:p>1,117,09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-109691" table:style-name="ce68">
            <text:p>-109,69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3463601" table:style-name="ce68">
            <text:p>3,463,60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3573292" table:style-name="ce68">
            <text:p>3,573,29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345705" table:style-name="ce68">
            <text:p>345,70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2733298" table:style-name="ce68">
            <text:p>2,733,29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387593" table:style-name="ce68">
            <text:p>2,387,59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63918356" table:style-name="ce68">
            <text:p>263,918,356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32876067" table:style-name="ce68">
            <text:p>32,876,067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4 預付費用-暫付款</text:p>
          </table:table-cell>
          <table:table-cell office:value-type="string" table:style-name="ce68">
            <text:p/>
          </table:table-cell>
          <table:table-cell office:value-type="float" office:value="-164550" table:style-name="ce68">
            <text:p>-164,55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95600" table:style-name="ce68">
            <text:p>195,6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360150" table:style-name="ce68">
            <text:p>360,15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2100 經費支出</text:p>
          </table:table-cell>
          <table:table-cell office:value-type="string" table:style-name="ce68">
            <text:p/>
          </table:table-cell>
          <table:table-cell office:value-type="float" office:value="25485595" table:style-name="ce68">
            <text:p>25,485,59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25491727" table:style-name="ce68">
            <text:p>25,491,72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6132" table:style-name="ce68">
            <text:p>6,13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22300 應付歲出款</text:p>
          </table:table-cell>
          <table:table-cell office:value-type="string" table:style-name="ce68">
            <text:p/>
          </table:table-cell>
          <table:table-cell office:value-type="float" office:value="9100" table:style-name="ce68">
            <text:p>9,1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9100" table:style-name="ce68">
            <text:p>9,1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30222400 應付歲出保留款</text:p>
          </table:table-cell>
          <table:table-cell office:value-type="string" table:style-name="ce68">
            <text:p/>
          </table:table-cell>
          <table:table-cell office:value-type="float" office:value="7545922" table:style-name="ce68">
            <text:p>7,545,92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7545922" table:style-name="ce68">
            <text:p>7,545,92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31042289" table:style-name="ce68">
            <text:p>231,042,289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80579761" table:style-name="ce68">
            <text:p>80,579,76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87379397" table:style-name="ce68">
            <text:p>87,379,39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62883131" table:style-name="ce68">
            <text:p>62,883,13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63918356" table:style-name="ce68">
            <text:p>263,918,356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expression table:name="Print_Titles" table:expression="of:=[經費類現金出納表.$A:.$A]~[經費類現金出納表.$1:.$3]" table:base-cell-address="歲入類平衡表.$A$1"/>
        </table:named-expressions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86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0">
            <text:p>截至本月止</text:p>
            <text:p>分配預算數</text:p>
          </table:table-cell>
          <table:table-cell office:value-type="string" table:number-columns-spanned="2" table:number-rows-spanned="1" table:style-name="ce90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一般行政</text:p>
          </table:table-cell>
          <table:table-cell office:value-type="float" office:value="67561000" table:style-name="ce51">
            <text:p>67,56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348000" table:number-columns-spanned="1" table:number-rows-spanned="2" table:style-name="ce85">
            <text:p>65,34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548025" table:style-name="ce51">
            <text:p>4,548,025</text:p>
          </table:table-cell>
          <table:table-cell office:value-type="string" table:style-name="ce51">
            <text:p>-</text:p>
          </table:table-cell>
          <table:table-cell office:value-type="float" office:value="9228488" table:style-name="ce51">
            <text:p>9,228,4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1000" table:style-name="ce51">
            <text:p>67,221,000</text:p>
          </table:table-cell>
          <table:covered-table-cell/>
          <table:covered-table-cell/>
          <table:covered-table-cell/>
          <table:table-cell office:value-type="float" office:value="56119512" table:style-name="ce51">
            <text:p>56,119,5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行政管理</text:p>
          </table:table-cell>
          <table:table-cell office:value-type="float" office:value="67561000" table:style-name="ce51">
            <text:p>67,56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348000" table:number-columns-spanned="1" table:number-rows-spanned="2" table:style-name="ce85">
            <text:p>65,34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548025" table:style-name="ce51">
            <text:p>4,548,025</text:p>
          </table:table-cell>
          <table:table-cell office:value-type="string" table:style-name="ce51">
            <text:p>-</text:p>
          </table:table-cell>
          <table:table-cell office:value-type="float" office:value="9228488" table:style-name="ce51">
            <text:p>9,228,4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1000" table:style-name="ce51">
            <text:p>67,221,000</text:p>
          </table:table-cell>
          <table:covered-table-cell/>
          <table:covered-table-cell/>
          <table:covered-table-cell/>
          <table:table-cell office:value-type="float" office:value="56119512" table:style-name="ce51">
            <text:p>56,119,5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人員維持費</text:p>
          </table:table-cell>
          <table:table-cell office:value-type="float" office:value="51154000" table:style-name="ce51">
            <text:p>51,15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295000" table:number-columns-spanned="1" table:number-rows-spanned="2" table:style-name="ce85">
            <text:p>49,29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503502" table:style-name="ce51">
            <text:p>3,503,502</text:p>
          </table:table-cell>
          <table:table-cell office:value-type="string" table:style-name="ce51">
            <text:p>-</text:p>
          </table:table-cell>
          <table:table-cell office:value-type="float" office:value="3312235" table:style-name="ce51">
            <text:p>3,312,2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154000" table:style-name="ce51">
            <text:p>51,154,000</text:p>
          </table:table-cell>
          <table:covered-table-cell/>
          <table:covered-table-cell/>
          <table:covered-table-cell/>
          <table:table-cell office:value-type="float" office:value="45982765" table:style-name="ce51">
            <text:p>45,982,7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1154000" table:style-name="ce51">
            <text:p>51,15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295000" table:number-columns-spanned="1" table:number-rows-spanned="2" table:style-name="ce85">
            <text:p>49,29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503502" table:style-name="ce51">
            <text:p>3,503,502</text:p>
          </table:table-cell>
          <table:table-cell office:value-type="string" table:style-name="ce51">
            <text:p>-</text:p>
          </table:table-cell>
          <table:table-cell office:value-type="float" office:value="3312235" table:style-name="ce51">
            <text:p>3,312,2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154000" table:style-name="ce51">
            <text:p>51,154,000</text:p>
          </table:table-cell>
          <table:covered-table-cell/>
          <table:covered-table-cell/>
          <table:covered-table-cell/>
          <table:table-cell office:value-type="float" office:value="45982765" table:style-name="ce51">
            <text:p>45,982,7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一般業務</text:p>
          </table:table-cell>
          <table:table-cell office:value-type="float" office:value="15469000" table:style-name="ce51">
            <text:p>15,46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129000" table:number-columns-spanned="1" table:number-rows-spanned="2" table:style-name="ce85">
            <text:p>15,12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82673" table:style-name="ce51">
            <text:p>982,673</text:p>
          </table:table-cell>
          <table:table-cell office:value-type="string" table:style-name="ce51">
            <text:p>-</text:p>
          </table:table-cell>
          <table:table-cell office:value-type="float" office:value="5572207" table:style-name="ce51">
            <text:p>5,572,2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129000" table:style-name="ce51">
            <text:p>15,129,000</text:p>
          </table:table-cell>
          <table:covered-table-cell/>
          <table:covered-table-cell/>
          <table:covered-table-cell/>
          <table:table-cell office:value-type="float" office:value="9556793" table:style-name="ce51">
            <text:p>9,556,79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number-columns-spanned="1" table:number-rows-spanned="2" table:style-name="ce85">
            <text:p>1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760" table:style-name="ce51">
            <text:p>4,760</text:p>
          </table:table-cell>
          <table:table-cell office:value-type="string" table:style-name="ce51">
            <text:p>-</text:p>
          </table:table-cell>
          <table:table-cell office:value-type="float" office:value="71240" table:style-name="ce51">
            <text:p>71,2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68760" table:style-name="ce51">
            <text:p>68,7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5059000" table:style-name="ce51">
            <text:p>15,0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19000" table:number-columns-spanned="1" table:number-rows-spanned="2" table:style-name="ce85">
            <text:p>14,71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77913" table:style-name="ce51">
            <text:p>977,913</text:p>
          </table:table-cell>
          <table:table-cell office:value-type="string" table:style-name="ce51">
            <text:p>-</text:p>
          </table:table-cell>
          <table:table-cell office:value-type="float" office:value="5462967" table:style-name="ce51">
            <text:p>5,462,9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19000" table:style-name="ce51">
            <text:p>14,719,000</text:p>
          </table:table-cell>
          <table:covered-table-cell/>
          <table:covered-table-cell/>
          <table:covered-table-cell/>
          <table:table-cell office:value-type="float" office:value="9256033" table:style-name="ce51">
            <text:p>9,256,0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270000" table:style-name="ce51">
            <text:p>2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0000" table:number-columns-spanned="1" table:number-rows-spanned="2" table:style-name="ce85">
            <text:p>27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000" table:style-name="ce51">
            <text:p>3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0000" table:style-name="ce51">
            <text:p>270,000</text:p>
          </table:table-cell>
          <table:covered-table-cell/>
          <table:covered-table-cell/>
          <table:covered-table-cell/>
          <table:table-cell office:value-type="float" office:value="232000" table:style-name="ce51">
            <text:p>2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number-columns-spanned="1" table:number-rows-spanned="2" table:style-name="ce85">
            <text:p>19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337" table:style-name="ce51">
            <text:p>4,337</text:p>
          </table:table-cell>
          <table:table-cell office:value-type="string" table:style-name="ce51">
            <text:p>-</text:p>
          </table:table-cell>
          <table:table-cell office:value-type="float" office:value="90328" table:style-name="ce51">
            <text:p>90,3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105672" table:style-name="ce51">
            <text:p>105,6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number-columns-spanned="1" table:number-rows-spanned="2" table:style-name="ce85">
            <text:p>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937" table:style-name="ce51">
            <text:p>2,937</text:p>
          </table:table-cell>
          <table:table-cell office:value-type="string" table:style-name="ce51">
            <text:p>-</text:p>
          </table:table-cell>
          <table:table-cell office:value-type="float" office:value="8455" table:style-name="ce51">
            <text:p>8,4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31545" table:style-name="ce51">
            <text:p>31,5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number-columns-spanned="1" table:number-rows-spanned="2" table:style-name="ce85">
            <text:p>15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00" table:style-name="ce51">
            <text:p>1,400</text:p>
          </table:table-cell>
          <table:table-cell office:value-type="string" table:style-name="ce51">
            <text:p>-</text:p>
          </table:table-cell>
          <table:table-cell office:value-type="float" office:value="81873" table:style-name="ce51">
            <text:p>81,8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74127" table:style-name="ce51">
            <text:p>74,12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人事業務</text:p>
          </table:table-cell>
          <table:table-cell office:value-type="float" office:value="602000" table:style-name="ce51">
            <text:p>60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94000" table:number-columns-spanned="1" table:number-rows-spanned="2" table:style-name="ce85">
            <text:p>59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5007" table:style-name="ce51">
            <text:p>35,007</text:p>
          </table:table-cell>
          <table:table-cell office:value-type="string" table:style-name="ce51">
            <text:p>-</text:p>
          </table:table-cell>
          <table:table-cell office:value-type="float" office:value="239219" table:style-name="ce51">
            <text:p>239,2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2000" table:style-name="ce51">
            <text:p>602,000</text:p>
          </table:table-cell>
          <table:covered-table-cell/>
          <table:covered-table-cell/>
          <table:covered-table-cell/>
          <table:table-cell office:value-type="float" office:value="354781" table:style-name="ce51">
            <text:p>354,7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000" table:number-columns-spanned="1" table:number-rows-spanned="2" table:style-name="ce85">
            <text:p>2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050" table:style-name="ce51">
            <text:p>3,050</text:p>
          </table:table-cell>
          <table:table-cell office:value-type="string" table:style-name="ce51">
            <text:p>-</text:p>
          </table:table-cell>
          <table:table-cell office:value-type="float" office:value="2016" table:style-name="ce51">
            <text:p>2,0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23984" table:style-name="ce51">
            <text:p>23,98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572000" table:style-name="ce51">
            <text:p>57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8000" table:number-columns-spanned="1" table:number-rows-spanned="2" table:style-name="ce85">
            <text:p>56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1957" table:style-name="ce51">
            <text:p>31,957</text:p>
          </table:table-cell>
          <table:table-cell office:value-type="string" table:style-name="ce51">
            <text:p>-</text:p>
          </table:table-cell>
          <table:table-cell office:value-type="float" office:value="237203" table:style-name="ce51">
            <text:p>237,2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2000" table:style-name="ce51">
            <text:p>572,000</text:p>
          </table:table-cell>
          <table:covered-table-cell/>
          <table:covered-table-cell/>
          <table:covered-table-cell/>
          <table:table-cell office:value-type="float" office:value="330797" table:style-name="ce51">
            <text:p>330,79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000" table:number-columns-spanned="1" table:number-rows-spanned="2" table:style-name="ce85">
            <text:p>13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2506" table:style-name="ce51">
            <text:p>22,506</text:p>
          </table:table-cell>
          <table:table-cell office:value-type="string" table:style-name="ce51">
            <text:p>-</text:p>
          </table:table-cell>
          <table:table-cell office:value-type="float" office:value="14499" table:style-name="ce51">
            <text:p>14,4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119501" table:style-name="ce51">
            <text:p>119,5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000" table:number-columns-spanned="1" table:number-rows-spanned="2" table:style-name="ce85">
            <text:p>1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882" table:style-name="ce51">
            <text:p>2,882</text:p>
          </table:table-cell>
          <table:table-cell office:value-type="string" table:style-name="ce51">
            <text:p>-</text:p>
          </table:table-cell>
          <table:table-cell office:value-type="float" office:value="162" table:style-name="ce51">
            <text:p>1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float" office:value="12838" table:style-name="ce51">
            <text:p>12,8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1000" table:number-columns-spanned="1" table:number-rows-spanned="2" table:style-name="ce85">
            <text:p>12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624" table:style-name="ce51">
            <text:p>19,624</text:p>
          </table:table-cell>
          <table:table-cell office:value-type="string" table:style-name="ce51">
            <text:p>-</text:p>
          </table:table-cell>
          <table:table-cell office:value-type="float" office:value="14337" table:style-name="ce51">
            <text:p>14,3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106663" table:style-name="ce51">
            <text:p>106,6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區公所業務</text:p>
          </table:table-cell>
          <table:table-cell office:value-type="float" office:value="114991000" table:style-name="ce51">
            <text:p>114,99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341200" table:number-columns-spanned="1" table:number-rows-spanned="2" table:style-name="ce85">
            <text:p>77,341,2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316622" table:style-name="ce51">
            <text:p>6,316,622</text:p>
          </table:table-cell>
          <table:table-cell office:value-type="string" table:style-name="ce51">
            <text:p>-</text:p>
          </table:table-cell>
          <table:table-cell office:value-type="float" office:value="15166898" table:style-name="ce51">
            <text:p>15,166,8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28103000" table:style-name="ce51">
            <text:p>-28,103,000</text:p>
          </table:table-cell>
          <table:table-cell office:value-type="float" office:value="169800" table:style-name="ce51">
            <text:p>169,800</text:p>
          </table:table-cell>
          <table:table-cell office:value-type="string" table:style-name="ce51">
            <text:p>-</text:p>
          </table:table-cell>
          <table:table-cell office:value-type="float" office:value="87057800" table:style-name="ce51">
            <text:p>87,057,800</text:p>
          </table:table-cell>
          <table:covered-table-cell/>
          <table:covered-table-cell/>
          <table:covered-table-cell/>
          <table:table-cell office:value-type="float" office:value="62174302" table:style-name="ce51">
            <text:p>62,174,302</text:p>
          </table:table-cell>
          <table:table-cell office:value-type="string" table:style-name="ce51">
            <text:p>-</text:p>
          </table:table-cell>
          <table:table-cell office:value-type="float" office:value="420000" table:style-name="ce51">
            <text:p>42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民政業務</text:p>
          </table:table-cell>
          <table:table-cell office:value-type="float" office:value="103973000" table:style-name="ce51">
            <text:p>103,9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985200" table:number-columns-spanned="1" table:number-rows-spanned="2" table:style-name="ce85">
            <text:p>67,985,2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857929" table:style-name="ce51">
            <text:p>4,857,929</text:p>
          </table:table-cell>
          <table:table-cell office:value-type="string" table:style-name="ce51">
            <text:p>-</text:p>
          </table:table-cell>
          <table:table-cell office:value-type="float" office:value="12647439" table:style-name="ce51">
            <text:p>12,647,4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29115000" table:style-name="ce51">
            <text:p>-29,115,000</text:p>
          </table:table-cell>
          <table:table-cell office:value-type="float" office:value="169800" table:style-name="ce51">
            <text:p>169,800</text:p>
          </table:table-cell>
          <table:table-cell office:value-type="string" table:style-name="ce51">
            <text:p>-</text:p>
          </table:table-cell>
          <table:table-cell office:value-type="float" office:value="75027800" table:style-name="ce51">
            <text:p>75,027,800</text:p>
          </table:table-cell>
          <table:covered-table-cell/>
          <table:covered-table-cell/>
          <table:covered-table-cell/>
          <table:table-cell office:value-type="float" office:value="55337761" table:style-name="ce51">
            <text:p>55,337,761</text:p>
          </table:table-cell>
          <table:table-cell office:value-type="string" table:style-name="ce51">
            <text:p>-</text:p>
          </table:table-cell>
          <table:table-cell office:value-type="float" office:value="420000" table:style-name="ce51">
            <text:p>42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172000" table:style-name="ce51">
            <text:p>1,17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73000" table:number-columns-spanned="1" table:number-rows-spanned="2" table:style-name="ce85">
            <text:p>1,07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2086" table:style-name="ce51">
            <text:p>102,086</text:p>
          </table:table-cell>
          <table:table-cell office:value-type="string" table:style-name="ce51">
            <text:p>-</text:p>
          </table:table-cell>
          <table:table-cell office:value-type="float" office:value="106815" table:style-name="ce51">
            <text:p>106,8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2000" table:style-name="ce51">
            <text:p>1,172,000</text:p>
          </table:table-cell>
          <table:covered-table-cell/>
          <table:covered-table-cell/>
          <table:covered-table-cell/>
          <table:table-cell office:value-type="float" office:value="966185" table:style-name="ce51">
            <text:p>966,18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70833000" table:style-name="ce51">
            <text:p>70,83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750200" table:number-columns-spanned="1" table:number-rows-spanned="2" table:style-name="ce85">
            <text:p>36,750,2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353610" table:style-name="ce51">
            <text:p>2,353,610</text:p>
          </table:table-cell>
          <table:table-cell office:value-type="string" table:style-name="ce51">
            <text:p>-</text:p>
          </table:table-cell>
          <table:table-cell office:value-type="float" office:value="5264627" table:style-name="ce51">
            <text:p>5,264,6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1197000" table:style-name="ce51">
            <text:p>-31,197,000</text:p>
          </table:table-cell>
          <table:table-cell office:value-type="float" office:value="169800" table:style-name="ce51">
            <text:p>169,800</text:p>
          </table:table-cell>
          <table:table-cell office:value-type="string" table:style-name="ce51">
            <text:p>-</text:p>
          </table:table-cell>
          <table:table-cell office:value-type="float" office:value="39805800" table:style-name="ce51">
            <text:p>39,805,800</text:p>
          </table:table-cell>
          <table:covered-table-cell/>
          <table:covered-table-cell/>
          <table:covered-table-cell/>
          <table:table-cell office:value-type="float" office:value="31485573" table:style-name="ce51">
            <text:p>31,485,57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31968000" table:style-name="ce51">
            <text:p>31,96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62000" table:number-columns-spanned="1" table:number-rows-spanned="2" table:style-name="ce85">
            <text:p>30,16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402233" table:style-name="ce51">
            <text:p>2,402,233</text:p>
          </table:table-cell>
          <table:table-cell office:value-type="string" table:style-name="ce51">
            <text:p>-</text:p>
          </table:table-cell>
          <table:table-cell office:value-type="float" office:value="7275997" table:style-name="ce51">
            <text:p>7,275,9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82000" table:style-name="ce51">
            <text:p>2,08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50000" table:style-name="ce51">
            <text:p>34,050,000</text:p>
          </table:table-cell>
          <table:covered-table-cell/>
          <table:covered-table-cell/>
          <table:covered-table-cell/>
          <table:table-cell office:value-type="float" office:value="22886003" table:style-name="ce51">
            <text:p>22,886,003</text:p>
          </table:table-cell>
          <table:table-cell office:value-type="string" table:style-name="ce51">
            <text:p>-</text:p>
          </table:table-cell>
          <table:table-cell office:value-type="float" office:value="420000" table:style-name="ce51">
            <text:p>42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經建業務</text:p>
          </table:table-cell>
          <table:table-cell office:value-type="float" office:value="9540000" table:style-name="ce51">
            <text:p>9,5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202000" table:number-columns-spanned="1" table:number-rows-spanned="2" table:style-name="ce85">
            <text:p>8,20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47443" table:style-name="ce51">
            <text:p>1,447,443</text:p>
          </table:table-cell>
          <table:table-cell office:value-type="string" table:style-name="ce51">
            <text:p>-</text:p>
          </table:table-cell>
          <table:table-cell office:value-type="float" office:value="1746364" table:style-name="ce51">
            <text:p>1,746,3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012000" table:style-name="ce51">
            <text:p>1,01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552000" table:style-name="ce51">
            <text:p>10,552,000</text:p>
          </table:table-cell>
          <table:covered-table-cell/>
          <table:covered-table-cell/>
          <table:covered-table-cell/>
          <table:table-cell office:value-type="float" office:value="6455636" table:style-name="ce51">
            <text:p>6,455,63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2000" table:number-columns-spanned="1" table:number-rows-spanned="2" table:style-name="ce85">
            <text:p>4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265" table:style-name="ce51">
            <text:p>13,265</text:p>
          </table:table-cell>
          <table:table-cell office:value-type="string" table:style-name="ce51">
            <text:p>-</text:p>
          </table:table-cell>
          <table:table-cell office:value-type="float" office:value="3369" table:style-name="ce51">
            <text:p>3,3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38631" table:style-name="ce51">
            <text:p>38,6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9490000" table:style-name="ce51">
            <text:p>9,49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426000" table:number-columns-spanned="1" table:number-rows-spanned="2" table:style-name="ce85">
            <text:p>7,42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34178" table:style-name="ce51">
            <text:p>1,434,178</text:p>
          </table:table-cell>
          <table:table-cell office:value-type="string" table:style-name="ce51">
            <text:p>-</text:p>
          </table:table-cell>
          <table:table-cell office:value-type="float" office:value="1742110" table:style-name="ce51">
            <text:p>1,742,1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8000" table:style-name="ce51">
            <text:p>27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68000" table:style-name="ce51">
            <text:p>9,768,000</text:p>
          </table:table-cell>
          <table:covered-table-cell/>
          <table:covered-table-cell/>
          <table:covered-table-cell/>
          <table:table-cell office:value-type="float" office:value="5683890" table:style-name="ce51">
            <text:p>5,683,8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4000" table:number-columns-spanned="1" table:number-rows-spanned="2" table:style-name="ce85">
            <text:p>73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85" table:style-name="ce51">
            <text:p>8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34000" table:style-name="ce51">
            <text:p>73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4000" table:style-name="ce51">
            <text:p>734,000</text:p>
          </table:table-cell>
          <table:covered-table-cell/>
          <table:covered-table-cell/>
          <table:covered-table-cell/>
          <table:table-cell office:value-type="float" office:value="733115" table:style-name="ce51">
            <text:p>733,1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人文業務</text:p>
          </table:table-cell>
          <table:table-cell office:value-type="float" office:value="1478000" table:style-name="ce51">
            <text:p>1,47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4000" table:number-columns-spanned="1" table:number-rows-spanned="2" table:style-name="ce85">
            <text:p>1,15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1250" table:style-name="ce51">
            <text:p>11,250</text:p>
          </table:table-cell>
          <table:table-cell office:value-type="string" table:style-name="ce51">
            <text:p>-</text:p>
          </table:table-cell>
          <table:table-cell office:value-type="float" office:value="773095" table:style-name="ce51">
            <text:p>773,0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8000" table:style-name="ce51">
            <text:p>1,478,000</text:p>
          </table:table-cell>
          <table:covered-table-cell/>
          <table:covered-table-cell/>
          <table:covered-table-cell/>
          <table:table-cell office:value-type="float" office:value="380905" table:style-name="ce51">
            <text:p>380,9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000" table:number-columns-spanned="1" table:number-rows-spanned="2" table:style-name="ce85">
            <text:p>4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685" table:style-name="ce51">
            <text:p>33,6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11315" table:style-name="ce51">
            <text:p>11,3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348000" table:style-name="ce51">
            <text:p>1,34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44000" table:number-columns-spanned="1" table:number-rows-spanned="2" table:style-name="ce85">
            <text:p>1,04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1250" table:style-name="ce51">
            <text:p>11,250</text:p>
          </table:table-cell>
          <table:table-cell office:value-type="string" table:style-name="ce51">
            <text:p>-</text:p>
          </table:table-cell>
          <table:table-cell office:value-type="float" office:value="677410" table:style-name="ce51">
            <text:p>677,4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8000" table:style-name="ce51">
            <text:p>1,348,000</text:p>
          </table:table-cell>
          <table:covered-table-cell/>
          <table:covered-table-cell/>
          <table:covered-table-cell/>
          <table:table-cell office:value-type="float" office:value="366590" table:style-name="ce51">
            <text:p>366,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number-columns-spanned="1" table:number-rows-spanned="2" table:style-name="ce85">
            <text:p>6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2000" table:style-name="ce51">
            <text:p>6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79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0" table:style-name="ce51">
            <text:p>1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0" table:style-name="ce51">
            <text:p>1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9</text:p>
          </table:table-cell>
          <table:table-cell office:value-type="string" table:number-columns-spanned="1" table:number-rows-spanned="2" table:style-name="ce83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0" table:style-name="ce51">
            <text:p>1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農林管理業務</text:p>
          </table:table-cell>
          <table:table-cell office:value-type="float" office:value="8734000" table:style-name="ce51">
            <text:p>8,73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54000" table:number-columns-spanned="1" table:number-rows-spanned="2" table:style-name="ce85">
            <text:p>9,05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40278" table:style-name="ce51">
            <text:p>1,440,278</text:p>
          </table:table-cell>
          <table:table-cell office:value-type="string" table:style-name="ce51">
            <text:p>-</text:p>
          </table:table-cell>
          <table:table-cell office:value-type="float" office:value="5296851" table:style-name="ce51">
            <text:p>5,296,8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1000" table:style-name="ce51">
            <text:p>1,3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5000" table:style-name="ce51">
            <text:p>10,065,000</text:p>
          </table:table-cell>
          <table:covered-table-cell/>
          <table:covered-table-cell/>
          <table:covered-table-cell/>
          <table:table-cell office:value-type="float" office:value="3757149" table:style-name="ce51">
            <text:p>3,757,1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農林管理業務</text:p>
          </table:table-cell>
          <table:table-cell office:value-type="float" office:value="8734000" table:style-name="ce51">
            <text:p>8,73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54000" table:number-columns-spanned="1" table:number-rows-spanned="2" table:style-name="ce85">
            <text:p>9,05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40278" table:style-name="ce51">
            <text:p>1,440,278</text:p>
          </table:table-cell>
          <table:table-cell office:value-type="string" table:style-name="ce51">
            <text:p>-</text:p>
          </table:table-cell>
          <table:table-cell office:value-type="float" office:value="5296851" table:style-name="ce51">
            <text:p>5,296,8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1000" table:style-name="ce51">
            <text:p>1,3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5000" table:style-name="ce51">
            <text:p>10,065,000</text:p>
          </table:table-cell>
          <table:covered-table-cell/>
          <table:covered-table-cell/>
          <table:covered-table-cell/>
          <table:table-cell office:value-type="float" office:value="3757149" table:style-name="ce51">
            <text:p>3,757,1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number-columns-spanned="1" table:number-rows-spanned="2" table:style-name="ce85">
            <text:p>5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39" table:style-name="ce51">
            <text:p>639</text:p>
          </table:table-cell>
          <table:table-cell office:value-type="string" table:style-name="ce51">
            <text:p>-</text:p>
          </table:table-cell>
          <table:table-cell office:value-type="float" office:value="35014" table:style-name="ce51">
            <text:p>35,0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float" office:value="14986" table:style-name="ce51">
            <text:p>14,98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8248000" table:style-name="ce51">
            <text:p>8,24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233000" table:number-columns-spanned="1" table:number-rows-spanned="2" table:style-name="ce85">
            <text:p>8,23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99639" table:style-name="ce51">
            <text:p>1,299,639</text:p>
          </table:table-cell>
          <table:table-cell office:value-type="string" table:style-name="ce51">
            <text:p>-</text:p>
          </table:table-cell>
          <table:table-cell office:value-type="float" office:value="4846233" table:style-name="ce51">
            <text:p>4,846,2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86000" table:style-name="ce51">
            <text:p>98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34000" table:style-name="ce51">
            <text:p>9,234,000</text:p>
          </table:table-cell>
          <table:covered-table-cell/>
          <table:covered-table-cell/>
          <table:covered-table-cell/>
          <table:table-cell office:value-type="float" office:value="3386767" table:style-name="ce51">
            <text:p>3,386,7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426000" table:style-name="ce51">
            <text:p>4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1000" table:number-columns-spanned="1" table:number-rows-spanned="2" table:style-name="ce85">
            <text:p>77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float" office:value="415604" table:style-name="ce51">
            <text:p>415,6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5000" table:style-name="ce51">
            <text:p>34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1000" table:style-name="ce51">
            <text:p>771,000</text:p>
          </table:table-cell>
          <table:covered-table-cell/>
          <table:covered-table-cell/>
          <table:covered-table-cell/>
          <table:table-cell office:value-type="float" office:value="355396" table:style-name="ce51">
            <text:p>355,39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社政業務</text:p>
          </table:table-cell>
          <table:table-cell office:value-type="float" office:value="39570000" table:style-name="ce51">
            <text:p>39,5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236000" table:number-columns-spanned="1" table:number-rows-spanned="2" table:style-name="ce85">
            <text:p>41,23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035718" table:style-name="ce51">
            <text:p>3,035,718</text:p>
          </table:table-cell>
          <table:table-cell office:value-type="string" table:style-name="ce51">
            <text:p>-</text:p>
          </table:table-cell>
          <table:table-cell office:value-type="float" office:value="27312076" table:style-name="ce51">
            <text:p>27,312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70000" table:style-name="ce51">
            <text:p>1,77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41385000" table:style-name="ce51">
            <text:p>41,385,000</text:p>
          </table:table-cell>
          <table:covered-table-cell/>
          <table:covered-table-cell/>
          <table:covered-table-cell/>
          <table:table-cell office:value-type="float" office:value="13923924" table:style-name="ce51">
            <text:p>13,923,924</text:p>
          </table:table-cell>
          <table:table-cell office:value-type="string" table:style-name="ce51">
            <text:p>-</text:p>
          </table:table-cell>
          <table:table-cell office:value-type="float" office:value="13584000" table:style-name="ce51">
            <text:p>13,58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社會福利</text:p>
          </table:table-cell>
          <table:table-cell office:value-type="float" office:value="39570000" table:style-name="ce51">
            <text:p>39,5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236000" table:number-columns-spanned="1" table:number-rows-spanned="2" table:style-name="ce85">
            <text:p>41,23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035718" table:style-name="ce51">
            <text:p>3,035,718</text:p>
          </table:table-cell>
          <table:table-cell office:value-type="string" table:style-name="ce51">
            <text:p>-</text:p>
          </table:table-cell>
          <table:table-cell office:value-type="float" office:value="27312076" table:style-name="ce51">
            <text:p>27,312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70000" table:style-name="ce51">
            <text:p>1,77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41385000" table:style-name="ce51">
            <text:p>41,385,000</text:p>
          </table:table-cell>
          <table:covered-table-cell/>
          <table:covered-table-cell/>
          <table:covered-table-cell/>
          <table:table-cell office:value-type="float" office:value="13923924" table:style-name="ce51">
            <text:p>13,923,924</text:p>
          </table:table-cell>
          <table:table-cell office:value-type="string" table:style-name="ce51">
            <text:p>-</text:p>
          </table:table-cell>
          <table:table-cell office:value-type="float" office:value="13584000" table:style-name="ce51">
            <text:p>13,58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社會福利</text:p>
          </table:table-cell>
          <table:table-cell office:value-type="float" office:value="39570000" table:style-name="ce51">
            <text:p>39,5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236000" table:number-columns-spanned="1" table:number-rows-spanned="2" table:style-name="ce85">
            <text:p>41,23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035718" table:style-name="ce51">
            <text:p>3,035,718</text:p>
          </table:table-cell>
          <table:table-cell office:value-type="string" table:style-name="ce51">
            <text:p>-</text:p>
          </table:table-cell>
          <table:table-cell office:value-type="float" office:value="27312076" table:style-name="ce51">
            <text:p>27,312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70000" table:style-name="ce51">
            <text:p>1,77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41385000" table:style-name="ce51">
            <text:p>41,385,000</text:p>
          </table:table-cell>
          <table:covered-table-cell/>
          <table:covered-table-cell/>
          <table:covered-table-cell/>
          <table:table-cell office:value-type="float" office:value="13923924" table:style-name="ce51">
            <text:p>13,923,924</text:p>
          </table:table-cell>
          <table:table-cell office:value-type="string" table:style-name="ce51">
            <text:p>-</text:p>
          </table:table-cell>
          <table:table-cell office:value-type="float" office:value="13584000" table:style-name="ce51">
            <text:p>13,58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600000" table:style-name="ce51">
            <text:p>6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number-columns-spanned="1" table:number-rows-spanned="2" table:style-name="ce85">
            <text:p>60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1844" table:style-name="ce51">
            <text:p>41,844</text:p>
          </table:table-cell>
          <table:table-cell office:value-type="string" table:style-name="ce51">
            <text:p>-</text:p>
          </table:table-cell>
          <table:table-cell office:value-type="float" office:value="71831" table:style-name="ce51">
            <text:p>71,8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style-name="ce51">
            <text:p>600,000</text:p>
          </table:table-cell>
          <table:covered-table-cell/>
          <table:covered-table-cell/>
          <table:covered-table-cell/>
          <table:table-cell office:value-type="float" office:value="528169" table:style-name="ce51">
            <text:p>528,16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7092000" table:style-name="ce51">
            <text:p>7,09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208000" table:number-columns-spanned="1" table:number-rows-spanned="2" table:style-name="ce85">
            <text:p>7,20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89624" table:style-name="ce51">
            <text:p>989,624</text:p>
          </table:table-cell>
          <table:table-cell office:value-type="string" table:style-name="ce51">
            <text:p>-</text:p>
          </table:table-cell>
          <table:table-cell office:value-type="float" office:value="2325565" table:style-name="ce51">
            <text:p>2,325,5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51">
            <text:p>12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7257000" table:style-name="ce51">
            <text:p>7,257,000</text:p>
          </table:table-cell>
          <table:covered-table-cell/>
          <table:covered-table-cell/>
          <table:covered-table-cell/>
          <table:table-cell office:value-type="float" office:value="4882435" table:style-name="ce51">
            <text:p>4,882,4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31878000" table:style-name="ce51">
            <text:p>31,87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428000" table:number-columns-spanned="1" table:number-rows-spanned="2" table:style-name="ce85">
            <text:p>33,42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004250" table:style-name="ce51">
            <text:p>2,004,250</text:p>
          </table:table-cell>
          <table:table-cell office:value-type="string" table:style-name="ce51">
            <text:p>-</text:p>
          </table:table-cell>
          <table:table-cell office:value-type="float" office:value="24914680" table:style-name="ce51">
            <text:p>24,914,6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50000" table:style-name="ce51">
            <text:p>1,6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528000" table:style-name="ce51">
            <text:p>33,528,000</text:p>
          </table:table-cell>
          <table:covered-table-cell/>
          <table:covered-table-cell/>
          <table:covered-table-cell/>
          <table:table-cell office:value-type="float" office:value="8513320" table:style-name="ce51">
            <text:p>8,513,320</text:p>
          </table:table-cell>
          <table:table-cell office:value-type="string" table:style-name="ce51">
            <text:p>-</text:p>
          </table:table-cell>
          <table:table-cell office:value-type="float" office:value="13584000" table:style-name="ce51">
            <text:p>13,58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231106000" table:style-name="ce51">
            <text:p>231,106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979200" table:number-columns-spanned="1" table:number-rows-spanned="2" table:style-name="ce85">
            <text:p>192,979,2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340643" table:style-name="ce51">
            <text:p>15,340,643</text:p>
          </table:table-cell>
          <table:table-cell office:value-type="string" table:style-name="ce51">
            <text:p>-</text:p>
          </table:table-cell>
          <table:table-cell office:value-type="float" office:value="57004313" table:style-name="ce51">
            <text:p>57,004,3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25342000" table:style-name="ce51">
            <text:p>-25,342,000</text:p>
          </table:table-cell>
          <table:table-cell office:value-type="float" office:value="214800" table:style-name="ce51">
            <text:p>214,800</text:p>
          </table:table-cell>
          <table:table-cell office:value-type="string" table:style-name="ce51">
            <text:p>-</text:p>
          </table:table-cell>
          <table:table-cell office:value-type="float" office:value="205908800" table:style-name="ce51">
            <text:p>205,908,800</text:p>
          </table:table-cell>
          <table:covered-table-cell/>
          <table:covered-table-cell/>
          <table:covered-table-cell/>
          <table:table-cell office:value-type="float" office:value="135974887" table:style-name="ce51">
            <text:p>135,974,887</text:p>
          </table:table-cell>
          <table:table-cell office:value-type="string" table:style-name="ce51">
            <text:p>-</text:p>
          </table:table-cell>
          <table:table-cell office:value-type="float" office:value="14004000" table:style-name="ce51">
            <text:p>14,00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9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一般建築及設備</text:p>
          </table:table-cell>
          <table:table-cell office:value-type="float" office:value="78235000" table:style-name="ce51">
            <text:p>78,235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880000" table:number-columns-spanned="1" table:number-rows-spanned="2" table:style-name="ce85">
            <text:p>60,88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620052" table:style-name="ce51">
            <text:p>9,620,052</text:p>
          </table:table-cell>
          <table:table-cell office:value-type="string" table:style-name="ce51">
            <text:p>-</text:p>
          </table:table-cell>
          <table:table-cell office:value-type="float" office:value="44579084" table:style-name="ce51">
            <text:p>44,579,0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3330000" table:style-name="ce51">
            <text:p>113,330,000</text:p>
          </table:table-cell>
          <table:covered-table-cell/>
          <table:covered-table-cell/>
          <table:covered-table-cell/>
          <table:table-cell office:value-type="float" office:value="16300916" table:style-name="ce51">
            <text:p>16,300,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一般建築及設備</text:p>
          </table:table-cell>
          <table:table-cell office:value-type="float" office:value="78235000" table:style-name="ce51">
            <text:p>78,235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880000" table:number-columns-spanned="1" table:number-rows-spanned="2" table:style-name="ce85">
            <text:p>60,88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620052" table:style-name="ce51">
            <text:p>9,620,052</text:p>
          </table:table-cell>
          <table:table-cell office:value-type="string" table:style-name="ce51">
            <text:p>-</text:p>
          </table:table-cell>
          <table:table-cell office:value-type="float" office:value="44579084" table:style-name="ce51">
            <text:p>44,579,0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3330000" table:style-name="ce51">
            <text:p>113,330,000</text:p>
          </table:table-cell>
          <table:covered-table-cell/>
          <table:covered-table-cell/>
          <table:covered-table-cell/>
          <table:table-cell office:value-type="float" office:value="16300916" table:style-name="ce51">
            <text:p>16,300,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3">
            <text:p>　　設備及投資</text:p>
          </table:table-cell>
          <table:table-cell office:value-type="float" office:value="76204000" table:style-name="ce51">
            <text:p>76,204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8849000" table:number-columns-spanned="1" table:number-rows-spanned="2" table:style-name="ce85">
            <text:p>58,84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504384" table:style-name="ce51">
            <text:p>9,504,384</text:p>
          </table:table-cell>
          <table:table-cell office:value-type="string" table:style-name="ce51">
            <text:p>-</text:p>
          </table:table-cell>
          <table:table-cell office:value-type="float" office:value="44477328" table:style-name="ce51">
            <text:p>44,477,3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1299000" table:style-name="ce51">
            <text:p>111,299,000</text:p>
          </table:table-cell>
          <table:covered-table-cell/>
          <table:covered-table-cell/>
          <table:covered-table-cell/>
          <table:table-cell office:value-type="float" office:value="14371672" table:style-name="ce51">
            <text:p>14,371,6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2031000" table:style-name="ce51">
            <text:p>2,0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31000" table:number-columns-spanned="1" table:number-rows-spanned="2" table:style-name="ce85">
            <text:p>2,03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15668" table:style-name="ce51">
            <text:p>115,668</text:p>
          </table:table-cell>
          <table:table-cell office:value-type="string" table:style-name="ce51">
            <text:p>-</text:p>
          </table:table-cell>
          <table:table-cell office:value-type="float" office:value="101756" table:style-name="ce51">
            <text:p>101,7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31000" table:style-name="ce51">
            <text:p>2,031,000</text:p>
          </table:table-cell>
          <table:covered-table-cell/>
          <table:covered-table-cell/>
          <table:covered-table-cell/>
          <table:table-cell office:value-type="float" office:value="1929244" table:style-name="ce51">
            <text:p>1,929,2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資本門合計</text:p>
          </table:table-cell>
          <table:table-cell office:value-type="float" office:value="78235000" table:style-name="ce51">
            <text:p>78,235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880000" table:number-columns-spanned="1" table:number-rows-spanned="2" table:style-name="ce85">
            <text:p>60,88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620052" table:style-name="ce51">
            <text:p>9,620,052</text:p>
          </table:table-cell>
          <table:table-cell office:value-type="string" table:style-name="ce51">
            <text:p>-</text:p>
          </table:table-cell>
          <table:table-cell office:value-type="float" office:value="44579084" table:style-name="ce51">
            <text:p>44,579,0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3330000" table:style-name="ce51">
            <text:p>113,330,000</text:p>
          </table:table-cell>
          <table:covered-table-cell/>
          <table:covered-table-cell/>
          <table:covered-table-cell/>
          <table:table-cell office:value-type="float" office:value="16300916" table:style-name="ce51">
            <text:p>16,300,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資門合計</text:p>
          </table:table-cell>
          <table:table-cell office:value-type="float" office:value="309341000" table:style-name="ce51">
            <text:p>309,3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3859200" table:number-columns-spanned="1" table:number-rows-spanned="2" table:style-name="ce85">
            <text:p>253,859,2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4960695" table:style-name="ce51">
            <text:p>24,960,695</text:p>
          </table:table-cell>
          <table:table-cell office:value-type="string" table:style-name="ce51">
            <text:p>-</text:p>
          </table:table-cell>
          <table:table-cell office:value-type="float" office:value="101583397" table:style-name="ce51">
            <text:p>101,583,3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643000" table:style-name="ce51">
            <text:p>9,643,000</text:p>
          </table:table-cell>
          <table:table-cell office:value-type="float" office:value="254800" table:style-name="ce51">
            <text:p>254,800</text:p>
          </table:table-cell>
          <table:table-cell office:value-type="string" table:style-name="ce51">
            <text:p>-</text:p>
          </table:table-cell>
          <table:table-cell office:value-type="float" office:value="319238800" table:style-name="ce51">
            <text:p>319,238,800</text:p>
          </table:table-cell>
          <table:covered-table-cell/>
          <table:covered-table-cell/>
          <table:covered-table-cell/>
          <table:table-cell office:value-type="float" office:value="152275803" table:style-name="ce51">
            <text:p>152,275,803</text:p>
          </table:table-cell>
          <table:table-cell office:value-type="string" table:style-name="ce51">
            <text:p>-</text:p>
          </table:table-cell>
          <table:table-cell office:value-type="float" office:value="14004000" table:style-name="ce51">
            <text:p>14,00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公務人員退休給付</text:p>
          </table:table-cell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number-columns-spanned="1" table:number-rows-spanned="2" table:style-name="ce85">
            <text:p>9,928,116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style-name="ce51">
            <text:p>9,928,116</text:p>
          </table:table-cell>
          <table:covered-table-cell/>
          <table:covered-table-cell/>
          <table:covered-table-cell/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公務人員退休給付</text:p>
          </table:table-cell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number-columns-spanned="1" table:number-rows-spanned="2" table:style-name="ce85">
            <text:p>9,928,116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style-name="ce51">
            <text:p>9,928,116</text:p>
          </table:table-cell>
          <table:covered-table-cell/>
          <table:covered-table-cell/>
          <table:covered-table-cell/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number-columns-spanned="1" table:number-rows-spanned="2" table:style-name="ce85">
            <text:p>9,928,116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style-name="ce51">
            <text:p>9,928,116</text:p>
          </table:table-cell>
          <table:covered-table-cell/>
          <table:covered-table-cell/>
          <table:covered-table-cell/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85">
            <text:p>386,44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85">
            <text:p>386,44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85">
            <text:p>386,44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公務人員各項補助</text:p>
          </table:table-cell>
          <table:table-cell office:value-type="float" office:value="1183500" table:style-name="ce51">
            <text:p>1,183,5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3500" table:number-columns-spanned="1" table:number-rows-spanned="2" table:style-name="ce85">
            <text:p>1,183,5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24900" table:style-name="ce51">
            <text:p>524,9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3500" table:style-name="ce51">
            <text:p>1,183,500</text:p>
          </table:table-cell>
          <table:covered-table-cell/>
          <table:covered-table-cell/>
          <table:covered-table-cell/>
          <table:table-cell office:value-type="float" office:value="1183500" table:style-name="ce51">
            <text:p>1,183,5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公務人員各項補助</text:p>
          </table:table-cell>
          <table:table-cell office:value-type="float" office:value="1183500" table:style-name="ce51">
            <text:p>1,183,5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3500" table:number-columns-spanned="1" table:number-rows-spanned="2" table:style-name="ce85">
            <text:p>1,183,5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24900" table:style-name="ce51">
            <text:p>524,9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3500" table:style-name="ce51">
            <text:p>1,183,500</text:p>
          </table:table-cell>
          <table:covered-table-cell/>
          <table:covered-table-cell/>
          <table:covered-table-cell/>
          <table:table-cell office:value-type="float" office:value="1183500" table:style-name="ce51">
            <text:p>1,183,5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183500" table:style-name="ce51">
            <text:p>1,183,5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3500" table:number-columns-spanned="1" table:number-rows-spanned="2" table:style-name="ce85">
            <text:p>1,183,5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24900" table:style-name="ce51">
            <text:p>524,9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3500" table:style-name="ce51">
            <text:p>1,183,500</text:p>
          </table:table-cell>
          <table:covered-table-cell/>
          <table:covered-table-cell/>
          <table:covered-table-cell/>
          <table:table-cell office:value-type="float" office:value="1183500" table:style-name="ce51">
            <text:p>1,183,5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統籌科目合計</text:p>
          </table:table-cell>
          <table:table-cell office:value-type="float" office:value="11498060" table:style-name="ce51">
            <text:p>11,498,0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98060" table:number-columns-spanned="1" table:number-rows-spanned="2" table:style-name="ce85">
            <text:p>11,498,06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24900" table:style-name="ce51">
            <text:p>524,9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98060" table:style-name="ce51">
            <text:p>11,498,060</text:p>
          </table:table-cell>
          <table:covered-table-cell/>
          <table:covered-table-cell/>
          <table:covered-table-cell/>
          <table:table-cell office:value-type="float" office:value="11498060" table:style-name="ce51">
            <text:p>11,498,0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總計</text:p>
          </table:table-cell>
          <table:table-cell office:value-type="float" office:value="320839060" table:style-name="ce51">
            <text:p>320,839,0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5357260" table:number-columns-spanned="1" table:number-rows-spanned="2" table:style-name="ce85">
            <text:p>265,357,26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5485595" table:style-name="ce51">
            <text:p>25,485,595</text:p>
          </table:table-cell>
          <table:table-cell office:value-type="string" table:style-name="ce51">
            <text:p>-</text:p>
          </table:table-cell>
          <table:table-cell office:value-type="float" office:value="101583397" table:style-name="ce51">
            <text:p>101,583,3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643000" table:style-name="ce51">
            <text:p>9,643,000</text:p>
          </table:table-cell>
          <table:table-cell office:value-type="float" office:value="254800" table:style-name="ce51">
            <text:p>254,800</text:p>
          </table:table-cell>
          <table:table-cell office:value-type="string" table:style-name="ce51">
            <text:p>-</text:p>
          </table:table-cell>
          <table:table-cell office:value-type="float" office:value="330736860" table:style-name="ce51">
            <text:p>330,736,860</text:p>
          </table:table-cell>
          <table:covered-table-cell/>
          <table:covered-table-cell/>
          <table:covered-table-cell/>
          <table:table-cell office:value-type="float" office:value="163773863" table:style-name="ce51">
            <text:p>163,773,863</text:p>
          </table:table-cell>
          <table:table-cell office:value-type="string" table:style-name="ce51">
            <text:p>-</text:p>
          </table:table-cell>
          <table:table-cell office:value-type="float" office:value="14004000" table:style-name="ce51">
            <text:p>14,004,0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3年10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1/1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3年10月1日起至103年10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3/11/1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3年10月1日起至103年10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11/11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3年10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1/11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3年10月1日起至103年10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11/11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3年10月1日起至103年10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11/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5T06:49:50Z</dc:date>
    <meta:print-date>2014-11-11T00:08:58Z</meta:print-date>
  </office:meta>
</office:document-meta>
</file>