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_19968__33324___32147__36027__39006__29694__37329__20986__32013__34920_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_32147__36027__39006__29694__37329__20986__32013__34920_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_19968__33324___32147__36027__39006__29694__37329__20986__32013__34920_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19968__33324___32147__36027__39006__29694__37329__20986__32013__34920_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_19968__33324___32147__36027__39006__29694__37329__20986__32013__34920_" style:data-style-name="N0">
      <style:table-cell-properties style:vertical-align="top" fo:wrap-option="wrap"/>
      <style:text-properties fo:font-size="10pt" style:font-size-asian="10pt" style:font-size-complex="10pt"/>
    </style:style>
    <style:style style:name="ce42" style:family="table-cell" style:parent-style-name="_19968__33324___32147__36027__39006__29694__37329__20986__32013__34920_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_19968__33324___32147__36027__39006__29694__37329__20986__32013__34920_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53">
      <style:table-cell-properties fo:border="thin solid #000000"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_19968__33324___27506__20837__39006__29694__37329__20986__32013__34920_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4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6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7" style:family="table-cell" style:parent-style-name="_19968__33324___27506__20837__39006__29694__37329__20986__32013__34920_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8" style:family="table-cell" style:parent-style-name="_19968__33324___27506__20837__39006__29694__37329__20986__32013__34920_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_27506__20837__39006__29694__37329__20986__32013__34920_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_19968__33324___27506__20837__39006__29694__37329__20986__32013__34920_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_27506__20837__39006__29694__37329__20986__32013__34920_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_19968__33324___27506__20837__39006__29694__37329__20986__32013__34920_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_19968__33324___27506__20837__39006__29694__37329__20986__32013__34920_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0" style:family="table-cell" style:parent-style-name="Default" style:data-style-name="N53">
      <style:table-cell-properties fo:border="thin solid #000000" style:vertical-align="top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3" style:family="table-cell" style:parent-style-name="Default" style:data-style-name="N5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8" style:family="table-cell" style:parent-style-name="_19968__33324___32147__36027__39006__29694__37329__20986__32013__3492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_32147__36027__39006__29694__37329__20986__32013__34920_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6.4822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0.767291666666667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7.9122916666667cm"/>
    </style:style>
    <style:style style:name="co20" style:family="table-column">
      <style:table-column-properties fo:break-before="auto" style:column-width="3.095625cm"/>
    </style:style>
    <style:style style:name="co21" style:family="table-column">
      <style:table-column-properties fo:break-before="auto" style:column-width="5.21229166666667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486915" table:style-name="ce8">
            <text:p>486,915</text:p>
          </table:table-cell>
          <table:table-cell office:value-type="float" office:value="346915" table:style-name="ce8">
            <text:p>346,915</text:p>
          </table:table-cell>
          <table:table-cell office:value-type="float" office:value="140000" table:style-name="ce8">
            <text:p>140,000</text:p>
          </table:table-cell>
          <table:table-cell office:value-type="string" table:style-name="ce9">
            <text:p>40.36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38293084" table:style-name="ce8">
            <text:p>38,293,084</text:p>
          </table:table-cell>
          <table:table-cell office:value-type="float" office:value="38293084" table:style-name="ce8">
            <text:p>38,293,084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38293084" table:style-name="ce15">
            <text:p>38,293,084</text:p>
          </table:table-cell>
          <table:table-cell office:value-type="float" office:value="38293084" table:style-name="ce15">
            <text:p>38,293,084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13874000" table:style-name="ce15">
            <text:p>13,874,000</text:p>
          </table:table-cell>
          <table:table-cell office:value-type="float" office:value="13874000" table:style-name="ce15">
            <text:p>13,874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5535000" table:style-name="ce15">
            <text:p>5,535,000</text:p>
          </table:table-cell>
          <table:table-cell office:value-type="float" office:value="8410000" table:style-name="ce15">
            <text:p>8,410,000</text:p>
          </table:table-cell>
          <table:table-cell office:value-type="float" office:value="-2875000" table:style-name="ce15">
            <text:p>-2,875,000</text:p>
          </table:table-cell>
          <table:table-cell office:value-type="string" table:style-name="ce16">
            <text:p>-34.19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11810831" table:style-name="ce15">
            <text:p>11,810,831</text:p>
          </table:table-cell>
          <table:table-cell office:value-type="float" office:value="10173807" table:style-name="ce15">
            <text:p>10,173,807</text:p>
          </table:table-cell>
          <table:table-cell office:value-type="float" office:value="1637024" table:style-name="ce15">
            <text:p>1,637,024</text:p>
          </table:table-cell>
          <table:table-cell office:value-type="string" table:style-name="ce18">
            <text:p>16.0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8339000" table:style-name="ce15">
            <text:p>8,339,000</text:p>
          </table:table-cell>
          <table:table-cell office:value-type="float" office:value="5464000" table:style-name="ce15">
            <text:p>5,464,000</text:p>
          </table:table-cell>
          <table:table-cell office:value-type="float" office:value="2875000" table:style-name="ce15">
            <text:p>2,875,000</text:p>
          </table:table-cell>
          <table:table-cell office:value-type="string" table:style-name="ce16">
            <text:p>52.62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1973641" table:style-name="ce15">
            <text:p>1,973,641</text:p>
          </table:table-cell>
          <table:table-cell office:value-type="float" office:value="1973641" table:style-name="ce15">
            <text:p>1,973,641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11810831" table:style-name="ce15">
            <text:p>11,810,831</text:p>
          </table:table-cell>
          <table:table-cell office:value-type="float" office:value="10173807" table:style-name="ce15">
            <text:p>10,173,807</text:p>
          </table:table-cell>
          <table:table-cell office:value-type="float" office:value="1637024" table:style-name="ce15">
            <text:p>1,637,024</text:p>
          </table:table-cell>
          <table:table-cell office:value-type="string" table:style-name="ce16">
            <text:p>16.09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486915" table:style-name="ce15">
            <text:p>486,915</text:p>
          </table:table-cell>
          <table:table-cell office:value-type="float" office:value="346915" table:style-name="ce15">
            <text:p>346,915</text:p>
          </table:table-cell>
          <table:table-cell office:value-type="float" office:value="140000" table:style-name="ce15">
            <text:p>140,000</text:p>
          </table:table-cell>
          <table:table-cell office:value-type="string" table:style-name="ce18">
            <text:p>40.3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1973641" table:style-name="ce15">
            <text:p>1,973,641</text:p>
          </table:table-cell>
          <table:table-cell office:value-type="float" office:value="1973641" table:style-name="ce15">
            <text:p>1,973,641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66,438,471</text:p>
          </table:table-cell>
          <table:table-cell office:value-type="string" table:style-name="ce8">
            <text:p>64,661,447</text:p>
          </table:table-cell>
          <table:table-cell office:value-type="string" table:style-name="ce8">
            <text:p>1,777,024</text:p>
          </table:table-cell>
          <table:table-cell office:value-type="string" office:string-value="_IIICC4" table:formula="of:=[.F41]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66,438,471</text:p>
          </table:table-cell>
          <table:table-cell office:value-type="string" table:style-name="ce8">
            <text:p>64,661,447</text:p>
          </table:table-cell>
          <table:table-cell office:value-type="string" table:style-name="ce8">
            <text:p>1,777,024</text:p>
          </table:table-cell>
          <table:table-cell office:value-type="string" office:string-value="_IIICC8" table:formula="of:=[.L41]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入類平衡表.$A:.$A]~[歲入類平衡表.$1:.$3]" table:base-cell-address="歲入類平衡表.$A$1"/>
        </table:named-expressions>
      </table:table>
      <table:table table:name="歲入類現金出納表" table:style-name="ta2">
        <table:table-column table:style-name="co11" table:default-cell-style-name="ce68"/>
        <table:table-column table:style-name="co12" table:number-columns-repeated="3" table:default-cell-style-name="ce69"/>
        <table:table-column table:style-name="co13" table:number-columns-repeated="16380" table:default-cell-style-name="ce70"/>
        <table:table-row table:style-name="ro1">
          <table:table-cell office:value-type="string" table:number-columns-spanned="1" table:number-rows-spanned="2" table:style-name="ce78">
            <text:p>科目及摘要</text:p>
          </table:table-cell>
          <table:table-cell office:value-type="string" table:number-columns-spanned="3" table:number-rows-spanned="1" table:style-name="ce78">
            <text:p>金額</text:p>
          </table:table-cell>
          <table:covered-table-cell table:number-columns-repeated="2"/>
          <table:table-cell table:number-columns-repeated="16380" table:style-name="ce67"/>
        </table:table-row>
        <table:table-row table:style-name="ro1">
          <table:covered-table-cell/>
          <table:table-cell office:value-type="string" table:style-name="ce53">
            <text:p>小計</text:p>
          </table:table-cell>
          <table:table-cell office:value-type="string" table:style-name="ce53">
            <text:p>合計</text:p>
          </table:table-cell>
          <table:table-cell office:value-type="string" table:style-name="ce53">
            <text:p>總計</text:p>
          </table:table-cell>
          <table:table-cell table:number-columns-repeated="16380" table:style-name="ce67"/>
        </table:table-row>
        <table:table-row table:style-name="ro2">
          <table:table-cell table:style-name="ce68"/>
          <table:table-cell table:number-columns-repeated="3" table:style-name="ce69"/>
          <table:table-cell table:number-columns-repeated="16380"/>
        </table:table-row>
        <table:table-row table:style-name="ro5">
          <table:table-cell office:value-type="string" table:style-name="ce68">
            <text:p>一、收項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table:number-columns-repeated="16380"/>
        </table:table-row>
        <table:table-row table:style-name="ro5">
          <table:table-cell office:value-type="string" table:style-name="ce68">
            <text:p>(一)上期結存 1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46915" table:style-name="ce69">
            <text:p>346,915</text:p>
          </table:table-cell>
          <table:table-cell table:number-columns-repeated="16380"/>
        </table:table-row>
        <table:table-row table:style-name="ro5">
          <table:table-cell office:value-type="string" table:style-name="ce68">
            <text:p>1.10110200 歲入結存-存款</text:p>
          </table:table-cell>
          <table:table-cell office:value-type="string" table:style-name="ce69">
            <text:p/>
          </table:table-cell>
          <table:table-cell office:value-type="float" office:value="346915" table:style-name="ce69">
            <text:p>346,915</text:p>
          </table:table-cell>
          <table:table-cell office:value-type="string" table:style-name="ce69">
            <text:p/>
          </table:table-cell>
          <table:table-cell table:number-columns-repeated="16380"/>
        </table:table-row>
        <table:table-row table:style-name="ro5">
          <table:table-cell office:value-type="string" table:style-name="ce68">
            <text:p>(二)本期收入 2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777024" table:style-name="ce69">
            <text:p>1,777,024</text:p>
          </table:table-cell>
          <table:table-cell table:number-columns-repeated="16380"/>
        </table:table-row>
        <table:table-row table:style-name="ro5">
          <table:table-cell office:value-type="string" table:style-name="ce68">
            <text:p>1.20121600 歲入實收數</text:p>
          </table:table-cell>
          <table:table-cell office:value-type="string" table:style-name="ce69">
            <text:p/>
          </table:table-cell>
          <table:table-cell office:value-type="float" office:value="1637024" table:style-name="ce69">
            <text:p>1,637,024</text:p>
          </table:table-cell>
          <table:table-cell office:value-type="string" table:style-name="ce69">
            <text:p/>
          </table:table-cell>
          <table:table-cell table:number-columns-repeated="16380"/>
        </table:table-row>
        <table:table-row table:style-name="ro5">
          <table:table-cell office:value-type="string" table:style-name="ce68">
            <text:p>收入數</text:p>
          </table:table-cell>
          <table:table-cell office:value-type="float" office:value="1637024" table:style-name="ce69">
            <text:p>1,637,024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table:number-columns-repeated="16380"/>
        </table:table-row>
        <table:table-row table:style-name="ro5">
          <table:table-cell office:value-type="string" table:style-name="ce68">
            <text:p>減：沖轉或付還數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table:number-columns-repeated="16380"/>
        </table:table-row>
        <table:table-row table:style-name="ro5">
          <table:table-cell office:value-type="string" table:style-name="ce68">
            <text:p>2.20121800 保管款</text:p>
          </table:table-cell>
          <table:table-cell office:value-type="string" table:style-name="ce69">
            <text:p/>
          </table:table-cell>
          <table:table-cell office:value-type="float" office:value="140000" table:style-name="ce69">
            <text:p>140,000</text:p>
          </table:table-cell>
          <table:table-cell office:value-type="string" table:style-name="ce69">
            <text:p/>
          </table:table-cell>
          <table:table-cell table:number-columns-repeated="16380"/>
        </table:table-row>
        <table:table-row table:style-name="ro5">
          <table:table-cell office:value-type="string" table:style-name="ce68">
            <text:p>收入數</text:p>
          </table:table-cell>
          <table:table-cell office:value-type="float" office:value="140000" table:style-name="ce69">
            <text:p>140,0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table:number-columns-repeated="16380"/>
        </table:table-row>
        <table:table-row table:style-name="ro5">
          <table:table-cell office:value-type="string" table:style-name="ce68">
            <text:p>減：沖轉或付還數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table:number-columns-repeated="16380"/>
        </table:table-row>
        <table:table-row table:style-name="ro5">
          <table:table-cell office:value-type="string" table:style-name="ce68">
            <text:p>收項總計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123939" table:style-name="ce69">
            <text:p>2,123,939</text:p>
          </table:table-cell>
          <table:table-cell table:number-columns-repeated="16380"/>
        </table:table-row>
        <table:table-row table:style-name="ro5">
          <table:table-cell office:value-type="string" table:style-name="ce68">
            <text:p>二、付項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table:number-columns-repeated="16380"/>
        </table:table-row>
        <table:table-row table:style-name="ro5">
          <table:table-cell office:value-type="string" table:style-name="ce68">
            <text:p>(一)本期支出 3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637024" table:style-name="ce69">
            <text:p>1,637,024</text:p>
          </table:table-cell>
          <table:table-cell table:number-columns-repeated="16380"/>
        </table:table-row>
        <table:table-row table:style-name="ro5">
          <table:table-cell office:value-type="string" table:style-name="ce68">
            <text:p>1.30110900 歲入納庫數</text:p>
          </table:table-cell>
          <table:table-cell office:value-type="string" table:style-name="ce69">
            <text:p/>
          </table:table-cell>
          <table:table-cell office:value-type="float" office:value="1637024" table:style-name="ce69">
            <text:p>1,637,024</text:p>
          </table:table-cell>
          <table:table-cell office:value-type="string" table:style-name="ce69">
            <text:p/>
          </table:table-cell>
          <table:table-cell table:number-columns-repeated="16380"/>
        </table:table-row>
        <table:table-row table:style-name="ro5">
          <table:table-cell office:value-type="string" table:style-name="ce68">
            <text:p>支付數</text:p>
          </table:table-cell>
          <table:table-cell office:value-type="float" office:value="1637024" table:style-name="ce69">
            <text:p>1,637,024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table:number-columns-repeated="16380"/>
        </table:table-row>
        <table:table-row table:style-name="ro5">
          <table:table-cell office:value-type="string" table:style-name="ce68">
            <text:p>減：收回或沖轉數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table:number-columns-repeated="16380"/>
        </table:table-row>
        <table:table-row table:style-name="ro5">
          <table:table-cell office:value-type="string" table:style-name="ce68">
            <text:p>(二)本期結存 4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486915" table:style-name="ce69">
            <text:p>486,915</text:p>
          </table:table-cell>
          <table:table-cell table:number-columns-repeated="16380"/>
        </table:table-row>
        <table:table-row table:style-name="ro5">
          <table:table-cell office:value-type="string" table:style-name="ce68">
            <text:p>1.40110200 歲入結存-存款</text:p>
          </table:table-cell>
          <table:table-cell office:value-type="string" table:style-name="ce69">
            <text:p/>
          </table:table-cell>
          <table:table-cell office:value-type="float" office:value="486915" table:style-name="ce69">
            <text:p>486,915</text:p>
          </table:table-cell>
          <table:table-cell office:value-type="string" table:style-name="ce69">
            <text:p/>
          </table:table-cell>
          <table:table-cell table:number-columns-repeated="16380"/>
        </table:table-row>
        <table:table-row table:style-name="ro5">
          <table:table-cell office:value-type="string" table:style-name="ce68">
            <text:p>付項總計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123939" table:style-name="ce69">
            <text:p>2,123,939</text:p>
          </table:table-cell>
          <table:table-cell table:number-columns-repeated="1638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71"/>
          <table:table-cell table:number-columns-repeated="3" table:style-name="ce72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  <table:named-expressions>
          <table:named-expression table:name="Print_Titles" table:expression="of:=[歲入類現金出納表.$A:.$A]~[歲入類現金出納表.$1:.$3]" table:base-cell-address="歲入類平衡表.$A$1"/>
        </table:named-expressions>
      </table:table>
      <table:table table:name="歲入類累計表" table:style-name="ta3">
        <table:table-column table:style-name="co14" table:number-columns-repeated="3" table:default-cell-style-name="ce49"/>
        <table:table-column table:style-name="co15" table:default-cell-style-name="ce50"/>
        <table:table-column table:style-name="co16" table:number-columns-repeated="2" table:default-cell-style-name="ce51"/>
        <table:table-column table:style-name="co17" table:default-cell-style-name="ce50"/>
        <table:table-column table:style-name="co18" table:default-cell-style-name="ce50"/>
        <table:table-column table:style-name="co16" table:number-columns-repeated="4" table:default-cell-style-name="ce51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16369" table:default-cell-style-name="ce52"/>
        <table:table-row table:style-name="ro6">
          <table:table-cell office:value-type="string" table:number-columns-spanned="4" table:number-rows-spanned="1" table:style-name="ce83">
            <text:p>科目</text:p>
          </table:table-cell>
          <table:covered-table-cell table:number-columns-repeated="3"/>
          <table:table-cell office:value-type="string" table:style-name="ce45">
            <text:p>原預算數</text:p>
          </table:table-cell>
          <table:table-cell office:value-type="string" table:style-name="ce45">
            <text:p>全年度預算數</text:p>
          </table:table-cell>
          <table:table-cell office:value-type="string" table:number-columns-spanned="2" table:number-rows-spanned="1" table:style-name="ce84">
            <text:p>收入憑證</text:p>
          </table:table-cell>
          <table:covered-table-cell/>
          <table:table-cell office:value-type="string" table:style-name="ce45">
            <text:p>本月實現數</text:p>
          </table:table-cell>
          <table:table-cell office:value-type="string" table:style-name="ce45">
            <text:p>應收數</text:p>
          </table:table-cell>
          <table:table-cell office:value-type="string" table:number-columns-spanned="1" table:number-rows-spanned="2" table:style-name="ce82">
            <text:p>未收入之</text:p>
            <text:p>分配數</text:p>
          </table:table-cell>
          <table:table-cell office:value-type="string" table:style-name="ce45">
            <text:p>本月納庫數</text:p>
          </table:table-cell>
          <table:table-cell table:number-columns-repeated="16372" table:style-name="ce47"/>
        </table:table-row>
        <table:table-row table:style-name="ro7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6">
            <text:p>代號及名稱</text:p>
          </table:table-cell>
          <table:table-cell office:value-type="string" table:style-name="ce45">
            <text:p>預算追加(減)數</text:p>
          </table:table-cell>
          <table:table-cell office:value-type="string" table:style-name="ce45">
            <text:p>截至本月止</text:p>
            <text:p>分配預算數</text:p>
          </table:table-cell>
          <table:table-cell office:value-type="string" table:style-name="ce46">
            <text:p>字</text:p>
          </table:table-cell>
          <table:table-cell office:value-type="string" table:style-name="ce46">
            <text:p>號</text:p>
          </table:table-cell>
          <table:table-cell office:value-type="string" table:style-name="ce45">
            <text:p>截至本月止</text:p>
            <text:p>累計實現數</text:p>
          </table:table-cell>
          <table:table-cell office:value-type="string" table:style-name="ce45">
            <text:p>保留數</text:p>
          </table:table-cell>
          <table:covered-table-cell/>
          <table:table-cell office:value-type="string" table:style-name="ce45">
            <text:p>截至本月止</text:p>
            <text:p>累計納庫數</text:p>
          </table:table-cell>
          <table:table-cell table:number-columns-repeated="16372" table:style-name="ce47"/>
        </table:table-row>
        <table:table-row table:style-name="ro4">
          <table:table-cell office:value-type="string" table:number-columns-spanned="1" table:number-rows-spanned="2" table:style-name="ce80">
            <text:p>03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罰款及賠償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20000" table:style-name="ce31">
            <text:p>20,000</text:p>
          </table:table-cell>
          <table:table-cell office:value-type="string" table:style-name="ce31">
            <text:p>-</text:p>
          </table:table-cell>
          <table:table-cell office:value-type="float" office:value="-130643" table:number-columns-spanned="1" table:number-rows-spanned="2" table:style-name="ce79">
            <text:p>-130,643</text:p>
          </table:table-cell>
          <table:table-cell office:value-type="float" office:value="20000" table:style-name="ce31">
            <text:p>20,000</text:p>
          </table:table-cell>
          <table:table-cell table:number-columns-repeated="16372" table:style-name="ce4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30643" table:style-name="ce51">
            <text:p>130,643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0643" table:style-name="ce51">
            <text:p>130,64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賠償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20000" table:style-name="ce51">
            <text:p>20,000</text:p>
          </table:table-cell>
          <table:table-cell office:value-type="string" table:style-name="ce51">
            <text:p>-</text:p>
          </table:table-cell>
          <table:table-cell office:value-type="float" office:value="-130643" table:number-columns-spanned="1" table:number-rows-spanned="2" table:style-name="ce79">
            <text:p>-130,643</text:p>
          </table:table-cell>
          <table:table-cell office:value-type="float" office:value="20000" table:style-name="ce51">
            <text:p>2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30643" table:style-name="ce51">
            <text:p>130,643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0643" table:style-name="ce51">
            <text:p>130,64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一般賠償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20000" table:style-name="ce51">
            <text:p>20,000</text:p>
          </table:table-cell>
          <table:table-cell office:value-type="string" table:style-name="ce51">
            <text:p>-</text:p>
          </table:table-cell>
          <table:table-cell office:value-type="float" office:value="-130643" table:number-columns-spanned="1" table:number-rows-spanned="2" table:style-name="ce79">
            <text:p>-130,643</text:p>
          </table:table-cell>
          <table:table-cell office:value-type="float" office:value="20000" table:style-name="ce51">
            <text:p>2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30643" table:style-name="ce51">
            <text:p>130,643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0643" table:style-name="ce51">
            <text:p>130,643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04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規費收入</text:p>
          </table:table-cell>
          <table:table-cell office:value-type="float" office:value="7425000" table:style-name="ce51">
            <text:p>7,425,000</text:p>
          </table:table-cell>
          <table:table-cell office:value-type="float" office:value="7425000" table:style-name="ce51">
            <text:p>7,425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614415" table:style-name="ce51">
            <text:p>1,614,415</text:p>
          </table:table-cell>
          <table:table-cell office:value-type="string" table:style-name="ce51">
            <text:p>-</text:p>
          </table:table-cell>
          <table:table-cell office:value-type="float" office:value="-2611480" table:number-columns-spanned="1" table:number-rows-spanned="2" table:style-name="ce79">
            <text:p>-2,611,480</text:p>
          </table:table-cell>
          <table:table-cell office:value-type="float" office:value="1614415" table:style-name="ce51">
            <text:p>1,614,41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5715000" table:style-name="ce51">
            <text:p>5,715,000</text:p>
          </table:table-cell>
          <table:covered-table-cell/>
          <table:covered-table-cell/>
          <table:table-cell office:value-type="float" office:value="8326480" table:style-name="ce51">
            <text:p>8,326,48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8326480" table:style-name="ce51">
            <text:p>8,326,4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行政規費收入</text:p>
          </table:table-cell>
          <table:table-cell office:value-type="float" office:value="380000" table:style-name="ce51">
            <text:p>380,000</text:p>
          </table:table-cell>
          <table:table-cell office:value-type="float" office:value="380000" table:style-name="ce51">
            <text:p>38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9340" table:style-name="ce51">
            <text:p>19,340</text:p>
          </table:table-cell>
          <table:table-cell office:value-type="string" table:style-name="ce51">
            <text:p>-</text:p>
          </table:table-cell>
          <table:table-cell office:value-type="float" office:value="-65680" table:number-columns-spanned="1" table:number-rows-spanned="2" table:style-name="ce79">
            <text:p>-65,680</text:p>
          </table:table-cell>
          <table:table-cell office:value-type="float" office:value="19340" table:style-name="ce51">
            <text:p>19,3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90000" table:style-name="ce51">
            <text:p>290,000</text:p>
          </table:table-cell>
          <table:covered-table-cell/>
          <table:covered-table-cell/>
          <table:table-cell office:value-type="float" office:value="355680" table:style-name="ce51">
            <text:p>355,68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355680" table:style-name="ce51">
            <text:p>355,6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ˉˉˉ證照費</text:p>
          </table:table-cell>
          <table:table-cell office:value-type="float" office:value="380000" table:style-name="ce51">
            <text:p>380,000</text:p>
          </table:table-cell>
          <table:table-cell office:value-type="float" office:value="380000" table:style-name="ce51">
            <text:p>38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7340" table:style-name="ce51">
            <text:p>17,340</text:p>
          </table:table-cell>
          <table:table-cell office:value-type="string" table:style-name="ce51">
            <text:p>-</text:p>
          </table:table-cell>
          <table:table-cell office:value-type="float" office:value="-30480" table:number-columns-spanned="1" table:number-rows-spanned="2" table:style-name="ce79">
            <text:p>-30,480</text:p>
          </table:table-cell>
          <table:table-cell office:value-type="float" office:value="17340" table:style-name="ce51">
            <text:p>17,3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90000" table:style-name="ce51">
            <text:p>290,000</text:p>
          </table:table-cell>
          <table:covered-table-cell/>
          <table:covered-table-cell/>
          <table:table-cell office:value-type="float" office:value="320480" table:style-name="ce51">
            <text:p>320,48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320480" table:style-name="ce51">
            <text:p>320,4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5</text:p>
          </table:table-cell>
          <table:table-cell office:value-type="string" table:number-columns-spanned="1" table:number-rows-spanned="2" table:style-name="ce81">
            <text:p>ˉˉˉ許可費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2000" table:style-name="ce51">
            <text:p>2,000</text:p>
          </table:table-cell>
          <table:table-cell office:value-type="string" table:style-name="ce51">
            <text:p>-</text:p>
          </table:table-cell>
          <table:table-cell office:value-type="float" office:value="-35200" table:number-columns-spanned="1" table:number-rows-spanned="2" table:style-name="ce79">
            <text:p>-35,200</text:p>
          </table:table-cell>
          <table:table-cell office:value-type="float" office:value="2000" table:style-name="ce51">
            <text:p>2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35200" table:style-name="ce51">
            <text:p>35,2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35200" table:style-name="ce51">
            <text:p>35,2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使用規費收入</text:p>
          </table:table-cell>
          <table:table-cell office:value-type="float" office:value="7045000" table:style-name="ce51">
            <text:p>7,045,000</text:p>
          </table:table-cell>
          <table:table-cell office:value-type="float" office:value="7045000" table:style-name="ce51">
            <text:p>7,045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595075" table:style-name="ce51">
            <text:p>1,595,075</text:p>
          </table:table-cell>
          <table:table-cell office:value-type="string" table:style-name="ce51">
            <text:p>-</text:p>
          </table:table-cell>
          <table:table-cell office:value-type="float" office:value="-2545800" table:number-columns-spanned="1" table:number-rows-spanned="2" table:style-name="ce79">
            <text:p>-2,545,800</text:p>
          </table:table-cell>
          <table:table-cell office:value-type="float" office:value="1595075" table:style-name="ce51">
            <text:p>1,595,0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5425000" table:style-name="ce51">
            <text:p>5,425,000</text:p>
          </table:table-cell>
          <table:covered-table-cell/>
          <table:covered-table-cell/>
          <table:table-cell office:value-type="float" office:value="7970800" table:style-name="ce51">
            <text:p>7,970,8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7970800" table:style-name="ce51">
            <text:p>7,970,8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13</text:p>
          </table:table-cell>
          <table:table-cell office:value-type="string" table:number-columns-spanned="1" table:number-rows-spanned="2" table:style-name="ce81">
            <text:p>ˉˉˉ場地設施使用費</text:p>
          </table:table-cell>
          <table:table-cell office:value-type="float" office:value="7045000" table:style-name="ce51">
            <text:p>7,045,000</text:p>
          </table:table-cell>
          <table:table-cell office:value-type="float" office:value="7045000" table:style-name="ce51">
            <text:p>7,045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595075" table:style-name="ce51">
            <text:p>1,595,075</text:p>
          </table:table-cell>
          <table:table-cell office:value-type="string" table:style-name="ce51">
            <text:p>-</text:p>
          </table:table-cell>
          <table:table-cell office:value-type="float" office:value="-2545800" table:number-columns-spanned="1" table:number-rows-spanned="2" table:style-name="ce79">
            <text:p>-2,545,800</text:p>
          </table:table-cell>
          <table:table-cell office:value-type="float" office:value="1595075" table:style-name="ce51">
            <text:p>1,595,0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5425000" table:style-name="ce51">
            <text:p>5,425,000</text:p>
          </table:table-cell>
          <table:covered-table-cell/>
          <table:covered-table-cell/>
          <table:table-cell office:value-type="float" office:value="7970800" table:style-name="ce51">
            <text:p>7,970,8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7970800" table:style-name="ce51">
            <text:p>7,970,8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06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財產收入</text:p>
          </table:table-cell>
          <table:table-cell office:value-type="float" office:value="50000" table:style-name="ce51">
            <text:p>50,000</text:p>
          </table:table-cell>
          <table:table-cell office:value-type="float" office:value="50000" table:style-name="ce51">
            <text:p>5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570" table:style-name="ce51">
            <text:p>1,570</text:p>
          </table:table-cell>
          <table:table-cell office:value-type="string" table:style-name="ce51">
            <text:p>-</text:p>
          </table:table-cell>
          <table:table-cell office:value-type="float" office:value="-63243" table:number-columns-spanned="1" table:number-rows-spanned="2" table:style-name="ce79">
            <text:p>-63,243</text:p>
          </table:table-cell>
          <table:table-cell office:value-type="float" office:value="1570" table:style-name="ce51">
            <text:p>1,57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5000" table:style-name="ce51">
            <text:p>25,000</text:p>
          </table:table-cell>
          <table:covered-table-cell/>
          <table:covered-table-cell/>
          <table:table-cell office:value-type="float" office:value="88243" table:style-name="ce51">
            <text:p>88,243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88243" table:style-name="ce51">
            <text:p>88,24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財產孳息</text:p>
          </table:table-cell>
          <table:table-cell office:value-type="float" office:value="50000" table:style-name="ce51">
            <text:p>50,000</text:p>
          </table:table-cell>
          <table:table-cell office:value-type="float" office:value="50000" table:style-name="ce51">
            <text:p>5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3963" table:number-columns-spanned="1" table:number-rows-spanned="2" table:style-name="ce79">
            <text:p>-13,963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5000" table:style-name="ce51">
            <text:p>25,000</text:p>
          </table:table-cell>
          <table:covered-table-cell/>
          <table:covered-table-cell/>
          <table:table-cell office:value-type="float" office:value="38963" table:style-name="ce51">
            <text:p>38,963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38963" table:style-name="ce51">
            <text:p>38,96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利息收入</text:p>
          </table:table-cell>
          <table:table-cell office:value-type="float" office:value="50000" table:style-name="ce51">
            <text:p>50,000</text:p>
          </table:table-cell>
          <table:table-cell office:value-type="float" office:value="50000" table:style-name="ce51">
            <text:p>5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3963" table:number-columns-spanned="1" table:number-rows-spanned="2" table:style-name="ce79">
            <text:p>-13,963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5000" table:style-name="ce51">
            <text:p>25,000</text:p>
          </table:table-cell>
          <table:covered-table-cell/>
          <table:covered-table-cell/>
          <table:table-cell office:value-type="float" office:value="38963" table:style-name="ce51">
            <text:p>38,963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38963" table:style-name="ce51">
            <text:p>38,96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5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廢舊物資售價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570" table:style-name="ce51">
            <text:p>1,570</text:p>
          </table:table-cell>
          <table:table-cell office:value-type="string" table:style-name="ce51">
            <text:p>-</text:p>
          </table:table-cell>
          <table:table-cell office:value-type="float" office:value="-49280" table:number-columns-spanned="1" table:number-rows-spanned="2" table:style-name="ce79">
            <text:p>-49,280</text:p>
          </table:table-cell>
          <table:table-cell office:value-type="float" office:value="1570" table:style-name="ce51">
            <text:p>1,57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9280" table:style-name="ce51">
            <text:p>49,28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9280" table:style-name="ce51">
            <text:p>49,2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廢舊物資售價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570" table:style-name="ce51">
            <text:p>1,570</text:p>
          </table:table-cell>
          <table:table-cell office:value-type="string" table:style-name="ce51">
            <text:p>-</text:p>
          </table:table-cell>
          <table:table-cell office:value-type="float" office:value="-49280" table:number-columns-spanned="1" table:number-rows-spanned="2" table:style-name="ce79">
            <text:p>-49,280</text:p>
          </table:table-cell>
          <table:table-cell office:value-type="float" office:value="1570" table:style-name="ce51">
            <text:p>1,57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9280" table:style-name="ce51">
            <text:p>49,28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9280" table:style-name="ce51">
            <text:p>49,28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08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補助收入</text:p>
          </table:table-cell>
          <table:table-cell office:value-type="float" office:value="299000" table:style-name="ce51">
            <text:p>299,000</text:p>
          </table:table-cell>
          <table:table-cell office:value-type="float" office:value="299000" table:style-name="ce51">
            <text:p>299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99000" table:style-name="ce51">
            <text:p>299,000</text:p>
          </table:table-cell>
          <table:covered-table-cell/>
          <table:covered-table-cell/>
          <table:table-cell office:value-type="float" office:value="299000" table:style-name="ce51">
            <text:p>299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99000" table:style-name="ce51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上級政府補助收入</text:p>
          </table:table-cell>
          <table:table-cell office:value-type="float" office:value="299000" table:style-name="ce51">
            <text:p>299,000</text:p>
          </table:table-cell>
          <table:table-cell office:value-type="float" office:value="299000" table:style-name="ce51">
            <text:p>299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99000" table:style-name="ce51">
            <text:p>299,000</text:p>
          </table:table-cell>
          <table:covered-table-cell/>
          <table:covered-table-cell/>
          <table:table-cell office:value-type="float" office:value="299000" table:style-name="ce51">
            <text:p>299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99000" table:style-name="ce51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ˉˉˉ計畫型補助收入</text:p>
          </table:table-cell>
          <table:table-cell office:value-type="float" office:value="299000" table:style-name="ce51">
            <text:p>299,000</text:p>
          </table:table-cell>
          <table:table-cell office:value-type="float" office:value="299000" table:style-name="ce51">
            <text:p>299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99000" table:style-name="ce51">
            <text:p>299,000</text:p>
          </table:table-cell>
          <table:covered-table-cell/>
          <table:covered-table-cell/>
          <table:table-cell office:value-type="float" office:value="299000" table:style-name="ce51">
            <text:p>299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99000" table:style-name="ce51">
            <text:p>299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09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捐獻及贈與收入</text:p>
          </table:table-cell>
          <table:table-cell office:value-type="string" table:style-name="ce51">
            <text:p>-</text:p>
          </table:table-cell>
          <table:table-cell office:value-type="float" office:value="6100000" table:style-name="ce51">
            <text:p>6,10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03668" table:number-columns-spanned="1" table:number-rows-spanned="2" table:style-name="ce79">
            <text:p>903,668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6100000" table:style-name="ce51">
            <text:p>6,100,000</text:p>
          </table:table-cell>
          <table:table-cell office:value-type="float" office:value="2300000" table:style-name="ce51">
            <text:p>2,300,000</text:p>
          </table:table-cell>
          <table:covered-table-cell/>
          <table:covered-table-cell/>
          <table:table-cell office:value-type="float" office:value="1396332" table:style-name="ce51">
            <text:p>1,396,332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96332" table:style-name="ce51">
            <text:p>1,396,33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捐獻收入</text:p>
          </table:table-cell>
          <table:table-cell office:value-type="string" table:style-name="ce51">
            <text:p>-</text:p>
          </table:table-cell>
          <table:table-cell office:value-type="float" office:value="6100000" table:style-name="ce51">
            <text:p>6,10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03668" table:number-columns-spanned="1" table:number-rows-spanned="2" table:style-name="ce79">
            <text:p>903,668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6100000" table:style-name="ce51">
            <text:p>6,100,000</text:p>
          </table:table-cell>
          <table:table-cell office:value-type="float" office:value="2300000" table:style-name="ce51">
            <text:p>2,300,000</text:p>
          </table:table-cell>
          <table:covered-table-cell/>
          <table:covered-table-cell/>
          <table:table-cell office:value-type="float" office:value="1396332" table:style-name="ce51">
            <text:p>1,396,332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96332" table:style-name="ce51">
            <text:p>1,396,33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一般捐獻</text:p>
          </table:table-cell>
          <table:table-cell office:value-type="string" table:style-name="ce51">
            <text:p>-</text:p>
          </table:table-cell>
          <table:table-cell office:value-type="float" office:value="6100000" table:style-name="ce51">
            <text:p>6,10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03668" table:number-columns-spanned="1" table:number-rows-spanned="2" table:style-name="ce79">
            <text:p>903,668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6100000" table:style-name="ce51">
            <text:p>6,100,000</text:p>
          </table:table-cell>
          <table:table-cell office:value-type="float" office:value="2300000" table:style-name="ce51">
            <text:p>2,300,000</text:p>
          </table:table-cell>
          <table:covered-table-cell/>
          <table:covered-table-cell/>
          <table:table-cell office:value-type="float" office:value="1396332" table:style-name="ce51">
            <text:p>1,396,332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96332" table:style-name="ce51">
            <text:p>1,396,332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1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其他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039" table:style-name="ce51">
            <text:p>1,039</text:p>
          </table:table-cell>
          <table:table-cell office:value-type="string" table:style-name="ce51">
            <text:p>-</text:p>
          </table:table-cell>
          <table:table-cell office:value-type="float" office:value="-1570133" table:number-columns-spanned="1" table:number-rows-spanned="2" table:style-name="ce79">
            <text:p>-1,570,133</text:p>
          </table:table-cell>
          <table:table-cell office:value-type="float" office:value="1039" table:style-name="ce51">
            <text:p>1,03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570133" table:style-name="ce51">
            <text:p>1,570,133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570133" table:style-name="ce51">
            <text:p>1,570,13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雜項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039" table:style-name="ce51">
            <text:p>1,039</text:p>
          </table:table-cell>
          <table:table-cell office:value-type="string" table:style-name="ce51">
            <text:p>-</text:p>
          </table:table-cell>
          <table:table-cell office:value-type="float" office:value="-1570133" table:number-columns-spanned="1" table:number-rows-spanned="2" table:style-name="ce79">
            <text:p>-1,570,133</text:p>
          </table:table-cell>
          <table:table-cell office:value-type="float" office:value="1039" table:style-name="ce51">
            <text:p>1,03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570133" table:style-name="ce51">
            <text:p>1,570,133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570133" table:style-name="ce51">
            <text:p>1,570,13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收回以前年度歲出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450" table:number-columns-spanned="1" table:number-rows-spanned="2" table:style-name="ce79">
            <text:p>-1,45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450" table:style-name="ce51">
            <text:p>1,45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50" table:style-name="ce51">
            <text:p>1,4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10</text:p>
          </table:table-cell>
          <table:table-cell office:value-type="string" table:number-columns-spanned="1" table:number-rows-spanned="2" table:style-name="ce81">
            <text:p>ˉˉˉ其他雜項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039" table:style-name="ce51">
            <text:p>1,039</text:p>
          </table:table-cell>
          <table:table-cell office:value-type="string" table:style-name="ce51">
            <text:p>-</text:p>
          </table:table-cell>
          <table:table-cell office:value-type="float" office:value="-1568683" table:number-columns-spanned="1" table:number-rows-spanned="2" table:style-name="ce79">
            <text:p>-1,568,683</text:p>
          </table:table-cell>
          <table:table-cell office:value-type="float" office:value="1039" table:style-name="ce51">
            <text:p>1,03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568683" table:style-name="ce51">
            <text:p>1,568,683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568683" table:style-name="ce51">
            <text:p>1,568,68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經常門合計</text:p>
          </table:table-cell>
          <table:table-cell office:value-type="float" office:value="7774000" table:style-name="ce51">
            <text:p>7,774,000</text:p>
          </table:table-cell>
          <table:table-cell office:value-type="float" office:value="13874000" table:style-name="ce51">
            <text:p>13,874,000</text:p>
          </table:table-cell>
          <table:table-cell office:value-type="string" table:number-columns-spanned="1" table:number-rows-spanned="2" table:style-name="ce81">
            <text:p/>
          </table:table-cell>
          <table:table-cell table:number-columns-spanned="1" table:number-rows-spanned="2" table:style-name="ce81"/>
          <table:table-cell office:value-type="float" office:value="1637024" table:style-name="ce51">
            <text:p>1,637,024</text:p>
          </table:table-cell>
          <table:table-cell office:value-type="string" table:style-name="ce51">
            <text:p>-</text:p>
          </table:table-cell>
          <table:table-cell office:value-type="float" office:value="-3471831" table:number-columns-spanned="1" table:number-rows-spanned="2" table:style-name="ce79">
            <text:p>-3,471,831</text:p>
          </table:table-cell>
          <table:table-cell office:value-type="float" office:value="1637024" table:style-name="ce51">
            <text:p>1,637,02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6100000" table:style-name="ce51">
            <text:p>6,100,000</text:p>
          </table:table-cell>
          <table:table-cell office:value-type="float" office:value="8339000" table:style-name="ce51">
            <text:p>8,339,000</text:p>
          </table:table-cell>
          <table:covered-table-cell/>
          <table:covered-table-cell/>
          <table:table-cell office:value-type="float" office:value="11810831" table:style-name="ce51">
            <text:p>11,810,83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1810831" table:style-name="ce51">
            <text:p>11,810,83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經資門合計</text:p>
          </table:table-cell>
          <table:table-cell office:value-type="float" office:value="7774000" table:style-name="ce51">
            <text:p>7,774,000</text:p>
          </table:table-cell>
          <table:table-cell office:value-type="float" office:value="13874000" table:style-name="ce51">
            <text:p>13,874,000</text:p>
          </table:table-cell>
          <table:table-cell office:value-type="string" table:number-columns-spanned="1" table:number-rows-spanned="2" table:style-name="ce81">
            <text:p/>
          </table:table-cell>
          <table:table-cell table:number-columns-spanned="1" table:number-rows-spanned="2" table:style-name="ce81"/>
          <table:table-cell office:value-type="float" office:value="1637024" table:style-name="ce51">
            <text:p>1,637,024</text:p>
          </table:table-cell>
          <table:table-cell office:value-type="string" table:style-name="ce51">
            <text:p>-</text:p>
          </table:table-cell>
          <table:table-cell office:value-type="float" office:value="-3471831" table:number-columns-spanned="1" table:number-rows-spanned="2" table:style-name="ce79">
            <text:p>-3,471,831</text:p>
          </table:table-cell>
          <table:table-cell office:value-type="float" office:value="1637024" table:style-name="ce51">
            <text:p>1,637,02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6100000" table:style-name="ce51">
            <text:p>6,100,000</text:p>
          </table:table-cell>
          <table:table-cell office:value-type="float" office:value="8339000" table:style-name="ce51">
            <text:p>8,339,000</text:p>
          </table:table-cell>
          <table:covered-table-cell/>
          <table:covered-table-cell/>
          <table:table-cell office:value-type="float" office:value="11810831" table:style-name="ce51">
            <text:p>11,810,83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1810831" table:style-name="ce51">
            <text:p>11,810,83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總計</text:p>
          </table:table-cell>
          <table:table-cell office:value-type="float" office:value="7774000" table:style-name="ce51">
            <text:p>7,774,000</text:p>
          </table:table-cell>
          <table:table-cell office:value-type="float" office:value="13874000" table:style-name="ce51">
            <text:p>13,874,000</text:p>
          </table:table-cell>
          <table:table-cell office:value-type="string" table:number-columns-spanned="1" table:number-rows-spanned="2" table:style-name="ce81">
            <text:p/>
          </table:table-cell>
          <table:table-cell table:number-columns-spanned="1" table:number-rows-spanned="2" table:style-name="ce81"/>
          <table:table-cell office:value-type="float" office:value="1637024" table:style-name="ce51">
            <text:p>1,637,024</text:p>
          </table:table-cell>
          <table:table-cell office:value-type="string" table:style-name="ce51">
            <text:p>-</text:p>
          </table:table-cell>
          <table:table-cell office:value-type="float" office:value="-3471831" table:number-columns-spanned="1" table:number-rows-spanned="2" table:style-name="ce79">
            <text:p>-3,471,831</text:p>
          </table:table-cell>
          <table:table-cell office:value-type="float" office:value="1637024" table:style-name="ce51">
            <text:p>1,637,02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6100000" table:style-name="ce51">
            <text:p>6,100,000</text:p>
          </table:table-cell>
          <table:table-cell office:value-type="float" office:value="8339000" table:style-name="ce51">
            <text:p>8,339,000</text:p>
          </table:table-cell>
          <table:covered-table-cell/>
          <table:covered-table-cell/>
          <table:table-cell office:value-type="float" office:value="11810831" table:style-name="ce51">
            <text:p>11,810,83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1810831" table:style-name="ce51">
            <text:p>11,810,831</text:p>
          </table:table-cell>
          <table:table-cell table:number-columns-repeated="16372"/>
        </table:table-row>
        <table:table-row table:number-rows-repeated="1048520" table:style-name="ro3">
          <table:table-cell table:number-columns-repeated="16384"/>
        </table:table-row>
        <table:named-expressions>
          <table:named-expression table:name="Print_Titles" table:expression="of:=[歲入類累計表.$A:.$A]~[歲入類累計表.$1:.$2]" table:base-cell-address="歲入類平衡表.$A$1"/>
        </table:named-expressions>
      </table:table>
      <table:table table:name="經費類平衡表" table:style-name="ta4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80753709" table:style-name="ce8">
            <text:p>80,753,709</text:p>
          </table:table-cell>
          <table:table-cell office:value-type="float" office:value="81087431" table:style-name="ce8">
            <text:p>81,087,431</text:p>
          </table:table-cell>
          <table:table-cell office:value-type="float" office:value="-333722" table:style-name="ce8">
            <text:p>-333,722</text:p>
          </table:table-cell>
          <table:table-cell office:value-type="string" table:style-name="ce9">
            <text:p>-0.41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21541598" table:style-name="ce8">
            <text:p>21,541,598</text:p>
          </table:table-cell>
          <table:table-cell office:value-type="float" office:value="20022778" table:style-name="ce8">
            <text:p>20,022,778</text:p>
          </table:table-cell>
          <table:table-cell office:value-type="float" office:value="1518820" table:style-name="ce8">
            <text:p>1,518,820</text:p>
          </table:table-cell>
          <table:table-cell office:value-type="string" table:style-name="ce11">
            <text:p>7.5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76128092" table:style-name="ce8">
            <text:p>76,128,092</text:p>
          </table:table-cell>
          <table:table-cell office:value-type="float" office:value="86193807" table:style-name="ce8">
            <text:p>86,193,807</text:p>
          </table:table-cell>
          <table:table-cell office:value-type="float" office:value="-10065715" table:style-name="ce8">
            <text:p>-10,065,715</text:p>
          </table:table-cell>
          <table:table-cell office:value-type="string" table:style-name="ce9">
            <text:p>-11.68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14895954" table:style-name="ce8">
            <text:p>14,895,954</text:p>
          </table:table-cell>
          <table:table-cell office:value-type="float" office:value="15085490" table:style-name="ce8">
            <text:p>15,085,490</text:p>
          </table:table-cell>
          <table:table-cell office:value-type="float" office:value="-189536" table:style-name="ce8">
            <text:p>-189,536</text:p>
          </table:table-cell>
          <table:table-cell office:value-type="string" table:style-name="ce11">
            <text:p>-1.2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70438153" table:style-name="ce8">
            <text:p>70,438,153</text:p>
          </table:table-cell>
          <table:table-cell office:value-type="float" office:value="71408845" table:style-name="ce8">
            <text:p>71,408,845</text:p>
          </table:table-cell>
          <table:table-cell office:value-type="float" office:value="-970692" table:style-name="ce8">
            <text:p>-970,692</text:p>
          </table:table-cell>
          <table:table-cell office:value-type="string" table:style-name="ce9">
            <text:p>-1.36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3809094" table:style-name="ce8">
            <text:p>3,809,094</text:p>
          </table:table-cell>
          <table:table-cell office:value-type="float" office:value="6160644" table:style-name="ce8">
            <text:p>6,160,644</text:p>
          </table:table-cell>
          <table:table-cell office:value-type="float" office:value="-2351550" table:style-name="ce8">
            <text:p>-2,351,550</text:p>
          </table:table-cell>
          <table:table-cell office:value-type="string" table:style-name="ce11">
            <text:p>-38.1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55422267" table:style-name="ce8">
            <text:p>55,422,267</text:p>
          </table:table-cell>
          <table:table-cell office:value-type="float" office:value="54948409" table:style-name="ce8">
            <text:p>54,948,409</text:p>
          </table:table-cell>
          <table:table-cell office:value-type="float" office:value="473858" table:style-name="ce8">
            <text:p>473,858</text:p>
          </table:table-cell>
          <table:table-cell office:value-type="string" table:style-name="ce11">
            <text:p>0.8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4213250" table:style-name="ce8">
            <text:p>14,213,250</text:p>
          </table:table-cell>
          <table:table-cell office:value-type="float" office:value="407434" table:style-name="ce8">
            <text:p>407,434</text:p>
          </table:table-cell>
          <table:table-cell office:value-type="float" office:value="13805816" table:style-name="ce8">
            <text:p>13,805,816</text:p>
          </table:table-cell>
          <table:table-cell office:value-type="string" table:style-name="ce9">
            <text:p>3388.48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01401600" table:style-name="ce8">
            <text:p>101,401,600</text:p>
          </table:table-cell>
          <table:table-cell office:value-type="float" office:value="123333600" table:style-name="ce8">
            <text:p>123,333,600</text:p>
          </table:table-cell>
          <table:table-cell office:value-type="float" office:value="-21932000" table:style-name="ce8">
            <text:p>-21,932,000</text:p>
          </table:table-cell>
          <table:table-cell office:value-type="string" table:style-name="ce11">
            <text:p>-17.7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01401600" table:style-name="ce8">
            <text:p>101,401,600</text:p>
          </table:table-cell>
          <table:table-cell office:value-type="float" office:value="123333600" table:style-name="ce8">
            <text:p>123,333,600</text:p>
          </table:table-cell>
          <table:table-cell office:value-type="float" office:value="-21932000" table:style-name="ce8">
            <text:p>-21,932,000</text:p>
          </table:table-cell>
          <table:table-cell office:value-type="string" table:style-name="ce9">
            <text:p>-17.78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228810360" table:style-name="ce8">
            <text:p>228,810,360</text:p>
          </table:table-cell>
          <table:table-cell office:value-type="float" office:value="206878360" table:style-name="ce8">
            <text:p>206,878,360</text:p>
          </table:table-cell>
          <table:table-cell office:value-type="float" office:value="21932000" table:style-name="ce8">
            <text:p>21,932,000</text:p>
          </table:table-cell>
          <table:table-cell office:value-type="string" table:style-name="ce11">
            <text:p>10.6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38288268" table:style-name="ce8">
            <text:p>138,288,268</text:p>
          </table:table-cell>
          <table:table-cell office:value-type="float" office:value="120121519" table:style-name="ce8">
            <text:p>120,121,519</text:p>
          </table:table-cell>
          <table:table-cell office:value-type="float" office:value="18166749" table:style-name="ce8">
            <text:p>18,166,749</text:p>
          </table:table-cell>
          <table:table-cell office:value-type="string" table:style-name="ce9">
            <text:p>15.12%</text:p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69784" table:style-name="ce8">
            <text:p>69,784</text:p>
          </table:table-cell>
          <table:table-cell office:value-type="float" office:value="230066" table:style-name="ce8">
            <text:p>230,066</text:p>
          </table:table-cell>
          <table:table-cell office:value-type="float" office:value="-160282" table:style-name="ce8">
            <text:p>-160,282</text:p>
          </table:table-cell>
          <table:table-cell office:value-type="string" table:style-name="ce11">
            <text:p>-69.6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14895954" table:style-name="ce8">
            <text:p>14,895,954</text:p>
          </table:table-cell>
          <table:table-cell office:value-type="float" office:value="15085490" table:style-name="ce8">
            <text:p>15,085,490</text:p>
          </table:table-cell>
          <table:table-cell office:value-type="float" office:value="-189536" table:style-name="ce8">
            <text:p>-189,536</text:p>
          </table:table-cell>
          <table:table-cell office:value-type="string" table:style-name="ce9">
            <text:p>-1.26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70368369" table:style-name="ce8">
            <text:p>70,368,369</text:p>
          </table:table-cell>
          <table:table-cell office:value-type="float" office:value="71178779" table:style-name="ce8">
            <text:p>71,178,779</text:p>
          </table:table-cell>
          <table:table-cell office:value-type="float" office:value="-810410" table:style-name="ce8">
            <text:p>-810,410</text:p>
          </table:table-cell>
          <table:table-cell office:value-type="string" table:style-name="ce11">
            <text:p>-1.14%</text:p>
          </table:table-cell>
          <table:table-cell table:number-columns-repeated="16372" table:style-name="ce1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96,319,026</text:p>
          </table:table-cell>
          <table:table-cell office:value-type="string" table:style-name="ce8">
            <text:p>497,838,126</text:p>
          </table:table-cell>
          <table:table-cell office:value-type="string" table:style-name="ce8">
            <text:p>-1,519,100</text:p>
          </table:table-cell>
          <table:table-cell office:value-type="string" office:string-value="-0.31%" table:formula="of:=[.F40]" table:style-name="ce9">
            <text:p>-0.31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96,319,026</text:p>
          </table:table-cell>
          <table:table-cell office:value-type="string" table:style-name="ce8">
            <text:p>497,838,126</text:p>
          </table:table-cell>
          <table:table-cell office:value-type="string" table:style-name="ce8">
            <text:p>-1,519,100</text:p>
          </table:table-cell>
          <table:table-cell office:value-type="string" office:string-value="-0.31%" table:formula="of:=[.L40]" table:style-name="ce11">
            <text:p>-0.31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0.31%</text:p>
          </table:table-cell>
          <table:table-cell office:value-type="string" table:style-name="ce55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0.31%</text:p>
          </table:table-cell>
          <table:table-cell table:number-columns-repeated="16372"/>
        </table:table-row>
        <table:table-row table:style-name="ro4">
          <table:table-cell office:value-type="string" table:style-name="ce56">
            <text:p>保管品</text:p>
          </table:table-cell>
          <table:table-cell office:value-type="string" table:style-name="ce57">
            <text:p>2-1-2700</text:p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應付保管品</text:p>
          </table:table-cell>
          <table:table-cell office:value-type="string" table:style-name="ce57">
            <text:p>2-2-2600</text:p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61">
            <text:p/>
          </table:table-cell>
          <table:table-cell table:number-columns-repeated="16372"/>
        </table:table-row>
        <table:table-row table:style-name="ro4">
          <table:table-cell office:value-type="string" table:style-name="ce62">
            <text:p>債權憑證</text:p>
          </table:table-cell>
          <table:table-cell office:value-type="string" table:style-name="ce33">
            <text:p>2<text:span text:style-name="T29">-1-2600</text:span></text:p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4">
            <text:p/>
          </table:table-cell>
          <table:table-cell office:value-type="string" table:style-name="ce65">
            <text:p>待抵銷債權憑證</text:p>
          </table:table-cell>
          <table:table-cell office:value-type="string" table:style-name="ce33">
            <text:p>2<text:span text:style-name="T29">-2-2500</text:span></text:p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6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經費類平衡表.$A:.$A]~[經費類平衡表.$1:.$3]" table:base-cell-address="歲入類平衡表.$A$1"/>
        </table:named-expressions>
      </table:table>
      <table:table table:name="經費類現金出納表" table:style-name="ta5">
        <table:table-column table:style-name="co19" table:default-cell-style-name="ce39"/>
        <table:table-column table:style-name="co20" table:number-columns-repeated="3" table:default-cell-style-name="ce40"/>
        <table:table-column table:style-name="co13" table:number-columns-repeated="16380" table:default-cell-style-name="ce41"/>
        <table:table-row table:style-name="ro1">
          <table:table-cell office:value-type="string" table:number-columns-spanned="1" table:number-rows-spanned="2" table:style-name="ce88">
            <text:p>科目及摘要</text:p>
          </table:table-cell>
          <table:table-cell office:value-type="string" table:number-columns-spanned="3" table:number-rows-spanned="1" table:style-name="ce89">
            <text:p>金額</text:p>
          </table:table-cell>
          <table:covered-table-cell table:number-columns-repeated="2"/>
          <table:table-cell table:number-columns-repeated="16380" table:style-name="ce38"/>
        </table:table-row>
        <table:table-row table:style-name="ro1">
          <table:covered-table-cell/>
          <table:table-cell office:value-type="string" table:style-name="ce37">
            <text:p>小計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總計</text:p>
          </table:table-cell>
          <table:table-cell table:number-columns-repeated="16380" table:style-name="ce38"/>
        </table:table-row>
        <table:table-row table:style-name="ro2">
          <table:table-cell table:style-name="ce39"/>
          <table:table-cell table:number-columns-repeated="3" table:style-name="ce40"/>
          <table:table-cell table:number-columns-repeated="16380"/>
        </table:table-row>
        <table:table-row table:style-name="ro5">
          <table:table-cell office:value-type="string" table:style-name="ce39">
            <text:p>一、收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上期結存 1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38890083" table:style-name="ce40">
            <text:p>238,890,083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10210200 經費結存-存款</text:p>
          </table:table-cell>
          <table:table-cell office:value-type="string" table:style-name="ce40">
            <text:p/>
          </table:table-cell>
          <table:table-cell office:value-type="float" office:value="81087431" table:style-name="ce40">
            <text:p>81,087,431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10210500 可支庫款</text:p>
          </table:table-cell>
          <table:table-cell office:value-type="string" table:style-name="ce40">
            <text:p/>
          </table:table-cell>
          <table:table-cell office:value-type="float" office:value="86193807" table:style-name="ce40">
            <text:p>86,193,807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3.10210700 保留庫款</text:p>
          </table:table-cell>
          <table:table-cell office:value-type="string" table:style-name="ce40">
            <text:p/>
          </table:table-cell>
          <table:table-cell office:value-type="float" office:value="71408845" table:style-name="ce40">
            <text:p>71,408,845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4.10210900 零用金</text:p>
          </table:table-cell>
          <table:table-cell office:value-type="string" table:style-name="ce40">
            <text:p/>
          </table:table-cell>
          <table:table-cell office:value-type="float" office:value="200000" table:style-name="ce40">
            <text:p>200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收入 2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1573128" table:style-name="ce40">
            <text:p>21,573,128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20212000 預計支用數</text:p>
          </table:table-cell>
          <table:table-cell office:value-type="string" table:style-name="ce40">
            <text:p/>
          </table:table-cell>
          <table:table-cell office:value-type="float" office:value="21932000" table:style-name="ce40">
            <text:p>21,932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21932000" table:style-name="ce40">
            <text:p>21,932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20221000 保管款</text:p>
          </table:table-cell>
          <table:table-cell office:value-type="string" table:style-name="ce40">
            <text:p/>
          </table:table-cell>
          <table:table-cell office:value-type="float" office:value="1518820" table:style-name="ce40">
            <text:p>1,518,82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3277290" table:style-name="ce40">
            <text:p>3,277,29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1758470" table:style-name="ce40">
            <text:p>1,758,47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3.20221300 代收款</text:p>
          </table:table-cell>
          <table:table-cell office:value-type="string" table:style-name="ce40">
            <text:p/>
          </table:table-cell>
          <table:table-cell office:value-type="float" office:value="-2351550" table:style-name="ce40">
            <text:p>-2,351,55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7411292" table:style-name="ce40">
            <text:p>7,411,292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9762842" table:style-name="ce40">
            <text:p>9,762,842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4.20221500 代辦經費</text:p>
          </table:table-cell>
          <table:table-cell office:value-type="string" table:style-name="ce40">
            <text:p/>
          </table:table-cell>
          <table:table-cell office:value-type="float" office:value="473858" table:style-name="ce40">
            <text:p>473,858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2785520" table:style-name="ce40">
            <text:p>2,785,52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2311662" table:style-name="ce40">
            <text:p>2,311,662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60463211" table:style-name="ce40">
            <text:p>260,463,211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二、付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本期支出 3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32943257" table:style-name="ce40">
            <text:p>32,943,257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30211214 預付費用-暫付款</text:p>
          </table:table-cell>
          <table:table-cell office:value-type="string" table:style-name="ce40">
            <text:p/>
          </table:table-cell>
          <table:table-cell office:value-type="float" office:value="13805816" table:style-name="ce40">
            <text:p>13,805,816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13844000" table:style-name="ce40">
            <text:p>13,844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float" office:value="38184" table:style-name="ce40">
            <text:p>38,184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30212100 經費支出</text:p>
          </table:table-cell>
          <table:table-cell office:value-type="string" table:style-name="ce40">
            <text:p/>
          </table:table-cell>
          <table:table-cell office:value-type="float" office:value="18166749" table:style-name="ce40">
            <text:p>18,166,749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18166749" table:style-name="ce40">
            <text:p>18,166,749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3.30222300 應付歲出款</text:p>
          </table:table-cell>
          <table:table-cell office:value-type="string" table:style-name="ce40">
            <text:p/>
          </table:table-cell>
          <table:table-cell office:value-type="float" office:value="160282" table:style-name="ce40">
            <text:p>160,282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160282" table:style-name="ce40">
            <text:p>160,282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42">
            <text:p>減：收回或沖轉數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4.30222400 應付歲出保留款</text:p>
          </table:table-cell>
          <table:table-cell office:value-type="string" table:style-name="ce40">
            <text:p/>
          </table:table-cell>
          <table:table-cell office:value-type="float" office:value="810410" table:style-name="ce40">
            <text:p>810,41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810410" table:style-name="ce40">
            <text:p>810,41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結存 4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27519954" table:style-name="ce40">
            <text:p>227,519,954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40210200 經費結存-存款</text:p>
          </table:table-cell>
          <table:table-cell office:value-type="string" table:style-name="ce40">
            <text:p/>
          </table:table-cell>
          <table:table-cell office:value-type="float" office:value="80753709" table:style-name="ce40">
            <text:p>80,753,709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40210500 可支庫款</text:p>
          </table:table-cell>
          <table:table-cell office:value-type="string" table:style-name="ce40">
            <text:p/>
          </table:table-cell>
          <table:table-cell office:value-type="float" office:value="76128092" table:style-name="ce40">
            <text:p>76,128,092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3.40210700 保留庫款</text:p>
          </table:table-cell>
          <table:table-cell office:value-type="string" table:style-name="ce40">
            <text:p/>
          </table:table-cell>
          <table:table-cell office:value-type="float" office:value="70438153" table:style-name="ce40">
            <text:p>70,438,153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4.40210900 零用金</text:p>
          </table:table-cell>
          <table:table-cell office:value-type="string" table:style-name="ce40">
            <text:p/>
          </table:table-cell>
          <table:table-cell office:value-type="float" office:value="200000" table:style-name="ce40">
            <text:p>200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付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60463211" table:style-name="ce40">
            <text:p>260,463,211</text:p>
          </table:table-cell>
          <table:table-cell table:number-columns-repeated="16380"/>
        </table:table-row>
        <table:table-row table:number-rows-repeated="21" table:style-name="ro5">
          <table:table-cell table:number-columns-repeated="16384"/>
        </table:table-row>
        <table:table-row table:style-name="ro5">
          <table:table-cell table:style-name="ce42"/>
          <table:table-cell table:number-columns-repeated="3" table:style-name="ce43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  <table:named-expressions>
          <table:named-expression table:name="Print_Titles" table:expression="of:=[經費類現金出納表.$A:.$A]~[經費類現金出納表.$1:.$3]" table:base-cell-address="歲入類平衡表.$A$1"/>
        </table:named-expressions>
      </table:table>
      <table:table table:name="經費類累計表" table:style-name="ta6">
        <table:table-column table:style-name="co14" table:number-columns-repeated="4" table:default-cell-style-name="ce49"/>
        <table:table-column table:style-name="co21" table:default-cell-style-name="ce50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2" table:default-cell-style-name="ce51"/>
        <table:table-column table:style-name="co23" table:default-cell-style-name="ce51"/>
        <table:table-column table:style-name="co17" table:number-columns-repeated="2" table:default-cell-style-name="ce73"/>
        <table:table-column table:style-name="co23" table:number-columns-repeated="3" table:default-cell-style-name="ce51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16366" table:default-cell-style-name="ce52"/>
        <table:table-row table:style-name="ro1">
          <table:table-cell office:value-type="string" table:number-columns-spanned="5" table:number-rows-spanned="1" table:style-name="ce83">
            <text:p>科目</text:p>
          </table:table-cell>
          <table:covered-table-cell table:number-columns-repeated="4"/>
          <table:table-cell office:value-type="string" table:style-name="ce54">
            <text:p>原預算數</text:p>
          </table:table-cell>
          <table:table-cell office:value-type="string" table:style-name="ce54">
            <text:p>第一預備金</text:p>
          </table:table-cell>
          <table:table-cell office:value-type="string" table:style-name="ce54">
            <text:p>經費流用數</text:p>
          </table:table-cell>
          <table:table-cell office:value-type="string" table:style-name="ce54">
            <text:p>調整待遇準備</text:p>
          </table:table-cell>
          <table:table-cell office:value-type="string" table:number-columns-spanned="1" table:number-rows-spanned="2" table:style-name="ce90">
            <text:p>截至本月止</text:p>
            <text:p>分配預算數</text:p>
          </table:table-cell>
          <table:table-cell office:value-type="string" table:number-columns-spanned="2" table:number-rows-spanned="1" table:style-name="ce90">
            <text:p>原始憑證</text:p>
          </table:table-cell>
          <table:covered-table-cell/>
          <table:table-cell office:value-type="string" table:style-name="ce54">
            <text:p>本月實現數</text:p>
          </table:table-cell>
          <table:table-cell office:value-type="string" table:style-name="ce54">
            <text:p>應付數</text:p>
          </table:table-cell>
          <table:table-cell office:value-type="string" table:style-name="ce54">
            <text:p>分配數餘額</text:p>
          </table:table-cell>
          <table:table-cell table:number-columns-repeated="16369" table:style-name="ce46"/>
        </table:table-row>
        <table:table-row table:style-name="ro7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4">
            <text:p>節</text:p>
          </table:table-cell>
          <table:table-cell office:value-type="string" table:style-name="ce46">
            <text:p>代號及名稱</text:p>
          </table:table-cell>
          <table:table-cell office:value-type="string" table:style-name="ce54">
            <text:p>預算追加(減)數</text:p>
          </table:table-cell>
          <table:table-cell office:value-type="string" table:style-name="ce54">
            <text:p>第二預備金</text:p>
          </table:table-cell>
          <table:table-cell office:value-type="string" table:style-name="ce54">
            <text:p>各類員工待遇準備</text:p>
          </table:table-cell>
          <table:table-cell office:value-type="string" table:style-name="ce54">
            <text:p>全年度預算數</text:p>
          </table:table-cell>
          <table:covered-table-cell/>
          <table:table-cell office:value-type="string" table:style-name="ce54">
            <text:p>字</text:p>
          </table:table-cell>
          <table:table-cell office:value-type="string" table:style-name="ce54">
            <text:p>號</text:p>
          </table:table-cell>
          <table:table-cell office:value-type="string" table:style-name="ce54">
            <text:p>截至本月止</text:p>
            <text:p>累計實現數</text:p>
          </table:table-cell>
          <table:table-cell office:value-type="string" table:style-name="ce54">
            <text:p>保留數</text:p>
          </table:table-cell>
          <table:table-cell office:value-type="string" table:style-name="ce54">
            <text:p>備註(暫付款)</text:p>
          </table:table-cell>
          <table:table-cell table:number-columns-repeated="16369" table:style-name="ce46"/>
        </table:table-row>
        <table:table-row table:style-name="ro4"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一般行政</text:p>
          </table:table-cell>
          <table:table-cell office:value-type="float" office:value="67561000" table:style-name="ce51">
            <text:p>67,56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9767000" table:number-columns-spanned="1" table:number-rows-spanned="2" table:style-name="ce79">
            <text:p>59,767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447990" table:style-name="ce51">
            <text:p>4,447,990</text:p>
          </table:table-cell>
          <table:table-cell office:value-type="string" table:style-name="ce51">
            <text:p>-</text:p>
          </table:table-cell>
          <table:table-cell office:value-type="float" office:value="8195513" table:style-name="ce51">
            <text:p>8,195,5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340000" table:style-name="ce51">
            <text:p>-3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7221000" table:style-name="ce51">
            <text:p>67,221,000</text:p>
          </table:table-cell>
          <table:covered-table-cell/>
          <table:covered-table-cell/>
          <table:covered-table-cell/>
          <table:table-cell office:value-type="float" office:value="51571487" table:style-name="ce51">
            <text:p>51,571,48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行政管理</text:p>
          </table:table-cell>
          <table:table-cell office:value-type="float" office:value="67561000" table:style-name="ce51">
            <text:p>67,56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9767000" table:number-columns-spanned="1" table:number-rows-spanned="2" table:style-name="ce79">
            <text:p>59,767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447990" table:style-name="ce51">
            <text:p>4,447,990</text:p>
          </table:table-cell>
          <table:table-cell office:value-type="string" table:style-name="ce51">
            <text:p>-</text:p>
          </table:table-cell>
          <table:table-cell office:value-type="float" office:value="8195513" table:style-name="ce51">
            <text:p>8,195,5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340000" table:style-name="ce51">
            <text:p>-3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7221000" table:style-name="ce51">
            <text:p>67,221,000</text:p>
          </table:table-cell>
          <table:covered-table-cell/>
          <table:covered-table-cell/>
          <table:covered-table-cell/>
          <table:table-cell office:value-type="float" office:value="51571487" table:style-name="ce51">
            <text:p>51,571,48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人員維持費</text:p>
          </table:table-cell>
          <table:table-cell office:value-type="float" office:value="51154000" table:style-name="ce51">
            <text:p>51,15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5840000" table:number-columns-spanned="1" table:number-rows-spanned="2" table:style-name="ce79">
            <text:p>45,84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412724" table:style-name="ce51">
            <text:p>3,412,724</text:p>
          </table:table-cell>
          <table:table-cell office:value-type="string" table:style-name="ce51">
            <text:p>-</text:p>
          </table:table-cell>
          <table:table-cell office:value-type="float" office:value="3360737" table:style-name="ce51">
            <text:p>3,360,73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154000" table:style-name="ce51">
            <text:p>51,154,000</text:p>
          </table:table-cell>
          <table:covered-table-cell/>
          <table:covered-table-cell/>
          <table:covered-table-cell/>
          <table:table-cell office:value-type="float" office:value="42479263" table:style-name="ce51">
            <text:p>42,479,26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51154000" table:style-name="ce51">
            <text:p>51,15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5840000" table:number-columns-spanned="1" table:number-rows-spanned="2" table:style-name="ce79">
            <text:p>45,84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412724" table:style-name="ce51">
            <text:p>3,412,724</text:p>
          </table:table-cell>
          <table:table-cell office:value-type="string" table:style-name="ce51">
            <text:p>-</text:p>
          </table:table-cell>
          <table:table-cell office:value-type="float" office:value="3360737" table:style-name="ce51">
            <text:p>3,360,73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154000" table:style-name="ce51">
            <text:p>51,154,000</text:p>
          </table:table-cell>
          <table:covered-table-cell/>
          <table:covered-table-cell/>
          <table:covered-table-cell/>
          <table:table-cell office:value-type="float" office:value="42479263" table:style-name="ce51">
            <text:p>42,479,26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一般業務</text:p>
          </table:table-cell>
          <table:table-cell office:value-type="float" office:value="15469000" table:style-name="ce51">
            <text:p>15,46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066000" table:number-columns-spanned="1" table:number-rows-spanned="2" table:style-name="ce79">
            <text:p>13,066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014504" table:style-name="ce51">
            <text:p>1,014,504</text:p>
          </table:table-cell>
          <table:table-cell office:value-type="string" table:style-name="ce51">
            <text:p>-</text:p>
          </table:table-cell>
          <table:table-cell office:value-type="float" office:value="4491880" table:style-name="ce51">
            <text:p>4,491,8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340000" table:style-name="ce51">
            <text:p>-3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129000" table:style-name="ce51">
            <text:p>15,129,000</text:p>
          </table:table-cell>
          <table:covered-table-cell/>
          <table:covered-table-cell/>
          <table:covered-table-cell/>
          <table:table-cell office:value-type="float" office:value="8574120" table:style-name="ce51">
            <text:p>8,574,1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140000" table:style-name="ce51">
            <text:p>1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6000" table:number-columns-spanned="1" table:number-rows-spanned="2" table:style-name="ce79">
            <text:p>126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1738" table:style-name="ce51">
            <text:p>11,738</text:p>
          </table:table-cell>
          <table:table-cell office:value-type="string" table:style-name="ce51">
            <text:p>-</text:p>
          </table:table-cell>
          <table:table-cell office:value-type="float" office:value="62000" table:style-name="ce51">
            <text:p>6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style-name="ce51">
            <text:p>140,000</text:p>
          </table:table-cell>
          <table:covered-table-cell/>
          <table:covered-table-cell/>
          <table:covered-table-cell/>
          <table:table-cell office:value-type="float" office:value="64000" table:style-name="ce51">
            <text:p>6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5059000" table:style-name="ce51">
            <text:p>15,05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670000" table:number-columns-spanned="1" table:number-rows-spanned="2" table:style-name="ce79">
            <text:p>12,67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002766" table:style-name="ce51">
            <text:p>1,002,766</text:p>
          </table:table-cell>
          <table:table-cell office:value-type="string" table:style-name="ce51">
            <text:p>-</text:p>
          </table:table-cell>
          <table:table-cell office:value-type="float" office:value="4391880" table:style-name="ce51">
            <text:p>4,391,8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340000" table:style-name="ce51">
            <text:p>-3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719000" table:style-name="ce51">
            <text:p>14,719,000</text:p>
          </table:table-cell>
          <table:covered-table-cell/>
          <table:covered-table-cell/>
          <table:covered-table-cell/>
          <table:table-cell office:value-type="float" office:value="8278120" table:style-name="ce51">
            <text:p>8,278,1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270000" table:style-name="ce51">
            <text:p>2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70000" table:number-columns-spanned="1" table:number-rows-spanned="2" table:style-name="ce79">
            <text:p>27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000" table:style-name="ce51">
            <text:p>3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70000" table:style-name="ce51">
            <text:p>270,000</text:p>
          </table:table-cell>
          <table:covered-table-cell/>
          <table:covered-table-cell/>
          <table:covered-table-cell/>
          <table:table-cell office:value-type="float" office:value="232000" table:style-name="ce51">
            <text:p>23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會計業務</text:p>
          </table:table-cell>
          <table:table-cell office:value-type="float" office:value="196000" table:style-name="ce51">
            <text:p>19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72000" table:number-columns-spanned="1" table:number-rows-spanned="2" table:style-name="ce79">
            <text:p>17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440" table:style-name="ce51">
            <text:p>3,440</text:p>
          </table:table-cell>
          <table:table-cell office:value-type="string" table:style-name="ce51">
            <text:p>-</text:p>
          </table:table-cell>
          <table:table-cell office:value-type="float" office:value="70665" table:style-name="ce51">
            <text:p>70,6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6000" table:style-name="ce51">
            <text:p>196,000</text:p>
          </table:table-cell>
          <table:covered-table-cell/>
          <table:covered-table-cell/>
          <table:covered-table-cell/>
          <table:table-cell office:value-type="float" office:value="101335" table:style-name="ce51">
            <text:p>101,3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40000" table:style-name="ce51">
            <text:p>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0" table:number-columns-spanned="1" table:number-rows-spanned="2" table:style-name="ce79">
            <text:p>4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2440" table:style-name="ce51">
            <text:p>2,440</text:p>
          </table:table-cell>
          <table:table-cell office:value-type="string" table:style-name="ce51">
            <text:p>-</text:p>
          </table:table-cell>
          <table:table-cell office:value-type="float" office:value="11392" table:style-name="ce51">
            <text:p>11,39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0" table:style-name="ce51">
            <text:p>40,000</text:p>
          </table:table-cell>
          <table:covered-table-cell/>
          <table:covered-table-cell/>
          <table:covered-table-cell/>
          <table:table-cell office:value-type="float" office:value="28608" table:style-name="ce51">
            <text:p>28,60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56000" table:style-name="ce51">
            <text:p>15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2000" table:number-columns-spanned="1" table:number-rows-spanned="2" table:style-name="ce79">
            <text:p>13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000" table:style-name="ce51">
            <text:p>1,000</text:p>
          </table:table-cell>
          <table:table-cell office:value-type="string" table:style-name="ce51">
            <text:p>-</text:p>
          </table:table-cell>
          <table:table-cell office:value-type="float" office:value="59273" table:style-name="ce51">
            <text:p>59,2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6000" table:style-name="ce51">
            <text:p>156,000</text:p>
          </table:table-cell>
          <table:covered-table-cell/>
          <table:covered-table-cell/>
          <table:covered-table-cell/>
          <table:table-cell office:value-type="float" office:value="72727" table:style-name="ce51">
            <text:p>72,72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人事業務</text:p>
          </table:table-cell>
          <table:table-cell office:value-type="float" office:value="602000" table:style-name="ce51">
            <text:p>60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82000" table:number-columns-spanned="1" table:number-rows-spanned="2" table:style-name="ce79">
            <text:p>58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7322" table:style-name="ce51">
            <text:p>17,322</text:p>
          </table:table-cell>
          <table:table-cell office:value-type="string" table:style-name="ce51">
            <text:p>-</text:p>
          </table:table-cell>
          <table:table-cell office:value-type="float" office:value="262226" table:style-name="ce51">
            <text:p>262,22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2000" table:style-name="ce51">
            <text:p>602,000</text:p>
          </table:table-cell>
          <table:covered-table-cell/>
          <table:covered-table-cell/>
          <table:covered-table-cell/>
          <table:table-cell office:value-type="float" office:value="319774" table:style-name="ce51">
            <text:p>319,77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30000" table:style-name="ce51">
            <text:p>3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3000" table:number-columns-spanned="1" table:number-rows-spanned="2" table:style-name="ce79">
            <text:p>23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66" table:style-name="ce51">
            <text:p>2,0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0" table:style-name="ce51">
            <text:p>30,000</text:p>
          </table:table-cell>
          <table:covered-table-cell/>
          <table:covered-table-cell/>
          <table:covered-table-cell/>
          <table:table-cell office:value-type="float" office:value="20934" table:style-name="ce51">
            <text:p>20,9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572000" table:style-name="ce51">
            <text:p>57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59000" table:number-columns-spanned="1" table:number-rows-spanned="2" table:style-name="ce79">
            <text:p>559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7322" table:style-name="ce51">
            <text:p>17,322</text:p>
          </table:table-cell>
          <table:table-cell office:value-type="string" table:style-name="ce51">
            <text:p>-</text:p>
          </table:table-cell>
          <table:table-cell office:value-type="float" office:value="260160" table:style-name="ce51">
            <text:p>260,16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72000" table:style-name="ce51">
            <text:p>572,000</text:p>
          </table:table-cell>
          <table:covered-table-cell/>
          <table:covered-table-cell/>
          <table:covered-table-cell/>
          <table:table-cell office:value-type="float" office:value="298840" table:style-name="ce51">
            <text:p>298,84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5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政風業務</text:p>
          </table:table-cell>
          <table:table-cell office:value-type="float" office:value="140000" table:style-name="ce51">
            <text:p>1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7000" table:number-columns-spanned="1" table:number-rows-spanned="2" table:style-name="ce79">
            <text:p>107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5" table:style-name="ce51">
            <text:p>10,0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style-name="ce51">
            <text:p>140,000</text:p>
          </table:table-cell>
          <table:covered-table-cell/>
          <table:covered-table-cell/>
          <table:covered-table-cell/>
          <table:table-cell office:value-type="float" office:value="96995" table:style-name="ce51">
            <text:p>96,9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15000" table:style-name="ce51">
            <text:p>1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000" table:number-columns-spanned="1" table:number-rows-spanned="2" table:style-name="ce79">
            <text:p>1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44" table:style-name="ce51">
            <text:p>2,0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00" table:style-name="ce51">
            <text:p>15,000</text:p>
          </table:table-cell>
          <table:covered-table-cell/>
          <table:covered-table-cell/>
          <table:covered-table-cell/>
          <table:table-cell office:value-type="float" office:value="9956" table:style-name="ce51">
            <text:p>9,95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25000" table:style-name="ce51">
            <text:p>12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5000" table:number-columns-spanned="1" table:number-rows-spanned="2" table:style-name="ce79">
            <text:p>9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961" table:style-name="ce51">
            <text:p>7,96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000" table:style-name="ce51">
            <text:p>125,000</text:p>
          </table:table-cell>
          <table:covered-table-cell/>
          <table:covered-table-cell/>
          <table:covered-table-cell/>
          <table:table-cell office:value-type="float" office:value="87039" table:style-name="ce51">
            <text:p>87,03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5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區公所業務</text:p>
          </table:table-cell>
          <table:table-cell office:value-type="float" office:value="114991000" table:style-name="ce51">
            <text:p>114,99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7843200" table:number-columns-spanned="1" table:number-rows-spanned="2" table:style-name="ce79">
            <text:p>67,843,2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1780268" table:style-name="ce51">
            <text:p>11,780,268</text:p>
          </table:table-cell>
          <table:table-cell office:value-type="string" table:style-name="ce51">
            <text:p>-</text:p>
          </table:table-cell>
          <table:table-cell office:value-type="float" office:value="11985520" table:style-name="ce51">
            <text:p>11,985,5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28103000" table:style-name="ce51">
            <text:p>-28,103,000</text:p>
          </table:table-cell>
          <table:table-cell office:value-type="float" office:value="169800" table:style-name="ce51">
            <text:p>169,800</text:p>
          </table:table-cell>
          <table:table-cell office:value-type="string" table:style-name="ce51">
            <text:p>-</text:p>
          </table:table-cell>
          <table:table-cell office:value-type="float" office:value="87057800" table:style-name="ce51">
            <text:p>87,057,800</text:p>
          </table:table-cell>
          <table:covered-table-cell/>
          <table:covered-table-cell/>
          <table:covered-table-cell/>
          <table:table-cell office:value-type="float" office:value="55857680" table:style-name="ce51">
            <text:p>55,857,680</text:p>
          </table:table-cell>
          <table:table-cell office:value-type="string" table:style-name="ce51">
            <text:p>-</text:p>
          </table:table-cell>
          <table:table-cell office:value-type="float" office:value="610000" table:style-name="ce51">
            <text:p>61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民政業務</text:p>
          </table:table-cell>
          <table:table-cell office:value-type="float" office:value="103973000" table:style-name="ce51">
            <text:p>103,97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8555200" table:number-columns-spanned="1" table:number-rows-spanned="2" table:style-name="ce79">
            <text:p>58,555,2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1628163" table:style-name="ce51">
            <text:p>11,628,163</text:p>
          </table:table-cell>
          <table:table-cell office:value-type="string" table:style-name="ce51">
            <text:p>-</text:p>
          </table:table-cell>
          <table:table-cell office:value-type="float" office:value="8075368" table:style-name="ce51">
            <text:p>8,075,3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29115000" table:style-name="ce51">
            <text:p>-29,115,000</text:p>
          </table:table-cell>
          <table:table-cell office:value-type="float" office:value="169800" table:style-name="ce51">
            <text:p>169,800</text:p>
          </table:table-cell>
          <table:table-cell office:value-type="string" table:style-name="ce51">
            <text:p>-</text:p>
          </table:table-cell>
          <table:table-cell office:value-type="float" office:value="75027800" table:style-name="ce51">
            <text:p>75,027,800</text:p>
          </table:table-cell>
          <table:covered-table-cell/>
          <table:covered-table-cell/>
          <table:covered-table-cell/>
          <table:table-cell office:value-type="float" office:value="50479832" table:style-name="ce51">
            <text:p>50,479,832</text:p>
          </table:table-cell>
          <table:table-cell office:value-type="string" table:style-name="ce51">
            <text:p>-</text:p>
          </table:table-cell>
          <table:table-cell office:value-type="float" office:value="610000" table:style-name="ce51">
            <text:p>61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1172000" table:style-name="ce51">
            <text:p>1,17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85000" table:number-columns-spanned="1" table:number-rows-spanned="2" table:style-name="ce79">
            <text:p>98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33652" table:style-name="ce51">
            <text:p>133,652</text:p>
          </table:table-cell>
          <table:table-cell office:value-type="string" table:style-name="ce51">
            <text:p>-</text:p>
          </table:table-cell>
          <table:table-cell office:value-type="float" office:value="120901" table:style-name="ce51">
            <text:p>120,9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72000" table:style-name="ce51">
            <text:p>1,172,000</text:p>
          </table:table-cell>
          <table:covered-table-cell/>
          <table:covered-table-cell/>
          <table:covered-table-cell/>
          <table:table-cell office:value-type="float" office:value="864099" table:style-name="ce51">
            <text:p>864,09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70833000" table:style-name="ce51">
            <text:p>70,83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3318200" table:number-columns-spanned="1" table:number-rows-spanned="2" table:style-name="ce79">
            <text:p>33,318,2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2341463" table:style-name="ce51">
            <text:p>2,341,463</text:p>
          </table:table-cell>
          <table:table-cell office:value-type="string" table:style-name="ce51">
            <text:p>-</text:p>
          </table:table-cell>
          <table:table-cell office:value-type="float" office:value="4186237" table:style-name="ce51">
            <text:p>4,186,23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31197000" table:style-name="ce51">
            <text:p>-31,197,000</text:p>
          </table:table-cell>
          <table:table-cell office:value-type="float" office:value="169800" table:style-name="ce51">
            <text:p>169,800</text:p>
          </table:table-cell>
          <table:table-cell office:value-type="string" table:style-name="ce51">
            <text:p>-</text:p>
          </table:table-cell>
          <table:table-cell office:value-type="float" office:value="39805800" table:style-name="ce51">
            <text:p>39,805,800</text:p>
          </table:table-cell>
          <table:covered-table-cell/>
          <table:covered-table-cell/>
          <table:covered-table-cell/>
          <table:table-cell office:value-type="float" office:value="29131963" table:style-name="ce51">
            <text:p>29,131,96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31968000" table:style-name="ce51">
            <text:p>31,96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252000" table:number-columns-spanned="1" table:number-rows-spanned="2" table:style-name="ce79">
            <text:p>24,25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9153048" table:style-name="ce51">
            <text:p>9,153,048</text:p>
          </table:table-cell>
          <table:table-cell office:value-type="string" table:style-name="ce51">
            <text:p>-</text:p>
          </table:table-cell>
          <table:table-cell office:value-type="float" office:value="3768230" table:style-name="ce51">
            <text:p>3,768,2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82000" table:style-name="ce51">
            <text:p>2,08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050000" table:style-name="ce51">
            <text:p>34,050,000</text:p>
          </table:table-cell>
          <table:covered-table-cell/>
          <table:covered-table-cell/>
          <table:covered-table-cell/>
          <table:table-cell office:value-type="float" office:value="20483770" table:style-name="ce51">
            <text:p>20,483,770</text:p>
          </table:table-cell>
          <table:table-cell office:value-type="string" table:style-name="ce51">
            <text:p>-</text:p>
          </table:table-cell>
          <table:table-cell office:value-type="float" office:value="610000" table:style-name="ce51">
            <text:p>61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經建業務</text:p>
          </table:table-cell>
          <table:table-cell office:value-type="float" office:value="9540000" table:style-name="ce51">
            <text:p>9,5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185000" table:number-columns-spanned="1" table:number-rows-spanned="2" table:style-name="ce79">
            <text:p>8,18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11534" table:style-name="ce51">
            <text:p>111,534</text:p>
          </table:table-cell>
          <table:table-cell office:value-type="string" table:style-name="ce51">
            <text:p>-</text:p>
          </table:table-cell>
          <table:table-cell office:value-type="float" office:value="3176807" table:style-name="ce51">
            <text:p>3,176,8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012000" table:style-name="ce51">
            <text:p>1,01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552000" table:style-name="ce51">
            <text:p>10,552,000</text:p>
          </table:table-cell>
          <table:covered-table-cell/>
          <table:covered-table-cell/>
          <table:covered-table-cell/>
          <table:table-cell office:value-type="float" office:value="5008193" table:style-name="ce51">
            <text:p>5,008,19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50000" table:style-name="ce51">
            <text:p>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000" table:number-columns-spanned="1" table:number-rows-spanned="2" table:style-name="ce79">
            <text:p>38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5198" table:style-name="ce51">
            <text:p>5,198</text:p>
          </table:table-cell>
          <table:table-cell office:value-type="string" table:style-name="ce51">
            <text:p>-</text:p>
          </table:table-cell>
          <table:table-cell office:value-type="float" office:value="12634" table:style-name="ce51">
            <text:p>12,6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covered-table-cell/>
          <table:table-cell office:value-type="float" office:value="25366" table:style-name="ce51">
            <text:p>25,36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9490000" table:style-name="ce51">
            <text:p>9,49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413000" table:number-columns-spanned="1" table:number-rows-spanned="2" table:style-name="ce79">
            <text:p>7,413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06336" table:style-name="ce51">
            <text:p>106,336</text:p>
          </table:table-cell>
          <table:table-cell office:value-type="string" table:style-name="ce51">
            <text:p>-</text:p>
          </table:table-cell>
          <table:table-cell office:value-type="float" office:value="3163288" table:style-name="ce51">
            <text:p>3,163,2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8000" table:style-name="ce51">
            <text:p>27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768000" table:style-name="ce51">
            <text:p>9,768,000</text:p>
          </table:table-cell>
          <table:covered-table-cell/>
          <table:covered-table-cell/>
          <table:covered-table-cell/>
          <table:table-cell office:value-type="float" office:value="4249712" table:style-name="ce51">
            <text:p>4,249,71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34000" table:number-columns-spanned="1" table:number-rows-spanned="2" table:style-name="ce79">
            <text:p>73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85" table:style-name="ce51">
            <text:p>8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734000" table:style-name="ce51">
            <text:p>73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34000" table:style-name="ce51">
            <text:p>734,000</text:p>
          </table:table-cell>
          <table:covered-table-cell/>
          <table:covered-table-cell/>
          <table:covered-table-cell/>
          <table:table-cell office:value-type="float" office:value="733115" table:style-name="ce51">
            <text:p>733,11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人文業務</text:p>
          </table:table-cell>
          <table:table-cell office:value-type="float" office:value="1478000" table:style-name="ce51">
            <text:p>1,47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03000" table:number-columns-spanned="1" table:number-rows-spanned="2" table:style-name="ce79">
            <text:p>1,103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0571" table:style-name="ce51">
            <text:p>40,571</text:p>
          </table:table-cell>
          <table:table-cell office:value-type="string" table:style-name="ce51">
            <text:p>-</text:p>
          </table:table-cell>
          <table:table-cell office:value-type="float" office:value="733345" table:style-name="ce51">
            <text:p>733,3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78000" table:style-name="ce51">
            <text:p>1,478,000</text:p>
          </table:table-cell>
          <table:covered-table-cell/>
          <table:covered-table-cell/>
          <table:covered-table-cell/>
          <table:table-cell office:value-type="float" office:value="369655" table:style-name="ce51">
            <text:p>369,65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50000" table:style-name="ce51">
            <text:p>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2000" table:number-columns-spanned="1" table:number-rows-spanned="2" table:style-name="ce79">
            <text:p>4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7320" table:style-name="ce51">
            <text:p>7,320</text:p>
          </table:table-cell>
          <table:table-cell office:value-type="string" table:style-name="ce51">
            <text:p>-</text:p>
          </table:table-cell>
          <table:table-cell office:value-type="float" office:value="30685" table:style-name="ce51">
            <text:p>30,6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covered-table-cell/>
          <table:table-cell office:value-type="float" office:value="11315" table:style-name="ce51">
            <text:p>11,31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348000" table:style-name="ce51">
            <text:p>1,34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4000" table:number-columns-spanned="1" table:number-rows-spanned="2" table:style-name="ce79">
            <text:p>1,00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3251" table:style-name="ce51">
            <text:p>33,251</text:p>
          </table:table-cell>
          <table:table-cell office:value-type="string" table:style-name="ce51">
            <text:p>-</text:p>
          </table:table-cell>
          <table:table-cell office:value-type="float" office:value="648660" table:style-name="ce51">
            <text:p>648,66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48000" table:style-name="ce51">
            <text:p>1,348,000</text:p>
          </table:table-cell>
          <table:covered-table-cell/>
          <table:covered-table-cell/>
          <table:covered-table-cell/>
          <table:table-cell office:value-type="float" office:value="355340" table:style-name="ce51">
            <text:p>355,34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80000" table:style-name="ce51">
            <text:p>8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7000" table:number-columns-spanned="1" table:number-rows-spanned="2" table:style-name="ce79">
            <text:p>57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000" table:style-name="ce51">
            <text:p>5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000" table:style-name="ce51">
            <text:p>80,000</text:p>
          </table:table-cell>
          <table:covered-table-cell/>
          <table:covered-table-cell/>
          <table:covered-table-cell/>
          <table:table-cell office:value-type="float" office:value="3000" table:style-name="ce51">
            <text:p>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79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第一預備金</text:p>
          </table:table-cell>
          <table:table-cell office:value-type="float" office:value="250000" table:style-name="ce51">
            <text:p>250,000</text:p>
          </table:table-cell>
          <table:table-cell office:value-type="float" office:value="-70000" table:style-name="ce51">
            <text:p>-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0000" table:style-name="ce51">
            <text:p>18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第一預備金</text:p>
          </table:table-cell>
          <table:table-cell office:value-type="float" office:value="250000" table:style-name="ce51">
            <text:p>250,000</text:p>
          </table:table-cell>
          <table:table-cell office:value-type="float" office:value="-70000" table:style-name="ce51">
            <text:p>-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0000" table:style-name="ce51">
            <text:p>18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9</text:p>
          </table:table-cell>
          <table:table-cell office:value-type="string" table:number-columns-spanned="1" table:number-rows-spanned="2" table:style-name="ce81">
            <text:p>　　預備金</text:p>
          </table:table-cell>
          <table:table-cell office:value-type="float" office:value="250000" table:style-name="ce51">
            <text:p>250,000</text:p>
          </table:table-cell>
          <table:table-cell office:value-type="float" office:value="-70000" table:style-name="ce51">
            <text:p>-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0000" table:style-name="ce51">
            <text:p>18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1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農林管理業務</text:p>
          </table:table-cell>
          <table:table-cell office:value-type="float" office:value="8734000" table:style-name="ce51">
            <text:p>8,73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198000" table:number-columns-spanned="1" table:number-rows-spanned="2" table:style-name="ce79">
            <text:p>4,198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06556" table:style-name="ce51">
            <text:p>106,556</text:p>
          </table:table-cell>
          <table:table-cell office:value-type="string" table:style-name="ce51">
            <text:p>-</text:p>
          </table:table-cell>
          <table:table-cell office:value-type="float" office:value="1881129" table:style-name="ce51">
            <text:p>1,881,12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31000" table:style-name="ce51">
            <text:p>1,33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65000" table:style-name="ce51">
            <text:p>10,065,000</text:p>
          </table:table-cell>
          <table:covered-table-cell/>
          <table:covered-table-cell/>
          <table:covered-table-cell/>
          <table:table-cell office:value-type="float" office:value="2316871" table:style-name="ce51">
            <text:p>2,316,87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農林管理業務</text:p>
          </table:table-cell>
          <table:table-cell office:value-type="float" office:value="8734000" table:style-name="ce51">
            <text:p>8,73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198000" table:number-columns-spanned="1" table:number-rows-spanned="2" table:style-name="ce79">
            <text:p>4,198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06556" table:style-name="ce51">
            <text:p>106,556</text:p>
          </table:table-cell>
          <table:table-cell office:value-type="string" table:style-name="ce51">
            <text:p>-</text:p>
          </table:table-cell>
          <table:table-cell office:value-type="float" office:value="1881129" table:style-name="ce51">
            <text:p>1,881,12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31000" table:style-name="ce51">
            <text:p>1,33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65000" table:style-name="ce51">
            <text:p>10,065,000</text:p>
          </table:table-cell>
          <table:covered-table-cell/>
          <table:covered-table-cell/>
          <table:covered-table-cell/>
          <table:table-cell office:value-type="float" office:value="2316871" table:style-name="ce51">
            <text:p>2,316,87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60000" table:style-name="ce51">
            <text:p>6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5000" table:number-columns-spanned="1" table:number-rows-spanned="2" table:style-name="ce79">
            <text:p>4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9234" table:style-name="ce51">
            <text:p>9,234</text:p>
          </table:table-cell>
          <table:table-cell office:value-type="string" table:style-name="ce51">
            <text:p>-</text:p>
          </table:table-cell>
          <table:table-cell office:value-type="float" office:value="30653" table:style-name="ce51">
            <text:p>30,65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0" table:style-name="ce51">
            <text:p>60,000</text:p>
          </table:table-cell>
          <table:covered-table-cell/>
          <table:covered-table-cell/>
          <table:covered-table-cell/>
          <table:table-cell office:value-type="float" office:value="14347" table:style-name="ce51">
            <text:p>14,34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8248000" table:style-name="ce51">
            <text:p>8,24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697000" table:number-columns-spanned="1" table:number-rows-spanned="2" table:style-name="ce79">
            <text:p>3,697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926" table:style-name="ce51">
            <text:p>1,926</text:p>
          </table:table-cell>
          <table:table-cell office:value-type="string" table:style-name="ce51">
            <text:p>-</text:p>
          </table:table-cell>
          <table:table-cell office:value-type="float" office:value="1609872" table:style-name="ce51">
            <text:p>1,609,8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86000" table:style-name="ce51">
            <text:p>98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234000" table:style-name="ce51">
            <text:p>9,234,000</text:p>
          </table:table-cell>
          <table:covered-table-cell/>
          <table:covered-table-cell/>
          <table:covered-table-cell/>
          <table:table-cell office:value-type="float" office:value="2087128" table:style-name="ce51">
            <text:p>2,087,12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426000" table:style-name="ce51">
            <text:p>42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56000" table:number-columns-spanned="1" table:number-rows-spanned="2" table:style-name="ce79">
            <text:p>456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95396" table:style-name="ce51">
            <text:p>95,396</text:p>
          </table:table-cell>
          <table:table-cell office:value-type="string" table:style-name="ce51">
            <text:p>-</text:p>
          </table:table-cell>
          <table:table-cell office:value-type="float" office:value="240604" table:style-name="ce51">
            <text:p>240,6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45000" table:style-name="ce51">
            <text:p>34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71000" table:style-name="ce51">
            <text:p>771,000</text:p>
          </table:table-cell>
          <table:covered-table-cell/>
          <table:covered-table-cell/>
          <table:covered-table-cell/>
          <table:table-cell office:value-type="float" office:value="215396" table:style-name="ce51">
            <text:p>215,39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社政業務</text:p>
          </table:table-cell>
          <table:table-cell office:value-type="float" office:value="39570000" table:style-name="ce51">
            <text:p>39,5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9549000" table:number-columns-spanned="1" table:number-rows-spanned="2" table:style-name="ce79">
            <text:p>39,549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575815" table:style-name="ce51">
            <text:p>1,575,815</text:p>
          </table:table-cell>
          <table:table-cell office:value-type="string" table:style-name="ce51">
            <text:p>-</text:p>
          </table:table-cell>
          <table:table-cell office:value-type="float" office:value="28660794" table:style-name="ce51">
            <text:p>28,660,7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770000" table:style-name="ce51">
            <text:p>1,770,000</text:p>
          </table:table-cell>
          <table:table-cell office:value-type="float" office:value="45000" table:style-name="ce51">
            <text:p>45,000</text:p>
          </table:table-cell>
          <table:table-cell office:value-type="string" table:style-name="ce51">
            <text:p>-</text:p>
          </table:table-cell>
          <table:table-cell office:value-type="float" office:value="41385000" table:style-name="ce51">
            <text:p>41,385,000</text:p>
          </table:table-cell>
          <table:covered-table-cell/>
          <table:covered-table-cell/>
          <table:covered-table-cell/>
          <table:table-cell office:value-type="float" office:value="10888206" table:style-name="ce51">
            <text:p>10,888,206</text:p>
          </table:table-cell>
          <table:table-cell office:value-type="string" table:style-name="ce51">
            <text:p>-</text:p>
          </table:table-cell>
          <table:table-cell office:value-type="float" office:value="13584000" table:style-name="ce51">
            <text:p>13,584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社會福利</text:p>
          </table:table-cell>
          <table:table-cell office:value-type="float" office:value="39570000" table:style-name="ce51">
            <text:p>39,5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9549000" table:number-columns-spanned="1" table:number-rows-spanned="2" table:style-name="ce79">
            <text:p>39,549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575815" table:style-name="ce51">
            <text:p>1,575,815</text:p>
          </table:table-cell>
          <table:table-cell office:value-type="string" table:style-name="ce51">
            <text:p>-</text:p>
          </table:table-cell>
          <table:table-cell office:value-type="float" office:value="28660794" table:style-name="ce51">
            <text:p>28,660,7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770000" table:style-name="ce51">
            <text:p>1,770,000</text:p>
          </table:table-cell>
          <table:table-cell office:value-type="float" office:value="45000" table:style-name="ce51">
            <text:p>45,000</text:p>
          </table:table-cell>
          <table:table-cell office:value-type="string" table:style-name="ce51">
            <text:p>-</text:p>
          </table:table-cell>
          <table:table-cell office:value-type="float" office:value="41385000" table:style-name="ce51">
            <text:p>41,385,000</text:p>
          </table:table-cell>
          <table:covered-table-cell/>
          <table:covered-table-cell/>
          <table:covered-table-cell/>
          <table:table-cell office:value-type="float" office:value="10888206" table:style-name="ce51">
            <text:p>10,888,206</text:p>
          </table:table-cell>
          <table:table-cell office:value-type="string" table:style-name="ce51">
            <text:p>-</text:p>
          </table:table-cell>
          <table:table-cell office:value-type="float" office:value="13584000" table:style-name="ce51">
            <text:p>13,584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1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社會福利</text:p>
          </table:table-cell>
          <table:table-cell office:value-type="float" office:value="39570000" table:style-name="ce51">
            <text:p>39,5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9549000" table:number-columns-spanned="1" table:number-rows-spanned="2" table:style-name="ce79">
            <text:p>39,549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575815" table:style-name="ce51">
            <text:p>1,575,815</text:p>
          </table:table-cell>
          <table:table-cell office:value-type="string" table:style-name="ce51">
            <text:p>-</text:p>
          </table:table-cell>
          <table:table-cell office:value-type="float" office:value="28660794" table:style-name="ce51">
            <text:p>28,660,7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770000" table:style-name="ce51">
            <text:p>1,770,000</text:p>
          </table:table-cell>
          <table:table-cell office:value-type="float" office:value="45000" table:style-name="ce51">
            <text:p>45,000</text:p>
          </table:table-cell>
          <table:table-cell office:value-type="string" table:style-name="ce51">
            <text:p>-</text:p>
          </table:table-cell>
          <table:table-cell office:value-type="float" office:value="41385000" table:style-name="ce51">
            <text:p>41,385,000</text:p>
          </table:table-cell>
          <table:covered-table-cell/>
          <table:covered-table-cell/>
          <table:covered-table-cell/>
          <table:table-cell office:value-type="float" office:value="10888206" table:style-name="ce51">
            <text:p>10,888,206</text:p>
          </table:table-cell>
          <table:table-cell office:value-type="string" table:style-name="ce51">
            <text:p>-</text:p>
          </table:table-cell>
          <table:table-cell office:value-type="float" office:value="13584000" table:style-name="ce51">
            <text:p>13,584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600000" table:style-name="ce51">
            <text:p>60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00" table:number-columns-spanned="1" table:number-rows-spanned="2" table:style-name="ce79">
            <text:p>60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1567" table:style-name="ce51">
            <text:p>41,567</text:p>
          </table:table-cell>
          <table:table-cell office:value-type="string" table:style-name="ce51">
            <text:p>-</text:p>
          </table:table-cell>
          <table:table-cell office:value-type="float" office:value="113675" table:style-name="ce51">
            <text:p>113,6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00" table:style-name="ce51">
            <text:p>600,000</text:p>
          </table:table-cell>
          <table:covered-table-cell/>
          <table:covered-table-cell/>
          <table:covered-table-cell/>
          <table:table-cell office:value-type="float" office:value="486325" table:style-name="ce51">
            <text:p>486,32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7092000" table:style-name="ce51">
            <text:p>7,09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191000" table:number-columns-spanned="1" table:number-rows-spanned="2" table:style-name="ce79">
            <text:p>7,191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583248" table:style-name="ce51">
            <text:p>583,248</text:p>
          </table:table-cell>
          <table:table-cell office:value-type="string" table:style-name="ce51">
            <text:p>-</text:p>
          </table:table-cell>
          <table:table-cell office:value-type="float" office:value="3298189" table:style-name="ce51">
            <text:p>3,298,1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" table:style-name="ce51">
            <text:p>120,000</text:p>
          </table:table-cell>
          <table:table-cell office:value-type="float" office:value="45000" table:style-name="ce51">
            <text:p>45,000</text:p>
          </table:table-cell>
          <table:table-cell office:value-type="string" table:style-name="ce51">
            <text:p>-</text:p>
          </table:table-cell>
          <table:table-cell office:value-type="float" office:value="7257000" table:style-name="ce51">
            <text:p>7,257,000</text:p>
          </table:table-cell>
          <table:covered-table-cell/>
          <table:covered-table-cell/>
          <table:covered-table-cell/>
          <table:table-cell office:value-type="float" office:value="3892811" table:style-name="ce51">
            <text:p>3,892,81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31878000" table:style-name="ce51">
            <text:p>31,87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1758000" table:number-columns-spanned="1" table:number-rows-spanned="2" table:style-name="ce79">
            <text:p>31,758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951000" table:style-name="ce51">
            <text:p>951,000</text:p>
          </table:table-cell>
          <table:table-cell office:value-type="string" table:style-name="ce51">
            <text:p>-</text:p>
          </table:table-cell>
          <table:table-cell office:value-type="float" office:value="25248930" table:style-name="ce51">
            <text:p>25,248,9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650000" table:style-name="ce51">
            <text:p>1,6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3528000" table:style-name="ce51">
            <text:p>33,528,000</text:p>
          </table:table-cell>
          <table:covered-table-cell/>
          <table:covered-table-cell/>
          <table:covered-table-cell/>
          <table:table-cell office:value-type="float" office:value="6509070" table:style-name="ce51">
            <text:p>6,509,070</text:p>
          </table:table-cell>
          <table:table-cell office:value-type="string" table:style-name="ce51">
            <text:p>-</text:p>
          </table:table-cell>
          <table:table-cell office:value-type="float" office:value="13584000" table:style-name="ce51">
            <text:p>13,584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經常門合計</text:p>
          </table:table-cell>
          <table:table-cell office:value-type="float" office:value="231106000" table:style-name="ce51">
            <text:p>231,106,000</text:p>
          </table:table-cell>
          <table:table-cell office:value-type="float" office:value="-70000" table:style-name="ce51">
            <text:p>-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71357200" table:number-columns-spanned="1" table:number-rows-spanned="2" table:style-name="ce79">
            <text:p>171,357,2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7910629" table:style-name="ce51">
            <text:p>17,910,629</text:p>
          </table:table-cell>
          <table:table-cell office:value-type="string" table:style-name="ce51">
            <text:p>-</text:p>
          </table:table-cell>
          <table:table-cell office:value-type="float" office:value="50722956" table:style-name="ce51">
            <text:p>50,722,9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25342000" table:style-name="ce51">
            <text:p>-25,342,000</text:p>
          </table:table-cell>
          <table:table-cell office:value-type="float" office:value="214800" table:style-name="ce51">
            <text:p>214,800</text:p>
          </table:table-cell>
          <table:table-cell office:value-type="string" table:style-name="ce51">
            <text:p>-</text:p>
          </table:table-cell>
          <table:table-cell office:value-type="float" office:value="205908800" table:style-name="ce51">
            <text:p>205,908,800</text:p>
          </table:table-cell>
          <table:covered-table-cell/>
          <table:covered-table-cell/>
          <table:covered-table-cell/>
          <table:table-cell office:value-type="float" office:value="120634244" table:style-name="ce51">
            <text:p>120,634,244</text:p>
          </table:table-cell>
          <table:table-cell office:value-type="string" table:style-name="ce51">
            <text:p>-</text:p>
          </table:table-cell>
          <table:table-cell office:value-type="float" office:value="14194000" table:style-name="ce51">
            <text:p>14,194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9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一般建築及設備</text:p>
          </table:table-cell>
          <table:table-cell office:value-type="float" office:value="78235000" table:style-name="ce51">
            <text:p>78,235,000</text:p>
          </table:table-cell>
          <table:table-cell office:value-type="float" office:value="70000" table:style-name="ce51">
            <text:p>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6480000" table:number-columns-spanned="1" table:number-rows-spanned="2" table:style-name="ce79">
            <text:p>46,48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256120" table:style-name="ce51">
            <text:p>256,120</text:p>
          </table:table-cell>
          <table:table-cell office:value-type="string" table:style-name="ce51">
            <text:p>-</text:p>
          </table:table-cell>
          <table:table-cell office:value-type="float" office:value="39799136" table:style-name="ce51">
            <text:p>39,799,1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4985000" table:style-name="ce51">
            <text:p>34,985,000</text:p>
          </table:table-cell>
          <table:table-cell office:value-type="float" office:value="40000" table:style-name="ce51">
            <text:p>40,000</text:p>
          </table:table-cell>
          <table:table-cell office:value-type="string" table:style-name="ce51">
            <text:p>-</text:p>
          </table:table-cell>
          <table:table-cell office:value-type="float" office:value="113330000" table:style-name="ce51">
            <text:p>113,330,000</text:p>
          </table:table-cell>
          <table:covered-table-cell/>
          <table:covered-table-cell/>
          <table:covered-table-cell/>
          <table:table-cell office:value-type="float" office:value="6680864" table:style-name="ce51">
            <text:p>6,680,86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一般建築及設備</text:p>
          </table:table-cell>
          <table:table-cell office:value-type="float" office:value="78235000" table:style-name="ce51">
            <text:p>78,235,000</text:p>
          </table:table-cell>
          <table:table-cell office:value-type="float" office:value="70000" table:style-name="ce51">
            <text:p>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6480000" table:number-columns-spanned="1" table:number-rows-spanned="2" table:style-name="ce79">
            <text:p>46,48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256120" table:style-name="ce51">
            <text:p>256,120</text:p>
          </table:table-cell>
          <table:table-cell office:value-type="string" table:style-name="ce51">
            <text:p>-</text:p>
          </table:table-cell>
          <table:table-cell office:value-type="float" office:value="39799136" table:style-name="ce51">
            <text:p>39,799,1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4985000" table:style-name="ce51">
            <text:p>34,985,000</text:p>
          </table:table-cell>
          <table:table-cell office:value-type="float" office:value="40000" table:style-name="ce51">
            <text:p>40,000</text:p>
          </table:table-cell>
          <table:table-cell office:value-type="string" table:style-name="ce51">
            <text:p>-</text:p>
          </table:table-cell>
          <table:table-cell office:value-type="float" office:value="113330000" table:style-name="ce51">
            <text:p>113,330,000</text:p>
          </table:table-cell>
          <table:covered-table-cell/>
          <table:covered-table-cell/>
          <table:covered-table-cell/>
          <table:table-cell office:value-type="float" office:value="6680864" table:style-name="ce51">
            <text:p>6,680,86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81">
            <text:p>　　設備及投資</text:p>
          </table:table-cell>
          <table:table-cell office:value-type="float" office:value="76204000" table:style-name="ce51">
            <text:p>76,204,000</text:p>
          </table:table-cell>
          <table:table-cell office:value-type="float" office:value="70000" table:style-name="ce51">
            <text:p>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4449000" table:number-columns-spanned="1" table:number-rows-spanned="2" table:style-name="ce79">
            <text:p>44,449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56120" table:style-name="ce51">
            <text:p>56,120</text:p>
          </table:table-cell>
          <table:table-cell office:value-type="string" table:style-name="ce51">
            <text:p>-</text:p>
          </table:table-cell>
          <table:table-cell office:value-type="float" office:value="39581712" table:style-name="ce51">
            <text:p>39,581,7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4985000" table:style-name="ce51">
            <text:p>34,985,000</text:p>
          </table:table-cell>
          <table:table-cell office:value-type="float" office:value="40000" table:style-name="ce51">
            <text:p>40,000</text:p>
          </table:table-cell>
          <table:table-cell office:value-type="string" table:style-name="ce51">
            <text:p>-</text:p>
          </table:table-cell>
          <table:table-cell office:value-type="float" office:value="111299000" table:style-name="ce51">
            <text:p>111,299,000</text:p>
          </table:table-cell>
          <table:covered-table-cell/>
          <table:covered-table-cell/>
          <table:covered-table-cell/>
          <table:table-cell office:value-type="float" office:value="4867288" table:style-name="ce51">
            <text:p>4,867,28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2031000" table:style-name="ce51">
            <text:p>2,03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31000" table:number-columns-spanned="1" table:number-rows-spanned="2" table:style-name="ce79">
            <text:p>2,031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200000" table:style-name="ce51">
            <text:p>200,000</text:p>
          </table:table-cell>
          <table:table-cell office:value-type="string" table:style-name="ce51">
            <text:p>-</text:p>
          </table:table-cell>
          <table:table-cell office:value-type="float" office:value="217424" table:style-name="ce51">
            <text:p>217,4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31000" table:style-name="ce51">
            <text:p>2,031,000</text:p>
          </table:table-cell>
          <table:covered-table-cell/>
          <table:covered-table-cell/>
          <table:covered-table-cell/>
          <table:table-cell office:value-type="float" office:value="1813576" table:style-name="ce51">
            <text:p>1,813,57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資本門合計</text:p>
          </table:table-cell>
          <table:table-cell office:value-type="float" office:value="78235000" table:style-name="ce51">
            <text:p>78,235,000</text:p>
          </table:table-cell>
          <table:table-cell office:value-type="float" office:value="70000" table:style-name="ce51">
            <text:p>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6480000" table:number-columns-spanned="1" table:number-rows-spanned="2" table:style-name="ce79">
            <text:p>46,48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256120" table:style-name="ce51">
            <text:p>256,120</text:p>
          </table:table-cell>
          <table:table-cell office:value-type="string" table:style-name="ce51">
            <text:p>-</text:p>
          </table:table-cell>
          <table:table-cell office:value-type="float" office:value="39799136" table:style-name="ce51">
            <text:p>39,799,1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4985000" table:style-name="ce51">
            <text:p>34,985,000</text:p>
          </table:table-cell>
          <table:table-cell office:value-type="float" office:value="40000" table:style-name="ce51">
            <text:p>40,000</text:p>
          </table:table-cell>
          <table:table-cell office:value-type="string" table:style-name="ce51">
            <text:p>-</text:p>
          </table:table-cell>
          <table:table-cell office:value-type="float" office:value="113330000" table:style-name="ce51">
            <text:p>113,330,000</text:p>
          </table:table-cell>
          <table:covered-table-cell/>
          <table:covered-table-cell/>
          <table:covered-table-cell/>
          <table:table-cell office:value-type="float" office:value="6680864" table:style-name="ce51">
            <text:p>6,680,86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經資門合計</text:p>
          </table:table-cell>
          <table:table-cell office:value-type="float" office:value="309341000" table:style-name="ce51">
            <text:p>309,34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7837200" table:number-columns-spanned="1" table:number-rows-spanned="2" table:style-name="ce79">
            <text:p>217,837,2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8166749" table:style-name="ce51">
            <text:p>18,166,749</text:p>
          </table:table-cell>
          <table:table-cell office:value-type="string" table:style-name="ce51">
            <text:p>-</text:p>
          </table:table-cell>
          <table:table-cell office:value-type="float" office:value="90522092" table:style-name="ce51">
            <text:p>90,522,09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643000" table:style-name="ce51">
            <text:p>9,643,000</text:p>
          </table:table-cell>
          <table:table-cell office:value-type="float" office:value="254800" table:style-name="ce51">
            <text:p>254,800</text:p>
          </table:table-cell>
          <table:table-cell office:value-type="string" table:style-name="ce51">
            <text:p>-</text:p>
          </table:table-cell>
          <table:table-cell office:value-type="float" office:value="319238800" table:style-name="ce51">
            <text:p>319,238,800</text:p>
          </table:table-cell>
          <table:covered-table-cell/>
          <table:covered-table-cell/>
          <table:covered-table-cell/>
          <table:table-cell office:value-type="float" office:value="127315108" table:style-name="ce51">
            <text:p>127,315,108</text:p>
          </table:table-cell>
          <table:table-cell office:value-type="string" table:style-name="ce51">
            <text:p>-</text:p>
          </table:table-cell>
          <table:table-cell office:value-type="float" office:value="14194000" table:style-name="ce51">
            <text:p>14,194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公務人員退休給付</text:p>
          </table:table-cell>
          <table:table-cell office:value-type="float" office:value="9928116" table:style-name="ce51">
            <text:p>9,928,1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928116" table:number-columns-spanned="1" table:number-rows-spanned="2" table:style-name="ce79">
            <text:p>9,928,116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928116" table:style-name="ce51">
            <text:p>9,928,116</text:p>
          </table:table-cell>
          <table:covered-table-cell/>
          <table:covered-table-cell/>
          <table:covered-table-cell/>
          <table:table-cell office:value-type="float" office:value="9928116" table:style-name="ce51">
            <text:p>9,928,1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公務人員退休給付</text:p>
          </table:table-cell>
          <table:table-cell office:value-type="float" office:value="9928116" table:style-name="ce51">
            <text:p>9,928,1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928116" table:number-columns-spanned="1" table:number-rows-spanned="2" table:style-name="ce79">
            <text:p>9,928,116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928116" table:style-name="ce51">
            <text:p>9,928,116</text:p>
          </table:table-cell>
          <table:covered-table-cell/>
          <table:covered-table-cell/>
          <table:covered-table-cell/>
          <table:table-cell office:value-type="float" office:value="9928116" table:style-name="ce51">
            <text:p>9,928,1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9928116" table:style-name="ce51">
            <text:p>9,928,1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928116" table:number-columns-spanned="1" table:number-rows-spanned="2" table:style-name="ce79">
            <text:p>9,928,116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928116" table:style-name="ce51">
            <text:p>9,928,116</text:p>
          </table:table-cell>
          <table:covered-table-cell/>
          <table:covered-table-cell/>
          <table:covered-table-cell/>
          <table:table-cell office:value-type="float" office:value="9928116" table:style-name="ce51">
            <text:p>9,928,1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公務人員撫卹給付</text:p>
          </table:table-cell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number-columns-spanned="1" table:number-rows-spanned="2" table:style-name="ce79">
            <text:p>386,444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style-name="ce51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公務人員撫卹給付</text:p>
          </table:table-cell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number-columns-spanned="1" table:number-rows-spanned="2" table:style-name="ce79">
            <text:p>386,444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style-name="ce51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number-columns-spanned="1" table:number-rows-spanned="2" table:style-name="ce79">
            <text:p>386,444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style-name="ce51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公務人員各項補助</text:p>
          </table:table-cell>
          <table:table-cell office:value-type="float" office:value="658600" table:style-name="ce51">
            <text:p>658,6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58600" table:number-columns-spanned="1" table:number-rows-spanned="2" table:style-name="ce79">
            <text:p>658,6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58600" table:style-name="ce51">
            <text:p>658,600</text:p>
          </table:table-cell>
          <table:covered-table-cell/>
          <table:covered-table-cell/>
          <table:covered-table-cell/>
          <table:table-cell office:value-type="float" office:value="658600" table:style-name="ce51">
            <text:p>658,6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公務人員各項補助</text:p>
          </table:table-cell>
          <table:table-cell office:value-type="float" office:value="658600" table:style-name="ce51">
            <text:p>658,6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58600" table:number-columns-spanned="1" table:number-rows-spanned="2" table:style-name="ce79">
            <text:p>658,6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58600" table:style-name="ce51">
            <text:p>658,600</text:p>
          </table:table-cell>
          <table:covered-table-cell/>
          <table:covered-table-cell/>
          <table:covered-table-cell/>
          <table:table-cell office:value-type="float" office:value="658600" table:style-name="ce51">
            <text:p>658,6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658600" table:style-name="ce51">
            <text:p>658,6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58600" table:number-columns-spanned="1" table:number-rows-spanned="2" table:style-name="ce79">
            <text:p>658,6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58600" table:style-name="ce51">
            <text:p>658,600</text:p>
          </table:table-cell>
          <table:covered-table-cell/>
          <table:covered-table-cell/>
          <table:covered-table-cell/>
          <table:table-cell office:value-type="float" office:value="658600" table:style-name="ce51">
            <text:p>658,6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統籌科目合計</text:p>
          </table:table-cell>
          <table:table-cell office:value-type="float" office:value="10973160" table:style-name="ce51">
            <text:p>10,973,1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973160" table:number-columns-spanned="1" table:number-rows-spanned="2" table:style-name="ce79">
            <text:p>10,973,16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973160" table:style-name="ce51">
            <text:p>10,973,160</text:p>
          </table:table-cell>
          <table:covered-table-cell/>
          <table:covered-table-cell/>
          <table:covered-table-cell/>
          <table:table-cell office:value-type="float" office:value="10973160" table:style-name="ce51">
            <text:p>10,973,1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總計</text:p>
          </table:table-cell>
          <table:table-cell office:value-type="float" office:value="320314160" table:style-name="ce51">
            <text:p>320,314,1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28810360" table:number-columns-spanned="1" table:number-rows-spanned="2" table:style-name="ce79">
            <text:p>228,810,36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8166749" table:style-name="ce51">
            <text:p>18,166,749</text:p>
          </table:table-cell>
          <table:table-cell office:value-type="string" table:style-name="ce51">
            <text:p>-</text:p>
          </table:table-cell>
          <table:table-cell office:value-type="float" office:value="90522092" table:style-name="ce51">
            <text:p>90,522,09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643000" table:style-name="ce51">
            <text:p>9,643,000</text:p>
          </table:table-cell>
          <table:table-cell office:value-type="float" office:value="254800" table:style-name="ce51">
            <text:p>254,800</text:p>
          </table:table-cell>
          <table:table-cell office:value-type="string" table:style-name="ce51">
            <text:p>-</text:p>
          </table:table-cell>
          <table:table-cell office:value-type="float" office:value="330211960" table:style-name="ce51">
            <text:p>330,211,960</text:p>
          </table:table-cell>
          <table:covered-table-cell/>
          <table:covered-table-cell/>
          <table:covered-table-cell/>
          <table:table-cell office:value-type="float" office:value="138288268" table:style-name="ce51">
            <text:p>138,288,268</text:p>
          </table:table-cell>
          <table:table-cell office:value-type="string" table:style-name="ce51">
            <text:p>-</text:p>
          </table:table-cell>
          <table:table-cell office:value-type="float" office:value="14194000" table:style-name="ce51">
            <text:p>14,194,000</text:p>
          </table:table-cell>
          <table:table-cell table:number-columns-repeated="16369"/>
        </table:table-row>
        <table:table-row table:number-rows-repeated="1048450" table:style-name="ro3">
          <table:table-cell table:number-columns-repeated="16384"/>
        </table:table-row>
        <table:named-expressions>
          <table:named-range table:name="Print_Area" table:cell-range-address="經費類累計表.$A$1:經費類累計表.$O$126" table:base-cell-address="經費類累計表.$A$1"/>
          <table:named-expression table:name="Print_Titles" table:expression="of:=[經費類累計表.$A:.$A]~[經費類累計表.$1:.$2]" table:base-cell-address="歲入類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0" number:min-integer-digits="2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_27506__20837__39006__29694__37329__20986__32013__34920_" style:display-name="一般_歲入類現金出納表" style:family="table-cell" style:data-style-name="N0">
      <style:text-properties fo:font-size="10pt" style:font-size-asian="10pt" style:font-size-complex="10pt"/>
    </style:style>
    <style:style style:name="_19968__33324___32147__36027__39006__29694__37329__20986__32013__34920_" style:display-name="一般_經費類現金出納表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3">歲入類平衡表</text:span></text:p>
          <text:p><text:span text:style-name="T4">中華民國103年9月30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3/10/9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7">歲入類現金出納表</text:span></text:p>
          <text:p><text:span text:style-name="T8">中華民國103年9月1日起至103年9月30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3/10/9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后里區公所</text:span></text:p>
          <text:p><text:span text:style-name="T11">歲入累計表</text:span></text:p>
          <text:p><text:span text:style-name="T13">中華民國103年9月1日起至103年9月30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3/10/9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5">臺中市后里區公所</text:span></text:p>
          <text:p><text:span text:style-name="T17">經費類平衡表</text:span></text:p>
          <text:p><text:span text:style-name="T18">中華民國103年9月30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3/10/9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后里區公所</text:span></text:p>
          <text:p><text:span text:style-name="T21">經費類現金出納表</text:span></text:p>
          <text:p><text:span text:style-name="T22">中華民國103年9月1日起至103年9月30日止</text:span><text:span text:style-name="T22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共</text:span><text:span text:style-name="T20"><text:page-count>99</text:page-count></text:span><text:span text:style-name="T20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3/10/9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4">臺中市后里區公所</text:span></text:p>
          <text:p><text:span text:style-name="T25">經費累計表</text:span></text:p>
          <text:p><text:span text:style-name="T26">中華民國103年9月1日起至103年9月30日止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3/10/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user</dc:creator>
    <meta:creation-date>2000-09-07T03:35:22Z</meta:creation-date>
    <dc:date>2019-04-25T06:46:24Z</dc:date>
    <meta:print-date>2014-10-09T08:41:45Z</meta:print-date>
  </office:meta>
</office:document-meta>
</file>