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_27506__20837__39006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_27506__20837__39006__29694__37329__20986__32013__34920_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_27506__2083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_27506__2083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_27506__20837__39006__29694__37329__20986__32013__34920_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7506__2083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27506__2083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32147__36027__39006__29694__37329__20986__32013__34920_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2147__3602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2147__3602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_32147__36027__39006__29694__37329__20986__32013__34920_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_32147__3602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2147__3602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_27506__20837__39006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_19968__33324___32147__36027__39006__29694__37329__20986__32013__3492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7.912291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46915" table:style-name="ce8">
            <text:p>346,915</text:p>
          </table:table-cell>
          <table:table-cell office:value-type="float" office:value="561915" table:style-name="ce8">
            <text:p>561,915</text:p>
          </table:table-cell>
          <table:table-cell office:value-type="float" office:value="-215000" table:style-name="ce8">
            <text:p>-215,000</text:p>
          </table:table-cell>
          <table:table-cell office:value-type="string" table:style-name="ce9">
            <text:p>-38.2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8410000" table:style-name="ce15">
            <text:p>8,410,000</text:p>
          </table:table-cell>
          <table:table-cell office:value-type="float" office:value="8980000" table:style-name="ce15">
            <text:p>8,980,000</text:p>
          </table:table-cell>
          <table:table-cell office:value-type="float" office:value="-570000" table:style-name="ce15">
            <text:p>-570,000</text:p>
          </table:table-cell>
          <table:table-cell office:value-type="string" table:style-name="ce16">
            <text:p>-6.3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173807" table:style-name="ce15">
            <text:p>10,173,807</text:p>
          </table:table-cell>
          <table:table-cell office:value-type="float" office:value="8991842" table:style-name="ce15">
            <text:p>8,991,842</text:p>
          </table:table-cell>
          <table:table-cell office:value-type="float" office:value="1181965" table:style-name="ce15">
            <text:p>1,181,965</text:p>
          </table:table-cell>
          <table:table-cell office:value-type="string" table:style-name="ce18">
            <text:p>13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464000" table:style-name="ce15">
            <text:p>5,464,000</text:p>
          </table:table-cell>
          <table:table-cell office:value-type="float" office:value="4894000" table:style-name="ce15">
            <text:p>4,894,000</text:p>
          </table:table-cell>
          <table:table-cell office:value-type="float" office:value="570000" table:style-name="ce15">
            <text:p>570,000</text:p>
          </table:table-cell>
          <table:table-cell office:value-type="string" table:style-name="ce16">
            <text:p>11.65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2182" table:style-name="ce15">
            <text:p>2,182</text:p>
          </table:table-cell>
          <table:table-cell office:value-type="float" office:value="1971459" table:style-name="ce15">
            <text:p>1,971,459</text:p>
          </table:table-cell>
          <table:table-cell office:value-type="string" table:style-name="ce18">
            <text:p>90351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173807" table:style-name="ce15">
            <text:p>10,173,807</text:p>
          </table:table-cell>
          <table:table-cell office:value-type="float" office:value="8991842" table:style-name="ce15">
            <text:p>8,991,842</text:p>
          </table:table-cell>
          <table:table-cell office:value-type="float" office:value="1181965" table:style-name="ce15">
            <text:p>1,181,965</text:p>
          </table:table-cell>
          <table:table-cell office:value-type="string" table:style-name="ce16">
            <text:p>13.1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346915" table:style-name="ce15">
            <text:p>346,915</text:p>
          </table:table-cell>
          <table:table-cell office:value-type="float" office:value="561915" table:style-name="ce15">
            <text:p>561,915</text:p>
          </table:table-cell>
          <table:table-cell office:value-type="float" office:value="-215000" table:style-name="ce15">
            <text:p>-215,000</text:p>
          </table:table-cell>
          <table:table-cell office:value-type="string" table:style-name="ce18">
            <text:p>-38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2182" table:style-name="ce15">
            <text:p>2,182</text:p>
          </table:table-cell>
          <table:table-cell office:value-type="float" office:value="1971459" table:style-name="ce15">
            <text:p>1,971,459</text:p>
          </table:table-cell>
          <table:table-cell office:value-type="string" table:style-name="ce16">
            <text:p>90351.01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4,661,447</text:p>
          </table:table-cell>
          <table:table-cell office:value-type="string" table:style-name="ce8">
            <text:p>61,723,023</text:p>
          </table:table-cell>
          <table:table-cell office:value-type="string" table:style-name="ce8">
            <text:p>2,938,424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4,661,447</text:p>
          </table:table-cell>
          <table:table-cell office:value-type="string" table:style-name="ce8">
            <text:p>61,723,023</text:p>
          </table:table-cell>
          <table:table-cell office:value-type="string" table:style-name="ce8">
            <text:p>2,938,424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3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61915" table:style-name="ce40">
            <text:p>561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561915" table:style-name="ce40">
            <text:p>561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938424" table:style-name="ce40">
            <text:p>2,938,42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181965" table:style-name="ce40">
            <text:p>1,181,96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181965" table:style-name="ce40">
            <text:p>1,181,96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700 收回以前年度納庫款</text:p>
          </table:table-cell>
          <table:table-cell office:value-type="string" table:style-name="ce40">
            <text:p/>
          </table:table-cell>
          <table:table-cell office:value-type="float" office:value="1971459" table:style-name="ce40">
            <text:p>1,971,45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971459" table:style-name="ce40">
            <text:p>1,971,45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-215000" table:style-name="ce40">
            <text:p>-21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5000" table:style-name="ce40">
            <text:p>3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250000" table:style-name="ce40">
            <text:p>25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500339" table:style-name="ce40">
            <text:p>3,500,33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153424" table:style-name="ce40">
            <text:p>3,153,42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181965" table:style-name="ce40">
            <text:p>1,181,96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181965" table:style-name="ce40">
            <text:p>1,181,96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11000 退還以前年度歲入款</text:p>
          </table:table-cell>
          <table:table-cell office:value-type="string" table:style-name="ce40">
            <text:p/>
          </table:table-cell>
          <table:table-cell office:value-type="float" office:value="1971459" table:style-name="ce40">
            <text:p>1,971,45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971459" table:style-name="ce40">
            <text:p>1,971,45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46915" table:style-name="ce40">
            <text:p>34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346915" table:style-name="ce40">
            <text:p>34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500339" table:style-name="ce40">
            <text:p>3,500,339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4" table:number-columns-repeated="3" table:default-cell-style-name="ce49"/>
        <table:table-column table:style-name="co15" table:default-cell-style-name="ce50"/>
        <table:table-column table:style-name="co16" table:number-columns-repeated="2" table:default-cell-style-name="ce51"/>
        <table:table-column table:style-name="co17" table:default-cell-style-name="ce50"/>
        <table:table-column table:style-name="co18" table:default-cell-style-name="ce50"/>
        <table:table-column table:style-name="co16" table:number-columns-repeated="4" table:default-cell-style-name="ce51"/>
        <table:table-column table:style-name="co10" table:number-columns-repeated="16372" table:default-cell-style-name="ce52"/>
        <table:table-row table:style-name="ro6"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6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10643" table:number-columns-spanned="1" table:number-rows-spanned="2" table:style-name="ce82">
            <text:p>-110,643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0643" table:style-name="ce51">
            <text:p>110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0643" table:style-name="ce51">
            <text:p>110,6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10643" table:number-columns-spanned="1" table:number-rows-spanned="2" table:style-name="ce82">
            <text:p>-110,64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0643" table:style-name="ce51">
            <text:p>110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0643" table:style-name="ce51">
            <text:p>110,6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10643" table:number-columns-spanned="1" table:number-rows-spanned="2" table:style-name="ce82">
            <text:p>-110,64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0643" table:style-name="ce51">
            <text:p>110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0643" table:style-name="ce51">
            <text:p>110,6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規費收入</text:p>
          </table:table-cell>
          <table:table-cell office:value-type="float" office:value="7425000" table:style-name="ce51">
            <text:p>7,425,000</text:p>
          </table:table-cell>
          <table:table-cell office:value-type="float" office:value="7425000" table:style-name="ce51">
            <text:p>7,42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766130" table:style-name="ce51">
            <text:p>766,130</text:p>
          </table:table-cell>
          <table:table-cell office:value-type="string" table:style-name="ce51">
            <text:p>-</text:p>
          </table:table-cell>
          <table:table-cell office:value-type="float" office:value="-1572065" table:number-columns-spanned="1" table:number-rows-spanned="2" table:style-name="ce82">
            <text:p>-1,572,065</text:p>
          </table:table-cell>
          <table:table-cell office:value-type="float" office:value="766130" table:style-name="ce51">
            <text:p>766,1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140000" table:style-name="ce51">
            <text:p>5,140,000</text:p>
          </table:table-cell>
          <table:covered-table-cell/>
          <table:covered-table-cell/>
          <table:table-cell office:value-type="float" office:value="6712065" table:style-name="ce51">
            <text:p>6,712,0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712065" table:style-name="ce51">
            <text:p>6,712,0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行政規費收入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7420" table:style-name="ce51">
            <text:p>37,420</text:p>
          </table:table-cell>
          <table:table-cell office:value-type="string" table:style-name="ce51">
            <text:p>-</text:p>
          </table:table-cell>
          <table:table-cell office:value-type="float" office:value="-71340" table:number-columns-spanned="1" table:number-rows-spanned="2" table:style-name="ce82">
            <text:p>-71,340</text:p>
          </table:table-cell>
          <table:table-cell office:value-type="float" office:value="37420" table:style-name="ce51">
            <text:p>37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65000" table:style-name="ce51">
            <text:p>265,000</text:p>
          </table:table-cell>
          <table:covered-table-cell/>
          <table:covered-table-cell/>
          <table:table-cell office:value-type="float" office:value="336340" table:style-name="ce51">
            <text:p>336,3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36340" table:style-name="ce51">
            <text:p>336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ˉˉˉ證照費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6020" table:style-name="ce51">
            <text:p>36,020</text:p>
          </table:table-cell>
          <table:table-cell office:value-type="string" table:style-name="ce51">
            <text:p>-</text:p>
          </table:table-cell>
          <table:table-cell office:value-type="float" office:value="-38140" table:number-columns-spanned="1" table:number-rows-spanned="2" table:style-name="ce82">
            <text:p>-38,140</text:p>
          </table:table-cell>
          <table:table-cell office:value-type="float" office:value="36020" table:style-name="ce51">
            <text:p>36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65000" table:style-name="ce51">
            <text:p>265,000</text:p>
          </table:table-cell>
          <table:covered-table-cell/>
          <table:covered-table-cell/>
          <table:table-cell office:value-type="float" office:value="303140" table:style-name="ce51">
            <text:p>303,1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03140" table:style-name="ce51">
            <text:p>303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0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400" table:style-name="ce51">
            <text:p>1,400</text:p>
          </table:table-cell>
          <table:table-cell office:value-type="string" table:style-name="ce51">
            <text:p>-</text:p>
          </table:table-cell>
          <table:table-cell office:value-type="float" office:value="-33200" table:number-columns-spanned="1" table:number-rows-spanned="2" table:style-name="ce82">
            <text:p>-33,200</text:p>
          </table:table-cell>
          <table:table-cell office:value-type="float" office:value="1400" table:style-name="ce51">
            <text:p>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3200" table:style-name="ce51">
            <text:p>33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3200" table:style-name="ce51">
            <text:p>33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使用規費收入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728710" table:style-name="ce51">
            <text:p>728,710</text:p>
          </table:table-cell>
          <table:table-cell office:value-type="string" table:style-name="ce51">
            <text:p>-</text:p>
          </table:table-cell>
          <table:table-cell office:value-type="float" office:value="-1500725" table:number-columns-spanned="1" table:number-rows-spanned="2" table:style-name="ce82">
            <text:p>-1,500,725</text:p>
          </table:table-cell>
          <table:table-cell office:value-type="float" office:value="728710" table:style-name="ce51">
            <text:p>72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875000" table:style-name="ce51">
            <text:p>4,875,000</text:p>
          </table:table-cell>
          <table:covered-table-cell/>
          <table:covered-table-cell/>
          <table:table-cell office:value-type="float" office:value="6375725" table:style-name="ce51">
            <text:p>6,375,72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75725" table:style-name="ce51">
            <text:p>6,375,7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0">
            <text:p>ˉˉˉ場地設施使用費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728710" table:style-name="ce51">
            <text:p>728,710</text:p>
          </table:table-cell>
          <table:table-cell office:value-type="string" table:style-name="ce51">
            <text:p>-</text:p>
          </table:table-cell>
          <table:table-cell office:value-type="float" office:value="-1500725" table:number-columns-spanned="1" table:number-rows-spanned="2" table:style-name="ce82">
            <text:p>-1,500,725</text:p>
          </table:table-cell>
          <table:table-cell office:value-type="float" office:value="728710" table:style-name="ce51">
            <text:p>72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875000" table:style-name="ce51">
            <text:p>4,875,000</text:p>
          </table:table-cell>
          <table:covered-table-cell/>
          <table:covered-table-cell/>
          <table:table-cell office:value-type="float" office:value="6375725" table:style-name="ce51">
            <text:p>6,375,72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75725" table:style-name="ce51">
            <text:p>6,375,7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財產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61673" table:number-columns-spanned="1" table:number-rows-spanned="2" table:style-name="ce82">
            <text:p>-61,67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86673" table:style-name="ce51">
            <text:p>86,67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6673" table:style-name="ce51">
            <text:p>86,6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財產孳息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82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ˉˉˉ利息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82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7710" table:number-columns-spanned="1" table:number-rows-spanned="2" table:style-name="ce82">
            <text:p>-47,71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7710" table:style-name="ce51">
            <text:p>47,7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7710" table:style-name="ce51">
            <text:p>47,7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7710" table:number-columns-spanned="1" table:number-rows-spanned="2" table:style-name="ce82">
            <text:p>-47,71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7710" table:style-name="ce51">
            <text:p>47,7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7710" table:style-name="ce51">
            <text:p>47,7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05415" table:style-name="ce51">
            <text:p>205,415</text:p>
          </table:table-cell>
          <table:table-cell office:value-type="string" table:style-name="ce51">
            <text:p>-</text:p>
          </table:table-cell>
          <table:table-cell office:value-type="float" office:value="-1396332" table:number-columns-spanned="1" table:number-rows-spanned="2" table:style-name="ce82">
            <text:p>-1,396,332</text:p>
          </table:table-cell>
          <table:table-cell office:value-type="float" office:value="205415" table:style-name="ce51">
            <text:p>205,4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05415" table:style-name="ce51">
            <text:p>205,415</text:p>
          </table:table-cell>
          <table:table-cell office:value-type="string" table:style-name="ce51">
            <text:p>-</text:p>
          </table:table-cell>
          <table:table-cell office:value-type="float" office:value="-1396332" table:number-columns-spanned="1" table:number-rows-spanned="2" table:style-name="ce82">
            <text:p>-1,396,332</text:p>
          </table:table-cell>
          <table:table-cell office:value-type="float" office:value="205415" table:style-name="ce51">
            <text:p>205,4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05415" table:style-name="ce51">
            <text:p>205,415</text:p>
          </table:table-cell>
          <table:table-cell office:value-type="string" table:style-name="ce51">
            <text:p>-</text:p>
          </table:table-cell>
          <table:table-cell office:value-type="float" office:value="-1396332" table:number-columns-spanned="1" table:number-rows-spanned="2" table:style-name="ce82">
            <text:p>-1,396,332</text:p>
          </table:table-cell>
          <table:table-cell office:value-type="float" office:value="205415" table:style-name="ce51">
            <text:p>205,4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10420" table:style-name="ce51">
            <text:p>210,420</text:p>
          </table:table-cell>
          <table:table-cell office:value-type="string" table:style-name="ce51">
            <text:p>-</text:p>
          </table:table-cell>
          <table:table-cell office:value-type="float" office:value="-1569094" table:number-columns-spanned="1" table:number-rows-spanned="2" table:style-name="ce82">
            <text:p>-1,569,094</text:p>
          </table:table-cell>
          <table:table-cell office:value-type="float" office:value="210420" table:style-name="ce51">
            <text:p>210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69094" table:style-name="ce51">
            <text:p>1,569,09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69094" table:style-name="ce51">
            <text:p>1,569,0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10420" table:style-name="ce51">
            <text:p>210,420</text:p>
          </table:table-cell>
          <table:table-cell office:value-type="string" table:style-name="ce51">
            <text:p>-</text:p>
          </table:table-cell>
          <table:table-cell office:value-type="float" office:value="-1569094" table:number-columns-spanned="1" table:number-rows-spanned="2" table:style-name="ce82">
            <text:p>-1,569,094</text:p>
          </table:table-cell>
          <table:table-cell office:value-type="float" office:value="210420" table:style-name="ce51">
            <text:p>210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69094" table:style-name="ce51">
            <text:p>1,569,09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69094" table:style-name="ce51">
            <text:p>1,569,0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420" table:style-name="ce51">
            <text:p>420</text:p>
          </table:table-cell>
          <table:table-cell office:value-type="string" table:style-name="ce51">
            <text:p>-</text:p>
          </table:table-cell>
          <table:table-cell office:value-type="float" office:value="-1450" table:number-columns-spanned="1" table:number-rows-spanned="2" table:style-name="ce82">
            <text:p>-1,450</text:p>
          </table:table-cell>
          <table:table-cell office:value-type="float" office:value="420" table:style-name="ce51">
            <text:p>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50" table:style-name="ce51">
            <text:p>1,4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50" table:style-name="ce51">
            <text:p>1,4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0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10000" table:style-name="ce51">
            <text:p>210,000</text:p>
          </table:table-cell>
          <table:table-cell office:value-type="string" table:style-name="ce51">
            <text:p>-</text:p>
          </table:table-cell>
          <table:table-cell office:value-type="float" office:value="-1567644" table:number-columns-spanned="1" table:number-rows-spanned="2" table:style-name="ce82">
            <text:p>-1,567,644</text:p>
          </table:table-cell>
          <table:table-cell office:value-type="float" office:value="210000" table:style-name="ce51">
            <text:p>21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67644" table:style-name="ce51">
            <text:p>1,567,64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67644" table:style-name="ce51">
            <text:p>1,567,64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1181965" table:style-name="ce51">
            <text:p>1,181,965</text:p>
          </table:table-cell>
          <table:table-cell office:value-type="string" table:style-name="ce51">
            <text:p>-</text:p>
          </table:table-cell>
          <table:table-cell office:value-type="float" office:value="-4709807" table:number-columns-spanned="1" table:number-rows-spanned="2" table:style-name="ce82">
            <text:p>-4,709,807</text:p>
          </table:table-cell>
          <table:table-cell office:value-type="float" office:value="1181965" table:style-name="ce51">
            <text:p>1,181,9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5464000" table:style-name="ce51">
            <text:p>5,464,000</text:p>
          </table:table-cell>
          <table:covered-table-cell/>
          <table:covered-table-cell/>
          <table:table-cell office:value-type="float" office:value="10173807" table:style-name="ce51">
            <text:p>10,173,80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173807" table:style-name="ce51">
            <text:p>10,173,80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經資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1181965" table:style-name="ce51">
            <text:p>1,181,965</text:p>
          </table:table-cell>
          <table:table-cell office:value-type="string" table:style-name="ce51">
            <text:p>-</text:p>
          </table:table-cell>
          <table:table-cell office:value-type="float" office:value="-4709807" table:number-columns-spanned="1" table:number-rows-spanned="2" table:style-name="ce82">
            <text:p>-4,709,807</text:p>
          </table:table-cell>
          <table:table-cell office:value-type="float" office:value="1181965" table:style-name="ce51">
            <text:p>1,181,9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5464000" table:style-name="ce51">
            <text:p>5,464,000</text:p>
          </table:table-cell>
          <table:covered-table-cell/>
          <table:covered-table-cell/>
          <table:table-cell office:value-type="float" office:value="10173807" table:style-name="ce51">
            <text:p>10,173,80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173807" table:style-name="ce51">
            <text:p>10,173,80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總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1181965" table:style-name="ce51">
            <text:p>1,181,965</text:p>
          </table:table-cell>
          <table:table-cell office:value-type="string" table:style-name="ce51">
            <text:p>-</text:p>
          </table:table-cell>
          <table:table-cell office:value-type="float" office:value="-4709807" table:number-columns-spanned="1" table:number-rows-spanned="2" table:style-name="ce82">
            <text:p>-4,709,807</text:p>
          </table:table-cell>
          <table:table-cell office:value-type="float" office:value="1181965" table:style-name="ce51">
            <text:p>1,181,9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5464000" table:style-name="ce51">
            <text:p>5,464,000</text:p>
          </table:table-cell>
          <table:covered-table-cell/>
          <table:covered-table-cell/>
          <table:table-cell office:value-type="float" office:value="10173807" table:style-name="ce51">
            <text:p>10,173,80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173807" table:style-name="ce51">
            <text:p>10,173,807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歲入類累計表.$A$1:歲入類累計表.$L$56" table:base-cell-address="歲入類累計表.$A$1"/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1087431" table:style-name="ce8">
            <text:p>81,087,431</text:p>
          </table:table-cell>
          <table:table-cell office:value-type="float" office:value="44102574" table:style-name="ce8">
            <text:p>44,102,574</text:p>
          </table:table-cell>
          <table:table-cell office:value-type="float" office:value="36984857" table:style-name="ce8">
            <text:p>36,984,857</text:p>
          </table:table-cell>
          <table:table-cell office:value-type="string" table:style-name="ce9">
            <text:p>83.8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0022778" table:style-name="ce8">
            <text:p>20,022,778</text:p>
          </table:table-cell>
          <table:table-cell office:value-type="float" office:value="20068742" table:style-name="ce8">
            <text:p>20,068,742</text:p>
          </table:table-cell>
          <table:table-cell office:value-type="float" office:value="-45964" table:style-name="ce8">
            <text:p>-45,964</text:p>
          </table:table-cell>
          <table:table-cell office:value-type="string" table:style-name="ce11">
            <text:p>-0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6193807" table:style-name="ce8">
            <text:p>86,193,807</text:p>
          </table:table-cell>
          <table:table-cell office:value-type="float" office:value="112029241" table:style-name="ce8">
            <text:p>112,029,241</text:p>
          </table:table-cell>
          <table:table-cell office:value-type="float" office:value="-25835434" table:style-name="ce8">
            <text:p>-25,835,434</text:p>
          </table:table-cell>
          <table:table-cell office:value-type="string" table:style-name="ce9">
            <text:p>-23.0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5085490" table:style-name="ce8">
            <text:p>15,085,490</text:p>
          </table:table-cell>
          <table:table-cell office:value-type="float" office:value="14372862" table:style-name="ce8">
            <text:p>14,372,862</text:p>
          </table:table-cell>
          <table:table-cell office:value-type="float" office:value="712628" table:style-name="ce8">
            <text:p>712,628</text:p>
          </table:table-cell>
          <table:table-cell office:value-type="string" table:style-name="ce11">
            <text:p>4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1408845" table:style-name="ce8">
            <text:p>71,408,845</text:p>
          </table:table-cell>
          <table:table-cell office:value-type="float" office:value="77550088" table:style-name="ce8">
            <text:p>77,550,088</text:p>
          </table:table-cell>
          <table:table-cell office:value-type="float" office:value="-6141243" table:style-name="ce8">
            <text:p>-6,141,243</text:p>
          </table:table-cell>
          <table:table-cell office:value-type="string" table:style-name="ce9">
            <text:p>-7.9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160644" table:style-name="ce8">
            <text:p>6,160,644</text:p>
          </table:table-cell>
          <table:table-cell office:value-type="float" office:value="3706249" table:style-name="ce8">
            <text:p>3,706,249</text:p>
          </table:table-cell>
          <table:table-cell office:value-type="float" office:value="2454395" table:style-name="ce8">
            <text:p>2,454,395</text:p>
          </table:table-cell>
          <table:table-cell office:value-type="string" table:style-name="ce11">
            <text:p>66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4948409" table:style-name="ce8">
            <text:p>54,948,409</text:p>
          </table:table-cell>
          <table:table-cell office:value-type="float" office:value="20412283" table:style-name="ce8">
            <text:p>20,412,283</text:p>
          </table:table-cell>
          <table:table-cell office:value-type="float" office:value="34536126" table:style-name="ce8">
            <text:p>34,536,126</text:p>
          </table:table-cell>
          <table:table-cell office:value-type="string" table:style-name="ce11">
            <text:p>169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07434" table:style-name="ce8">
            <text:p>407,434</text:p>
          </table:table-cell>
          <table:table-cell office:value-type="float" office:value="1944700" table:style-name="ce8">
            <text:p>1,944,700</text:p>
          </table:table-cell>
          <table:table-cell office:value-type="float" office:value="-1537266" table:style-name="ce8">
            <text:p>-1,537,266</text:p>
          </table:table-cell>
          <table:table-cell office:value-type="string" table:style-name="ce9">
            <text:p>-79.0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3333600" table:style-name="ce8">
            <text:p>123,333,600</text:p>
          </table:table-cell>
          <table:table-cell office:value-type="float" office:value="111488600" table:style-name="ce8">
            <text:p>111,488,600</text:p>
          </table:table-cell>
          <table:table-cell office:value-type="float" office:value="11845000" table:style-name="ce8">
            <text:p>11,845,000</text:p>
          </table:table-cell>
          <table:table-cell office:value-type="string" table:style-name="ce11">
            <text:p>10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3333600" table:style-name="ce8">
            <text:p>123,333,600</text:p>
          </table:table-cell>
          <table:table-cell office:value-type="float" office:value="111488600" table:style-name="ce8">
            <text:p>111,488,600</text:p>
          </table:table-cell>
          <table:table-cell office:value-type="float" office:value="11845000" table:style-name="ce8">
            <text:p>11,845,000</text:p>
          </table:table-cell>
          <table:table-cell office:value-type="string" table:style-name="ce9">
            <text:p>10.6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06878360" table:style-name="ce8">
            <text:p>206,878,360</text:p>
          </table:table-cell>
          <table:table-cell office:value-type="float" office:value="218664360" table:style-name="ce8">
            <text:p>218,664,360</text:p>
          </table:table-cell>
          <table:table-cell office:value-type="float" office:value="-11786000" table:style-name="ce8">
            <text:p>-11,786,000</text:p>
          </table:table-cell>
          <table:table-cell office:value-type="string" table:style-name="ce11">
            <text:p>-5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0121519" table:style-name="ce8">
            <text:p>120,121,519</text:p>
          </table:table-cell>
          <table:table-cell office:value-type="float" office:value="104575119" table:style-name="ce8">
            <text:p>104,575,119</text:p>
          </table:table-cell>
          <table:table-cell office:value-type="float" office:value="15546400" table:style-name="ce8">
            <text:p>15,546,400</text:p>
          </table:table-cell>
          <table:table-cell office:value-type="string" table:style-name="ce9">
            <text:p>14.87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30066" table:style-name="ce8">
            <text:p>230,066</text:p>
          </table:table-cell>
          <table:table-cell office:value-type="float" office:value="230066" table:style-name="ce8">
            <text:p>230,06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5085490" table:style-name="ce8">
            <text:p>15,085,490</text:p>
          </table:table-cell>
          <table:table-cell office:value-type="float" office:value="14372862" table:style-name="ce8">
            <text:p>14,372,862</text:p>
          </table:table-cell>
          <table:table-cell office:value-type="float" office:value="712628" table:style-name="ce8">
            <text:p>712,628</text:p>
          </table:table-cell>
          <table:table-cell office:value-type="string" table:style-name="ce9">
            <text:p>4.9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1178779" table:style-name="ce8">
            <text:p>71,178,779</text:p>
          </table:table-cell>
          <table:table-cell office:value-type="float" office:value="77320022" table:style-name="ce8">
            <text:p>77,320,022</text:p>
          </table:table-cell>
          <table:table-cell office:value-type="float" office:value="-6141243" table:style-name="ce8">
            <text:p>-6,141,243</text:p>
          </table:table-cell>
          <table:table-cell office:value-type="string" table:style-name="ce11">
            <text:p>-7.94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7,838,126</text:p>
          </table:table-cell>
          <table:table-cell office:value-type="string" table:style-name="ce8">
            <text:p>466,263,184</text:p>
          </table:table-cell>
          <table:table-cell office:value-type="string" table:style-name="ce8">
            <text:p>31,574,942</text:p>
          </table:table-cell>
          <table:table-cell office:value-type="string" office:string-value="6.77%" table:formula="of:=[.F40]" table:style-name="ce9">
            <text:p>6.7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7,838,126</text:p>
          </table:table-cell>
          <table:table-cell office:value-type="string" table:style-name="ce8">
            <text:p>466,263,184</text:p>
          </table:table-cell>
          <table:table-cell office:value-type="string" table:style-name="ce8">
            <text:p>31,574,942</text:p>
          </table:table-cell>
          <table:table-cell office:value-type="string" office:string-value="6.77%" table:formula="of:=[.L40]" table:style-name="ce11">
            <text:p>6.7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.77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6.77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9" table:default-cell-style-name="ce67"/>
        <table:table-column table:style-name="co20" table:number-columns-repeated="3" table:default-cell-style-name="ce68"/>
        <table:table-column table:style-name="co13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3881903" table:style-name="ce68">
            <text:p>233,881,9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44102574" table:style-name="ce68">
            <text:p>44,102,57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112029241" table:style-name="ce68">
            <text:p>112,029,24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7550088" table:style-name="ce68">
            <text:p>77,550,08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158557" table:style-name="ce68">
            <text:p>25,158,55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-11786000" table:style-name="ce68">
            <text:p>-11,786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0524000" table:style-name="ce68">
            <text:p>20,524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2310000" table:style-name="ce68">
            <text:p>32,310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45964" table:style-name="ce68">
            <text:p>-45,9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595293" table:style-name="ce68">
            <text:p>1,595,29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641257" table:style-name="ce68">
            <text:p>1,641,25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2454395" table:style-name="ce68">
            <text:p>2,454,39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704873" table:style-name="ce68">
            <text:p>4,704,87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250478" table:style-name="ce68">
            <text:p>2,250,47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34536126" table:style-name="ce68">
            <text:p>34,536,12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5746188" table:style-name="ce68">
            <text:p>35,746,18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210062" table:style-name="ce68">
            <text:p>1,210,06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9040460" table:style-name="ce68">
            <text:p>259,040,46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0150377" table:style-name="ce68">
            <text:p>20,150,37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-1537266" table:style-name="ce68">
            <text:p>-1,537,26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3034" table:style-name="ce68">
            <text:p>13,03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550300" table:style-name="ce68">
            <text:p>1,550,3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15546400" table:style-name="ce68">
            <text:p>15,546,4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5546400" table:style-name="ce68">
            <text:p>15,546,4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400 應付歲出保留款</text:p>
          </table:table-cell>
          <table:table-cell office:value-type="string" table:style-name="ce68">
            <text:p/>
          </table:table-cell>
          <table:table-cell office:value-type="float" office:value="6141243" table:style-name="ce68">
            <text:p>6,141,24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6141243" table:style-name="ce68">
            <text:p>6,141,24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8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8890083" table:style-name="ce68">
            <text:p>238,890,08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81087431" table:style-name="ce68">
            <text:p>81,087,43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86193807" table:style-name="ce68">
            <text:p>86,193,80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1408845" table:style-name="ce68">
            <text:p>71,408,84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9040460" table:style-name="ce68">
            <text:p>259,040,460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4" table:number-columns-repeated="4" table:default-cell-style-name="ce49"/>
        <table:table-column table:style-name="co21" table:default-cell-style-name="ce50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2" table:default-cell-style-name="ce51"/>
        <table:table-column table:style-name="co23" table:default-cell-style-name="ce51"/>
        <table:table-column table:style-name="co17" table:number-columns-repeated="2" table:default-cell-style-name="ce73"/>
        <table:table-column table:style-name="co23" table:number-columns-repeated="3" table:default-cell-style-name="ce51"/>
        <table:table-column table:style-name="co10" table:number-columns-repeated="16369" table:default-cell-style-name="ce52"/>
        <table:table-row table:style-name="ro1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一般行政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70000" table:number-columns-spanned="1" table:number-rows-spanned="2" table:style-name="ce82">
            <text:p>55,0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80276" table:style-name="ce51">
            <text:p>4,580,276</text:p>
          </table:table-cell>
          <table:table-cell office:value-type="string" table:style-name="ce51">
            <text:p>-</text:p>
          </table:table-cell>
          <table:table-cell office:value-type="float" office:value="7946503" table:style-name="ce51">
            <text:p>7,946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47123497" table:style-name="ce51">
            <text:p>47,123,4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行政管理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70000" table:number-columns-spanned="1" table:number-rows-spanned="2" table:style-name="ce82">
            <text:p>55,0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80276" table:style-name="ce51">
            <text:p>4,580,276</text:p>
          </table:table-cell>
          <table:table-cell office:value-type="string" table:style-name="ce51">
            <text:p>-</text:p>
          </table:table-cell>
          <table:table-cell office:value-type="float" office:value="7946503" table:style-name="ce51">
            <text:p>7,946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47123497" table:style-name="ce51">
            <text:p>47,123,4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　人員維持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385000" table:number-columns-spanned="1" table:number-rows-spanned="2" table:style-name="ce82">
            <text:p>42,3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11908" table:style-name="ce51">
            <text:p>3,511,908</text:p>
          </table:table-cell>
          <table:table-cell office:value-type="string" table:style-name="ce51">
            <text:p>-</text:p>
          </table:table-cell>
          <table:table-cell office:value-type="float" office:value="3318461" table:style-name="ce51">
            <text:p>3,318,4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39066539" table:style-name="ce51">
            <text:p>39,066,5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385000" table:number-columns-spanned="1" table:number-rows-spanned="2" table:style-name="ce82">
            <text:p>42,3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11908" table:style-name="ce51">
            <text:p>3,511,908</text:p>
          </table:table-cell>
          <table:table-cell office:value-type="string" table:style-name="ce51">
            <text:p>-</text:p>
          </table:table-cell>
          <table:table-cell office:value-type="float" office:value="3318461" table:style-name="ce51">
            <text:p>3,318,4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39066539" table:style-name="ce51">
            <text:p>39,066,5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　一般業務</text:p>
          </table:table-cell>
          <table:table-cell office:value-type="float" office:value="15469000" table:style-name="ce51">
            <text:p>15,46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52000" table:number-columns-spanned="1" table:number-rows-spanned="2" table:style-name="ce82">
            <text:p>11,85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4819" table:style-name="ce51">
            <text:p>1,004,819</text:p>
          </table:table-cell>
          <table:table-cell office:value-type="string" table:style-name="ce51">
            <text:p>-</text:p>
          </table:table-cell>
          <table:table-cell office:value-type="float" office:value="4292384" table:style-name="ce51">
            <text:p>4,292,3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style-name="ce51">
            <text:p>15,129,000</text:p>
          </table:table-cell>
          <table:covered-table-cell/>
          <table:covered-table-cell/>
          <table:covered-table-cell/>
          <table:table-cell office:value-type="float" office:value="7559616" table:style-name="ce51">
            <text:p>7,559,6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00" table:number-columns-spanned="1" table:number-rows-spanned="2" table:style-name="ce82">
            <text:p>1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434" table:style-name="ce51">
            <text:p>14,434</text:p>
          </table:table-cell>
          <table:table-cell office:value-type="string" table:style-name="ce51">
            <text:p>-</text:p>
          </table:table-cell>
          <table:table-cell office:value-type="float" office:value="59738" table:style-name="ce51">
            <text:p>59,7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52262" table:style-name="ce51">
            <text:p>52,26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5059000" table:style-name="ce51">
            <text:p>15,0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70000" table:number-columns-spanned="1" table:number-rows-spanned="2" table:style-name="ce82">
            <text:p>11,4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14385" table:style-name="ce51">
            <text:p>914,385</text:p>
          </table:table-cell>
          <table:table-cell office:value-type="string" table:style-name="ce51">
            <text:p>-</text:p>
          </table:table-cell>
          <table:table-cell office:value-type="float" office:value="4194646" table:style-name="ce51">
            <text:p>4,194,6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style-name="ce51">
            <text:p>14,719,000</text:p>
          </table:table-cell>
          <table:covered-table-cell/>
          <table:covered-table-cell/>
          <table:covered-table-cell/>
          <table:table-cell office:value-type="float" office:value="7275354" table:style-name="ce51">
            <text:p>7,275,3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270000" table:style-name="ce51">
            <text:p>2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number-columns-spanned="1" table:number-rows-spanned="2" table:style-name="ce82">
            <text:p>2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000" table:style-name="ce51">
            <text:p>76,000</text:p>
          </table:table-cell>
          <table:table-cell office:value-type="string" table:style-name="ce51">
            <text:p>-</text:p>
          </table:table-cell>
          <table:table-cell office:value-type="float" office:value="38000" table:style-name="ce51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style-name="ce51">
            <text:p>270,000</text:p>
          </table:table-cell>
          <table:covered-table-cell/>
          <table:covered-table-cell/>
          <table:covered-table-cell/>
          <table:table-cell office:value-type="float" office:value="232000" table:style-name="ce51">
            <text:p>2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82">
            <text:p>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295" table:style-name="ce51">
            <text:p>19,295</text:p>
          </table:table-cell>
          <table:table-cell office:value-type="string" table:style-name="ce51">
            <text:p>-</text:p>
          </table:table-cell>
          <table:table-cell office:value-type="float" office:value="74105" table:style-name="ce51">
            <text:p>74,1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97895" table:style-name="ce51">
            <text:p>97,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2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143" table:style-name="ce51">
            <text:p>5,143</text:p>
          </table:table-cell>
          <table:table-cell office:value-type="string" table:style-name="ce51">
            <text:p>-</text:p>
          </table:table-cell>
          <table:table-cell office:value-type="float" office:value="13832" table:style-name="ce51">
            <text:p>13,8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26168" table:style-name="ce51">
            <text:p>26,1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000" table:number-columns-spanned="1" table:number-rows-spanned="2" table:style-name="ce82">
            <text:p>13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152" table:style-name="ce51">
            <text:p>14,152</text:p>
          </table:table-cell>
          <table:table-cell office:value-type="string" table:style-name="ce51">
            <text:p>-</text:p>
          </table:table-cell>
          <table:table-cell office:value-type="float" office:value="60273" table:style-name="ce51">
            <text:p>60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71727" table:style-name="ce51">
            <text:p>71,7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　人事業務</text:p>
          </table:table-cell>
          <table:table-cell office:value-type="float" office:value="602000" table:style-name="ce51">
            <text:p>60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8000" table:number-columns-spanned="1" table:number-rows-spanned="2" table:style-name="ce82">
            <text:p>55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454" table:style-name="ce51">
            <text:p>18,454</text:p>
          </table:table-cell>
          <table:table-cell office:value-type="string" table:style-name="ce51">
            <text:p>-</text:p>
          </table:table-cell>
          <table:table-cell office:value-type="float" office:value="255548" table:style-name="ce51">
            <text:p>255,5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style-name="ce51">
            <text:p>602,000</text:p>
          </table:table-cell>
          <table:covered-table-cell/>
          <table:covered-table-cell/>
          <table:covered-table-cell/>
          <table:table-cell office:value-type="float" office:value="302452" table:style-name="ce51">
            <text:p>302,4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00" table:number-columns-spanned="1" table:number-rows-spanned="2" table:style-name="ce82">
            <text:p>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185" table:style-name="ce51">
            <text:p>5,185</text:p>
          </table:table-cell>
          <table:table-cell office:value-type="string" table:style-name="ce51">
            <text:p>-</text:p>
          </table:table-cell>
          <table:table-cell office:value-type="float" office:value="66" table:style-name="ce51">
            <text:p>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0934" table:style-name="ce51">
            <text:p>20,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572000" table:style-name="ce51">
            <text:p>5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000" table:number-columns-spanned="1" table:number-rows-spanned="2" table:style-name="ce82">
            <text:p>53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269" table:style-name="ce51">
            <text:p>13,269</text:p>
          </table:table-cell>
          <table:table-cell office:value-type="string" table:style-name="ce51">
            <text:p>-</text:p>
          </table:table-cell>
          <table:table-cell office:value-type="float" office:value="255482" table:style-name="ce51">
            <text:p>255,4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style-name="ce51">
            <text:p>572,000</text:p>
          </table:table-cell>
          <table:covered-table-cell/>
          <table:covered-table-cell/>
          <table:covered-table-cell/>
          <table:table-cell office:value-type="float" office:value="281518" table:style-name="ce51">
            <text:p>281,5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000" table:number-columns-spanned="1" table:number-rows-spanned="2" table:style-name="ce82">
            <text:p>10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800" table:style-name="ce51">
            <text:p>25,800</text:p>
          </table:table-cell>
          <table:table-cell office:value-type="string" table:style-name="ce51">
            <text:p>-</text:p>
          </table:table-cell>
          <table:table-cell office:value-type="float" office:value="6005" table:style-name="ce51">
            <text:p>6,0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96995" table:style-name="ce51">
            <text:p>96,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00" table:number-columns-spanned="1" table:number-rows-spanned="2" table:style-name="ce82">
            <text:p>1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4" table:style-name="ce51">
            <text:p>1,0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9956" table:style-name="ce51">
            <text:p>9,9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000" table:number-columns-spanned="1" table:number-rows-spanned="2" table:style-name="ce82">
            <text:p>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800" table:style-name="ce51">
            <text:p>25,800</text:p>
          </table:table-cell>
          <table:table-cell office:value-type="string" table:style-name="ce51">
            <text:p>-</text:p>
          </table:table-cell>
          <table:table-cell office:value-type="float" office:value="4961" table:style-name="ce51">
            <text:p>4,9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87039" table:style-name="ce51">
            <text:p>87,0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區公所業務</text:p>
          </table:table-cell>
          <table:table-cell office:value-type="float" office:value="114991000" table:style-name="ce51">
            <text:p>114,99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562200" table:number-columns-spanned="1" table:number-rows-spanned="2" table:style-name="ce82">
            <text:p>63,562,2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620028" table:style-name="ce51">
            <text:p>6,620,028</text:p>
          </table:table-cell>
          <table:table-cell office:value-type="string" table:style-name="ce51">
            <text:p>-</text:p>
          </table:table-cell>
          <table:table-cell office:value-type="float" office:value="19484788" table:style-name="ce51">
            <text:p>19,484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8103000" table:style-name="ce51">
            <text:p>-28,103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87057800" table:style-name="ce51">
            <text:p>87,057,800</text:p>
          </table:table-cell>
          <table:covered-table-cell/>
          <table:covered-table-cell/>
          <table:covered-table-cell/>
          <table:table-cell office:value-type="float" office:value="44077412" table:style-name="ce51">
            <text:p>44,077,412</text:p>
          </table:table-cell>
          <table:table-cell office:value-type="string" table:style-name="ce51">
            <text:p>-</text:p>
          </table:table-cell>
          <table:table-cell office:value-type="float" office:value="363034" table:style-name="ce51">
            <text:p>363,0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民政業務</text:p>
          </table:table-cell>
          <table:table-cell office:value-type="float" office:value="103973000" table:style-name="ce51">
            <text:p>103,9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45200" table:number-columns-spanned="1" table:number-rows-spanned="2" table:style-name="ce82">
            <text:p>56,645,2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722744" table:style-name="ce51">
            <text:p>5,722,744</text:p>
          </table:table-cell>
          <table:table-cell office:value-type="string" table:style-name="ce51">
            <text:p>-</text:p>
          </table:table-cell>
          <table:table-cell office:value-type="float" office:value="17793531" table:style-name="ce51">
            <text:p>17,793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9115000" table:style-name="ce51">
            <text:p>-29,115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75027800" table:style-name="ce51">
            <text:p>75,027,800</text:p>
          </table:table-cell>
          <table:covered-table-cell/>
          <table:covered-table-cell/>
          <table:covered-table-cell/>
          <table:table-cell office:value-type="float" office:value="38851669" table:style-name="ce51">
            <text:p>38,851,669</text:p>
          </table:table-cell>
          <table:table-cell office:value-type="string" table:style-name="ce51">
            <text:p>-</text:p>
          </table:table-cell>
          <table:table-cell office:value-type="float" office:value="363034" table:style-name="ce51">
            <text:p>363,0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172000" table:style-name="ce51">
            <text:p>1,1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7000" table:number-columns-spanned="1" table:number-rows-spanned="2" table:style-name="ce82">
            <text:p>89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776" table:style-name="ce51">
            <text:p>44,776</text:p>
          </table:table-cell>
          <table:table-cell office:value-type="string" table:style-name="ce51">
            <text:p>-</text:p>
          </table:table-cell>
          <table:table-cell office:value-type="float" office:value="166553" table:style-name="ce51">
            <text:p>166,5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style-name="ce51">
            <text:p>1,172,000</text:p>
          </table:table-cell>
          <table:covered-table-cell/>
          <table:covered-table-cell/>
          <table:covered-table-cell/>
          <table:table-cell office:value-type="float" office:value="730447" table:style-name="ce51">
            <text:p>730,4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70833000" table:style-name="ce51">
            <text:p>70,83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061200" table:number-columns-spanned="1" table:number-rows-spanned="2" table:style-name="ce82">
            <text:p>32,061,2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50829" table:style-name="ce51">
            <text:p>1,950,829</text:p>
          </table:table-cell>
          <table:table-cell office:value-type="string" table:style-name="ce51">
            <text:p>-</text:p>
          </table:table-cell>
          <table:table-cell office:value-type="float" office:value="5270700" table:style-name="ce51">
            <text:p>5,270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1197000" table:style-name="ce51">
            <text:p>-31,197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39805800" table:style-name="ce51">
            <text:p>39,805,800</text:p>
          </table:table-cell>
          <table:covered-table-cell/>
          <table:covered-table-cell/>
          <table:covered-table-cell/>
          <table:table-cell office:value-type="float" office:value="26790500" table:style-name="ce51">
            <text:p>26,790,500</text:p>
          </table:table-cell>
          <table:table-cell office:value-type="string" table:style-name="ce51">
            <text:p>-</text:p>
          </table:table-cell>
          <table:table-cell office:value-type="float" office:value="13034" table:style-name="ce51">
            <text:p>13,0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31968000" table:style-name="ce51">
            <text:p>31,96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687000" table:number-columns-spanned="1" table:number-rows-spanned="2" table:style-name="ce82">
            <text:p>23,68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27139" table:style-name="ce51">
            <text:p>3,727,139</text:p>
          </table:table-cell>
          <table:table-cell office:value-type="string" table:style-name="ce51">
            <text:p>-</text:p>
          </table:table-cell>
          <table:table-cell office:value-type="float" office:value="12356278" table:style-name="ce51">
            <text:p>12,356,2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82000" table:style-name="ce51">
            <text:p>2,08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style-name="ce51">
            <text:p>34,050,000</text:p>
          </table:table-cell>
          <table:covered-table-cell/>
          <table:covered-table-cell/>
          <table:covered-table-cell/>
          <table:table-cell office:value-type="float" office:value="11330722" table:style-name="ce51">
            <text:p>11,330,722</text:p>
          </table:table-cell>
          <table:table-cell office:value-type="string" table:style-name="ce51">
            <text:p>-</text:p>
          </table:table-cell>
          <table:table-cell office:value-type="float" office:value="350000" table:style-name="ce51">
            <text:p>3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經建業務</text:p>
          </table:table-cell>
          <table:table-cell office:value-type="float" office:value="9540000" table:style-name="ce51">
            <text:p>9,5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865000" table:number-columns-spanned="1" table:number-rows-spanned="2" table:style-name="ce82">
            <text:p>5,8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57791" table:style-name="ce51">
            <text:p>857,791</text:p>
          </table:table-cell>
          <table:table-cell office:value-type="string" table:style-name="ce51">
            <text:p>-</text:p>
          </table:table-cell>
          <table:table-cell office:value-type="float" office:value="968341" table:style-name="ce51">
            <text:p>968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12000" table:style-name="ce51">
            <text:p>1,01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style-name="ce51">
            <text:p>10,552,000</text:p>
          </table:table-cell>
          <table:covered-table-cell/>
          <table:covered-table-cell/>
          <table:covered-table-cell/>
          <table:table-cell office:value-type="float" office:value="4896659" table:style-name="ce51">
            <text:p>4,896,6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00" table:number-columns-spanned="1" table:number-rows-spanned="2" table:style-name="ce82">
            <text:p>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19" table:style-name="ce51">
            <text:p>4,419</text:p>
          </table:table-cell>
          <table:table-cell office:value-type="string" table:style-name="ce51">
            <text:p>-</text:p>
          </table:table-cell>
          <table:table-cell office:value-type="float" office:value="13832" table:style-name="ce51">
            <text:p>13,8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0168" table:style-name="ce51">
            <text:p>20,1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9490000" table:style-name="ce51">
            <text:p>9,4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7000" table:number-columns-spanned="1" table:number-rows-spanned="2" table:style-name="ce82">
            <text:p>5,09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0257" table:style-name="ce51">
            <text:p>120,257</text:p>
          </table:table-cell>
          <table:table-cell office:value-type="string" table:style-name="ce51">
            <text:p>-</text:p>
          </table:table-cell>
          <table:table-cell office:value-type="float" office:value="953624" table:style-name="ce51">
            <text:p>953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8000" table:style-name="ce51">
            <text:p>2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style-name="ce51">
            <text:p>9,768,000</text:p>
          </table:table-cell>
          <table:covered-table-cell/>
          <table:covered-table-cell/>
          <table:covered-table-cell/>
          <table:table-cell office:value-type="float" office:value="4143376" table:style-name="ce51">
            <text:p>4,143,3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number-columns-spanned="1" table:number-rows-spanned="2" table:style-name="ce82">
            <text:p>7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33115" table:style-name="ce51">
            <text:p>733,115</text:p>
          </table:table-cell>
          <table:table-cell office:value-type="string" table:style-name="ce51">
            <text:p>-</text:p>
          </table:table-cell>
          <table:table-cell office:value-type="float" office:value="885" table:style-name="ce51">
            <text:p>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34000" table:style-name="ce51">
            <text:p>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style-name="ce51">
            <text:p>734,000</text:p>
          </table:table-cell>
          <table:covered-table-cell/>
          <table:covered-table-cell/>
          <table:covered-table-cell/>
          <table:table-cell office:value-type="float" office:value="733115" table:style-name="ce51">
            <text:p>733,1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人文業務</text:p>
          </table:table-cell>
          <table:table-cell office:value-type="float" office:value="1478000" table:style-name="ce51">
            <text:p>1,4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2000" table:number-columns-spanned="1" table:number-rows-spanned="2" table:style-name="ce82">
            <text:p>1,05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9493" table:style-name="ce51">
            <text:p>39,493</text:p>
          </table:table-cell>
          <table:table-cell office:value-type="string" table:style-name="ce51">
            <text:p>-</text:p>
          </table:table-cell>
          <table:table-cell office:value-type="float" office:value="722916" table:style-name="ce51">
            <text:p>722,9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style-name="ce51">
            <text:p>1,478,000</text:p>
          </table:table-cell>
          <table:covered-table-cell/>
          <table:covered-table-cell/>
          <table:covered-table-cell/>
          <table:table-cell office:value-type="float" office:value="329084" table:style-name="ce51">
            <text:p>329,08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number-columns-spanned="1" table:number-rows-spanned="2" table:style-name="ce82">
            <text:p>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05" table:style-name="ce51">
            <text:p>34,0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3995" table:style-name="ce51">
            <text:p>3,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348000" table:style-name="ce51">
            <text:p>1,3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number-columns-spanned="1" table:number-rows-spanned="2" table:style-name="ce82">
            <text:p>9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9493" table:style-name="ce51">
            <text:p>39,493</text:p>
          </table:table-cell>
          <table:table-cell office:value-type="string" table:style-name="ce51">
            <text:p>-</text:p>
          </table:table-cell>
          <table:table-cell office:value-type="float" office:value="641911" table:style-name="ce51">
            <text:p>641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style-name="ce51">
            <text:p>1,348,000</text:p>
          </table:table-cell>
          <table:covered-table-cell/>
          <table:covered-table-cell/>
          <table:covered-table-cell/>
          <table:table-cell office:value-type="float" office:value="322089" table:style-name="ce51">
            <text:p>322,08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2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0" table:style-name="ce51">
            <text:p>4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79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9</text:p>
          </table:table-cell>
          <table:table-cell office:value-type="string" table:number-columns-spanned="1" table:number-rows-spanned="2" table:style-name="ce80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85000" table:number-columns-spanned="1" table:number-rows-spanned="2" table:style-name="ce82">
            <text:p>4,1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12884" table:style-name="ce51">
            <text:p>1,012,884</text:p>
          </table:table-cell>
          <table:table-cell office:value-type="string" table:style-name="ce51">
            <text:p>-</text:p>
          </table:table-cell>
          <table:table-cell office:value-type="float" office:value="1974685" table:style-name="ce51">
            <text:p>1,974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2210315" table:style-name="ce51">
            <text:p>2,210,3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85000" table:number-columns-spanned="1" table:number-rows-spanned="2" table:style-name="ce82">
            <text:p>4,1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12884" table:style-name="ce51">
            <text:p>1,012,884</text:p>
          </table:table-cell>
          <table:table-cell office:value-type="string" table:style-name="ce51">
            <text:p>-</text:p>
          </table:table-cell>
          <table:table-cell office:value-type="float" office:value="1974685" table:style-name="ce51">
            <text:p>1,974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2210315" table:style-name="ce51">
            <text:p>2,210,3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2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887" table:style-name="ce51">
            <text:p>34,8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5113" table:style-name="ce51">
            <text:p>5,1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8248000" table:style-name="ce51">
            <text:p>8,2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89000" table:number-columns-spanned="1" table:number-rows-spanned="2" table:style-name="ce82">
            <text:p>3,6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12884" table:style-name="ce51">
            <text:p>1,012,884</text:p>
          </table:table-cell>
          <table:table-cell office:value-type="string" table:style-name="ce51">
            <text:p>-</text:p>
          </table:table-cell>
          <table:table-cell office:value-type="float" office:value="1603798" table:style-name="ce51">
            <text:p>1,603,7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86000" table:style-name="ce51">
            <text:p>98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style-name="ce51">
            <text:p>9,234,000</text:p>
          </table:table-cell>
          <table:covered-table-cell/>
          <table:covered-table-cell/>
          <table:covered-table-cell/>
          <table:table-cell office:value-type="float" office:value="2085202" table:style-name="ce51">
            <text:p>2,085,2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426000" table:style-name="ce51">
            <text:p>4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6000" table:number-columns-spanned="1" table:number-rows-spanned="2" table:style-name="ce82">
            <text:p>4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6000" table:style-name="ce51">
            <text:p>33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5000" table:style-name="ce51">
            <text:p>34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style-name="ce51">
            <text:p>771,000</text:p>
          </table:table-cell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社政業務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312000" table:number-columns-spanned="1" table:number-rows-spanned="2" table:style-name="ce82">
            <text:p>39,3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91656" table:style-name="ce51">
            <text:p>1,291,656</text:p>
          </table:table-cell>
          <table:table-cell office:value-type="string" table:style-name="ce51">
            <text:p>-</text:p>
          </table:table-cell>
          <table:table-cell office:value-type="float" office:value="29999609" table:style-name="ce51">
            <text:p>29,999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9312391" table:style-name="ce51">
            <text:p>9,312,3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312000" table:number-columns-spanned="1" table:number-rows-spanned="2" table:style-name="ce82">
            <text:p>39,3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91656" table:style-name="ce51">
            <text:p>1,291,656</text:p>
          </table:table-cell>
          <table:table-cell office:value-type="string" table:style-name="ce51">
            <text:p>-</text:p>
          </table:table-cell>
          <table:table-cell office:value-type="float" office:value="29999609" table:style-name="ce51">
            <text:p>29,999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9312391" table:style-name="ce51">
            <text:p>9,312,3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312000" table:number-columns-spanned="1" table:number-rows-spanned="2" table:style-name="ce82">
            <text:p>39,3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91656" table:style-name="ce51">
            <text:p>1,291,656</text:p>
          </table:table-cell>
          <table:table-cell office:value-type="string" table:style-name="ce51">
            <text:p>-</text:p>
          </table:table-cell>
          <table:table-cell office:value-type="float" office:value="29999609" table:style-name="ce51">
            <text:p>29,999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9312391" table:style-name="ce51">
            <text:p>9,312,3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600000" table:style-name="ce51">
            <text:p>6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82">
            <text:p>6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3016" table:style-name="ce51">
            <text:p>43,016</text:p>
          </table:table-cell>
          <table:table-cell office:value-type="string" table:style-name="ce51">
            <text:p>-</text:p>
          </table:table-cell>
          <table:table-cell office:value-type="float" office:value="155242" table:style-name="ce51">
            <text:p>155,2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444758" table:style-name="ce51">
            <text:p>444,7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7092000" table:style-name="ce51">
            <text:p>7,09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182000" table:number-columns-spanned="1" table:number-rows-spanned="2" table:style-name="ce82">
            <text:p>7,18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3640" table:style-name="ce51">
            <text:p>303,640</text:p>
          </table:table-cell>
          <table:table-cell office:value-type="string" table:style-name="ce51">
            <text:p>-</text:p>
          </table:table-cell>
          <table:table-cell office:value-type="float" office:value="3872437" table:style-name="ce51">
            <text:p>3,872,4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7257000" table:style-name="ce51">
            <text:p>7,257,000</text:p>
          </table:table-cell>
          <table:covered-table-cell/>
          <table:covered-table-cell/>
          <table:covered-table-cell/>
          <table:table-cell office:value-type="float" office:value="3309563" table:style-name="ce51">
            <text:p>3,309,5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31878000" table:style-name="ce51">
            <text:p>31,8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530000" table:number-columns-spanned="1" table:number-rows-spanned="2" table:style-name="ce82">
            <text:p>31,5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45000" table:style-name="ce51">
            <text:p>945,000</text:p>
          </table:table-cell>
          <table:table-cell office:value-type="string" table:style-name="ce51">
            <text:p>-</text:p>
          </table:table-cell>
          <table:table-cell office:value-type="float" office:value="25971930" table:style-name="ce51">
            <text:p>25,971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50000" table:style-name="ce51">
            <text:p>1,6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style-name="ce51">
            <text:p>33,528,000</text:p>
          </table:table-cell>
          <table:covered-table-cell/>
          <table:covered-table-cell/>
          <table:covered-table-cell/>
          <table:table-cell office:value-type="float" office:value="5558070" table:style-name="ce51">
            <text:p>5,558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231106000" table:style-name="ce51">
            <text:p>231,106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2129200" table:number-columns-spanned="1" table:number-rows-spanned="2" table:style-name="ce82">
            <text:p>162,129,2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504844" table:style-name="ce51">
            <text:p>13,504,844</text:p>
          </table:table-cell>
          <table:table-cell office:value-type="string" table:style-name="ce51">
            <text:p>-</text:p>
          </table:table-cell>
          <table:table-cell office:value-type="float" office:value="59405585" table:style-name="ce51">
            <text:p>59,405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5342000" table:style-name="ce51">
            <text:p>-25,342,000</text:p>
          </table:table-cell>
          <table:table-cell office:value-type="float" office:value="214800" table:style-name="ce51">
            <text:p>214,800</text:p>
          </table:table-cell>
          <table:table-cell office:value-type="string" table:style-name="ce51">
            <text:p>-</text:p>
          </table:table-cell>
          <table:table-cell office:value-type="float" office:value="205908800" table:style-name="ce51">
            <text:p>205,908,800</text:p>
          </table:table-cell>
          <table:covered-table-cell/>
          <table:covered-table-cell/>
          <table:covered-table-cell/>
          <table:table-cell office:value-type="float" office:value="102723615" table:style-name="ce51">
            <text:p>102,723,615</text:p>
          </table:table-cell>
          <table:table-cell office:value-type="string" table:style-name="ce51">
            <text:p>-</text:p>
          </table:table-cell>
          <table:table-cell office:value-type="float" office:value="363034" table:style-name="ce51">
            <text:p>363,0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9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776000" table:number-columns-spanned="1" table:number-rows-spanned="2" table:style-name="ce82">
            <text:p>33,77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82556" table:style-name="ce51">
            <text:p>1,982,556</text:p>
          </table:table-cell>
          <table:table-cell office:value-type="string" table:style-name="ce51">
            <text:p>-</text:p>
          </table:table-cell>
          <table:table-cell office:value-type="float" office:value="27351256" table:style-name="ce51">
            <text:p>27,351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424744" table:style-name="ce51">
            <text:p>6,424,7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776000" table:number-columns-spanned="1" table:number-rows-spanned="2" table:style-name="ce82">
            <text:p>33,77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82556" table:style-name="ce51">
            <text:p>1,982,556</text:p>
          </table:table-cell>
          <table:table-cell office:value-type="string" table:style-name="ce51">
            <text:p>-</text:p>
          </table:table-cell>
          <table:table-cell office:value-type="float" office:value="27351256" table:style-name="ce51">
            <text:p>27,351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424744" table:style-name="ce51">
            <text:p>6,424,7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0">
            <text:p>　　設備及投資</text:p>
          </table:table-cell>
          <table:table-cell office:value-type="float" office:value="76204000" table:style-name="ce51">
            <text:p>76,204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745000" table:number-columns-spanned="1" table:number-rows-spanned="2" table:style-name="ce82">
            <text:p>31,74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88756" table:style-name="ce51">
            <text:p>1,788,756</text:p>
          </table:table-cell>
          <table:table-cell office:value-type="string" table:style-name="ce51">
            <text:p>-</text:p>
          </table:table-cell>
          <table:table-cell office:value-type="float" office:value="26933832" table:style-name="ce51">
            <text:p>26,933,8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1299000" table:style-name="ce51">
            <text:p>111,299,000</text:p>
          </table:table-cell>
          <table:covered-table-cell/>
          <table:covered-table-cell/>
          <table:covered-table-cell/>
          <table:table-cell office:value-type="float" office:value="4811168" table:style-name="ce51">
            <text:p>4,811,1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2031000" table:style-name="ce51">
            <text:p>2,0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number-columns-spanned="1" table:number-rows-spanned="2" table:style-name="ce82">
            <text:p>2,03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3800" table:style-name="ce51">
            <text:p>193,800</text:p>
          </table:table-cell>
          <table:table-cell office:value-type="string" table:style-name="ce51">
            <text:p>-</text:p>
          </table:table-cell>
          <table:table-cell office:value-type="float" office:value="417424" table:style-name="ce51">
            <text:p>417,4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style-name="ce51">
            <text:p>2,031,000</text:p>
          </table:table-cell>
          <table:covered-table-cell/>
          <table:covered-table-cell/>
          <table:covered-table-cell/>
          <table:table-cell office:value-type="float" office:value="1613576" table:style-name="ce51">
            <text:p>1,613,5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資本門合計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776000" table:number-columns-spanned="1" table:number-rows-spanned="2" table:style-name="ce82">
            <text:p>33,77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82556" table:style-name="ce51">
            <text:p>1,982,556</text:p>
          </table:table-cell>
          <table:table-cell office:value-type="string" table:style-name="ce51">
            <text:p>-</text:p>
          </table:table-cell>
          <table:table-cell office:value-type="float" office:value="27351256" table:style-name="ce51">
            <text:p>27,351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424744" table:style-name="ce51">
            <text:p>6,424,7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經資門合計</text:p>
          </table:table-cell>
          <table:table-cell office:value-type="float" office:value="309341000" table:style-name="ce51">
            <text:p>309,3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5905200" table:number-columns-spanned="1" table:number-rows-spanned="2" table:style-name="ce82">
            <text:p>195,905,2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487400" table:style-name="ce51">
            <text:p>15,487,400</text:p>
          </table:table-cell>
          <table:table-cell office:value-type="string" table:style-name="ce51">
            <text:p>-</text:p>
          </table:table-cell>
          <table:table-cell office:value-type="float" office:value="86756841" table:style-name="ce51">
            <text:p>86,756,8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19238800" table:style-name="ce51">
            <text:p>319,238,800</text:p>
          </table:table-cell>
          <table:covered-table-cell/>
          <table:covered-table-cell/>
          <table:covered-table-cell/>
          <table:table-cell office:value-type="float" office:value="109148359" table:style-name="ce51">
            <text:p>109,148,359</text:p>
          </table:table-cell>
          <table:table-cell office:value-type="string" table:style-name="ce51">
            <text:p>-</text:p>
          </table:table-cell>
          <table:table-cell office:value-type="float" office:value="363034" table:style-name="ce51">
            <text:p>363,0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2">
            <text:p>9,928,11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000" table:style-name="ce51">
            <text:p>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2">
            <text:p>9,928,11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000" table:style-name="ce51">
            <text:p>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2">
            <text:p>9,928,11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000" table:style-name="ce51">
            <text:p>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2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2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2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公務人員各項補助</text:p>
          </table:table-cell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number-columns-spanned="1" table:number-rows-spanned="2" table:style-name="ce82">
            <text:p>658,6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style-name="ce51">
            <text:p>658,600</text:p>
          </table:table-cell>
          <table:covered-table-cell/>
          <table:covered-table-cell/>
          <table:covered-table-cell/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0">
            <text:p>　公務人員各項補助</text:p>
          </table:table-cell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number-columns-spanned="1" table:number-rows-spanned="2" table:style-name="ce82">
            <text:p>658,6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style-name="ce51">
            <text:p>658,600</text:p>
          </table:table-cell>
          <table:covered-table-cell/>
          <table:covered-table-cell/>
          <table:covered-table-cell/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number-columns-spanned="1" table:number-rows-spanned="2" table:style-name="ce82">
            <text:p>658,6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style-name="ce51">
            <text:p>658,600</text:p>
          </table:table-cell>
          <table:covered-table-cell/>
          <table:covered-table-cell/>
          <table:covered-table-cell/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統籌科目合計</text:p>
          </table:table-cell>
          <table:table-cell office:value-type="float" office:value="10973160" table:style-name="ce51">
            <text:p>10,973,1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73160" table:number-columns-spanned="1" table:number-rows-spanned="2" table:style-name="ce82">
            <text:p>10,973,16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9000" table:style-name="ce51">
            <text:p>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73160" table:style-name="ce51">
            <text:p>10,973,160</text:p>
          </table:table-cell>
          <table:covered-table-cell/>
          <table:covered-table-cell/>
          <table:covered-table-cell/>
          <table:table-cell office:value-type="float" office:value="10973160" table:style-name="ce51">
            <text:p>10,973,1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總計</text:p>
          </table:table-cell>
          <table:table-cell office:value-type="float" office:value="320314160" table:style-name="ce51">
            <text:p>320,314,1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6878360" table:number-columns-spanned="1" table:number-rows-spanned="2" table:style-name="ce82">
            <text:p>206,878,36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546400" table:style-name="ce51">
            <text:p>15,546,400</text:p>
          </table:table-cell>
          <table:table-cell office:value-type="string" table:style-name="ce51">
            <text:p>-</text:p>
          </table:table-cell>
          <table:table-cell office:value-type="float" office:value="86756841" table:style-name="ce51">
            <text:p>86,756,8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30211960" table:style-name="ce51">
            <text:p>330,211,960</text:p>
          </table:table-cell>
          <table:covered-table-cell/>
          <table:covered-table-cell/>
          <table:covered-table-cell/>
          <table:table-cell office:value-type="float" office:value="120121519" table:style-name="ce51">
            <text:p>120,121,519</text:p>
          </table:table-cell>
          <table:table-cell office:value-type="string" table:style-name="ce51">
            <text:p>-</text:p>
          </table:table-cell>
          <table:table-cell office:value-type="float" office:value="363034" table:style-name="ce51">
            <text:p>363,034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經費類累計表.$A$1:經費類累計表.$O$126" table:base-cell-address="經費類累計表.$A$1"/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_27506__20837__39006__29694__37329__20986__32013__34920_" style:display-name="一般_歲入類現金出納表" style:family="table-cell" style:data-style-name="N0">
      <style:text-properties fo:font-size="10pt" style:font-size-asian="10pt" style:font-size-complex="10pt"/>
    </style:style>
    <style:style style:name="_19968__33324___32147__36027__39006__29694__37329__20986__32013__34920_" style:display-name="一般_經費類現金出納表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3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9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3年8月1日起至103年8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9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3年8月1日起至103年8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9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3年8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9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3年8月1日起至103年8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9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3年8月1日起至103年8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9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6:43:14Z</dc:date>
    <meta:print-date>2014-09-09T00:18:48Z</meta:print-date>
  </office:meta>
</office:document-meta>
</file>