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1.1666666666667cm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8.6518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3.891875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6.95854166666667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4.1010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806691" table:style-name="ce8">
            <text:p>1,806,691</text:p>
          </table:table-cell>
          <table:table-cell office:value-type="float" office:value="1728627" table:style-name="ce8">
            <text:p>1,728,627</text:p>
          </table:table-cell>
          <table:table-cell office:value-type="float" office:value="78064" table:style-name="ce8">
            <text:p>78,064</text:p>
          </table:table-cell>
          <table:table-cell office:value-type="string" table:style-name="ce9">
            <text:p>4.52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8958808" table:style-name="ce8">
            <text:p>8,958,808</text:p>
          </table:table-cell>
          <table:table-cell office:value-type="float" office:value="36920422" table:style-name="ce8">
            <text:p>36,920,422</text:p>
          </table:table-cell>
          <table:table-cell office:value-type="float" office:value="-27961614" table:style-name="ce8">
            <text:p>-27,961,614</text:p>
          </table:table-cell>
          <table:table-cell office:value-type="string" table:style-name="ce11">
            <text:p>-75.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8958808" table:style-name="ce15">
            <text:p>8,958,808</text:p>
          </table:table-cell>
          <table:table-cell office:value-type="float" office:value="36920422" table:style-name="ce15">
            <text:p>36,920,422</text:p>
          </table:table-cell>
          <table:table-cell office:value-type="float" office:value="-27961614" table:style-name="ce15">
            <text:p>-27,961,614</text:p>
          </table:table-cell>
          <table:table-cell office:value-type="string" table:style-name="ce16">
            <text:p>-75.73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035000" table:style-name="ce15">
            <text:p>15,035,000</text:p>
          </table:table-cell>
          <table:table-cell office:value-type="float" office:value="15035000" table:style-name="ce15">
            <text:p>15,035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9391000" table:style-name="ce15">
            <text:p>9,391,000</text:p>
          </table:table-cell>
          <table:table-cell office:value-type="float" office:value="10557000" table:style-name="ce15">
            <text:p>10,557,000</text:p>
          </table:table-cell>
          <table:table-cell office:value-type="float" office:value="-1166000" table:style-name="ce15">
            <text:p>-1,166,000</text:p>
          </table:table-cell>
          <table:table-cell office:value-type="string" table:style-name="ce16">
            <text:p>-11.04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7708276" table:style-name="ce15">
            <text:p>7,708,276</text:p>
          </table:table-cell>
          <table:table-cell office:value-type="float" office:value="7129461" table:style-name="ce15">
            <text:p>7,129,461</text:p>
          </table:table-cell>
          <table:table-cell office:value-type="float" office:value="578815" table:style-name="ce15">
            <text:p>578,815</text:p>
          </table:table-cell>
          <table:table-cell office:value-type="string" table:style-name="ce18">
            <text:p>8.1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5644000" table:style-name="ce15">
            <text:p>5,644,000</text:p>
          </table:table-cell>
          <table:table-cell office:value-type="float" office:value="4478000" table:style-name="ce15">
            <text:p>4,478,000</text:p>
          </table:table-cell>
          <table:table-cell office:value-type="float" office:value="1166000" table:style-name="ce15">
            <text:p>1,166,000</text:p>
          </table:table-cell>
          <table:table-cell office:value-type="string" table:style-name="ce16">
            <text:p>26.04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806691" table:style-name="ce15">
            <text:p>1,806,691</text:p>
          </table:table-cell>
          <table:table-cell office:value-type="float" office:value="1728627" table:style-name="ce15">
            <text:p>1,728,627</text:p>
          </table:table-cell>
          <table:table-cell office:value-type="float" office:value="78064" table:style-name="ce15">
            <text:p>78,064</text:p>
          </table:table-cell>
          <table:table-cell office:value-type="string" table:style-name="ce18">
            <text:p>4.5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7708276" table:style-name="ce15">
            <text:p>7,708,276</text:p>
          </table:table-cell>
          <table:table-cell office:value-type="float" office:value="7129461" table:style-name="ce15">
            <text:p>7,129,461</text:p>
          </table:table-cell>
          <table:table-cell office:value-type="float" office:value="578815" table:style-name="ce15">
            <text:p>578,815</text:p>
          </table:table-cell>
          <table:table-cell office:value-type="string" table:style-name="ce16">
            <text:p>8.12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3,508,775</text:p>
          </table:table-cell>
          <table:table-cell office:value-type="string" table:style-name="ce8">
            <text:p>60,813,510</text:p>
          </table:table-cell>
          <table:table-cell office:value-type="string" table:style-name="ce8">
            <text:p>-27,304,735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3,508,775</text:p>
          </table:table-cell>
          <table:table-cell office:value-type="string" table:style-name="ce8">
            <text:p>60,813,510</text:p>
          </table:table-cell>
          <table:table-cell office:value-type="string" table:style-name="ce8">
            <text:p>-27,304,735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728627" table:style-name="ce40">
            <text:p>1,728,627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1728627" table:style-name="ce40">
            <text:p>1,728,627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8618493" table:style-name="ce40">
            <text:p>28,618,493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10500 應收歲入款</text:p>
          </table:table-cell>
          <table:table-cell office:value-type="string" table:style-name="ce40">
            <text:p/>
          </table:table-cell>
          <table:table-cell office:value-type="float" office:value="27961614" table:style-name="ce40">
            <text:p>27,961,61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7961614" table:style-name="ce40">
            <text:p>27,961,61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600 歲入實收數</text:p>
          </table:table-cell>
          <table:table-cell office:value-type="string" table:style-name="ce40">
            <text:p/>
          </table:table-cell>
          <table:table-cell office:value-type="float" office:value="578815" table:style-name="ce40">
            <text:p>578,81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579815" table:style-name="ce40">
            <text:p>579,81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1000" table:style-name="ce40">
            <text:p>1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20121800 保管款</text:p>
          </table:table-cell>
          <table:table-cell office:value-type="string" table:style-name="ce40">
            <text:p/>
          </table:table-cell>
          <table:table-cell office:value-type="float" office:value="78064" table:style-name="ce40">
            <text:p>78,06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48064" table:style-name="ce40">
            <text:p>148,06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70000" table:style-name="ce40">
            <text:p>70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30347120" table:style-name="ce40">
            <text:p>30,347,12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8540429" table:style-name="ce40">
            <text:p>28,540,429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578815" table:style-name="ce40">
            <text:p>578,81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579815" table:style-name="ce40">
            <text:p>579,81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1000" table:style-name="ce40">
            <text:p>1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30121300 應納庫款</text:p>
          </table:table-cell>
          <table:table-cell office:value-type="string" table:style-name="ce40">
            <text:p/>
          </table:table-cell>
          <table:table-cell office:value-type="float" office:value="27961614" table:style-name="ce40">
            <text:p>27,961,61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27961614" table:style-name="ce40">
            <text:p>27,961,61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806691" table:style-name="ce40">
            <text:p>1,806,69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1806691" table:style-name="ce40">
            <text:p>1,806,691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30347120" table:style-name="ce40">
            <text:p>30,347,120</text:p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42"/>
          <table:table-cell table:number-columns-repeated="3" table:style-name="ce43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Print_Titles" table:expression="of:=[歲入類現金出納表.$A:.$A]~[歲入類現金出納表.$1:.$3]" table:base-cell-address="歲入類平衡表.$A$1"/>
        </table:named-expressions>
      </table:table>
      <table:table table:name="歲入類累計表" table:style-name="ta3">
        <table:table-column table:style-name="co13" table:number-columns-repeated="3" table:default-cell-style-name="ce49"/>
        <table:table-column table:style-name="co14" table:default-cell-style-name="ce50"/>
        <table:table-column table:style-name="co15" table:number-columns-repeated="2" table:default-cell-style-name="ce51"/>
        <table:table-column table:style-name="co16" table:default-cell-style-name="ce50"/>
        <table:table-column table:style-name="co17" table:default-cell-style-name="ce50"/>
        <table:table-column table:style-name="co15" table:number-columns-repeated="4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9" table:default-cell-style-name="ce52"/>
        <table:table-row table:style-name="ro6">
          <table:table-cell office:value-type="string" table:number-columns-spanned="4" table:number-rows-spanned="1" table:style-name="ce82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83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84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7"/>
        </table:table-row>
        <table:table-row table:style-name="ro4"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75" table:style-name="ce31">
            <text:p>75</text:p>
          </table:table-cell>
          <table:table-cell office:value-type="string" table:style-name="ce31">
            <text:p>-</text:p>
          </table:table-cell>
          <table:table-cell office:value-type="float" office:value="-134456" table:number-columns-spanned="1" table:number-rows-spanned="2" table:style-name="ce79">
            <text:p>-134,456</text:p>
          </table:table-cell>
          <table:table-cell office:value-type="float" office:value="75" table:style-name="ce31">
            <text:p>75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456" table:style-name="ce51">
            <text:p>134,45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456" table:style-name="ce51">
            <text:p>134,4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75" table:style-name="ce51">
            <text:p>75</text:p>
          </table:table-cell>
          <table:table-cell office:value-type="string" table:style-name="ce51">
            <text:p>-</text:p>
          </table:table-cell>
          <table:table-cell office:value-type="float" office:value="-134456" table:number-columns-spanned="1" table:number-rows-spanned="2" table:style-name="ce79">
            <text:p>-134,456</text:p>
          </table:table-cell>
          <table:table-cell office:value-type="float" office:value="75" table:style-name="ce51">
            <text:p>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456" table:style-name="ce51">
            <text:p>134,45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456" table:style-name="ce51">
            <text:p>134,4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75" table:style-name="ce51">
            <text:p>75</text:p>
          </table:table-cell>
          <table:table-cell office:value-type="string" table:style-name="ce51">
            <text:p>-</text:p>
          </table:table-cell>
          <table:table-cell office:value-type="float" office:value="-134456" table:number-columns-spanned="1" table:number-rows-spanned="2" table:style-name="ce79">
            <text:p>-134,456</text:p>
          </table:table-cell>
          <table:table-cell office:value-type="float" office:value="75" table:style-name="ce51">
            <text:p>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456" table:style-name="ce51">
            <text:p>134,45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456" table:style-name="ce51">
            <text:p>134,45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4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規費收入</text:p>
          </table:table-cell>
          <table:table-cell office:value-type="float" office:value="14955000" table:style-name="ce51">
            <text:p>14,955,000</text:p>
          </table:table-cell>
          <table:table-cell office:value-type="float" office:value="14955000" table:style-name="ce51">
            <text:p>14,95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87620" table:style-name="ce51">
            <text:p>387,620</text:p>
          </table:table-cell>
          <table:table-cell office:value-type="string" table:style-name="ce51">
            <text:p>-</text:p>
          </table:table-cell>
          <table:table-cell office:value-type="float" office:value="3000950" table:number-columns-spanned="1" table:number-rows-spanned="2" table:style-name="ce79">
            <text:p>3,000,950</text:p>
          </table:table-cell>
          <table:table-cell office:value-type="float" office:value="387620" table:style-name="ce51">
            <text:p>387,6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644000" table:style-name="ce51">
            <text:p>5,644,000</text:p>
          </table:table-cell>
          <table:covered-table-cell/>
          <table:covered-table-cell/>
          <table:table-cell office:value-type="float" office:value="2643050" table:style-name="ce51">
            <text:p>2,643,0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643050" table:style-name="ce51">
            <text:p>2,643,0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行政規費收入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4220" table:style-name="ce51">
            <text:p>34,220</text:p>
          </table:table-cell>
          <table:table-cell office:value-type="string" table:style-name="ce51">
            <text:p>-</text:p>
          </table:table-cell>
          <table:table-cell office:value-type="float" office:value="26440" table:number-columns-spanned="1" table:number-rows-spanned="2" table:style-name="ce79">
            <text:p>26,440</text:p>
          </table:table-cell>
          <table:table-cell office:value-type="float" office:value="34220" table:style-name="ce51">
            <text:p>34,2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79000" table:style-name="ce51">
            <text:p>179,000</text:p>
          </table:table-cell>
          <table:covered-table-cell/>
          <table:covered-table-cell/>
          <table:table-cell office:value-type="float" office:value="152560" table:style-name="ce51">
            <text:p>152,56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52560" table:style-name="ce51">
            <text:p>152,5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證照費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7620" table:style-name="ce51">
            <text:p>27,620</text:p>
          </table:table-cell>
          <table:table-cell office:value-type="string" table:style-name="ce51">
            <text:p>-</text:p>
          </table:table-cell>
          <table:table-cell office:value-type="float" office:value="41440" table:number-columns-spanned="1" table:number-rows-spanned="2" table:style-name="ce79">
            <text:p>41,440</text:p>
          </table:table-cell>
          <table:table-cell office:value-type="float" office:value="27620" table:style-name="ce51">
            <text:p>27,6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79000" table:style-name="ce51">
            <text:p>179,000</text:p>
          </table:table-cell>
          <table:covered-table-cell/>
          <table:covered-table-cell/>
          <table:table-cell office:value-type="float" office:value="137560" table:style-name="ce51">
            <text:p>137,56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7560" table:style-name="ce51">
            <text:p>137,5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1">
            <text:p>ˉˉˉ許可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6600" table:style-name="ce51">
            <text:p>6,600</text:p>
          </table:table-cell>
          <table:table-cell office:value-type="string" table:style-name="ce51">
            <text:p>-</text:p>
          </table:table-cell>
          <table:table-cell office:value-type="float" office:value="-15000" table:number-columns-spanned="1" table:number-rows-spanned="2" table:style-name="ce79">
            <text:p>-15,000</text:p>
          </table:table-cell>
          <table:table-cell office:value-type="float" office:value="6600" table:style-name="ce51">
            <text:p>6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5000" table:style-name="ce51">
            <text:p>1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使用規費收入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53400" table:style-name="ce51">
            <text:p>353,400</text:p>
          </table:table-cell>
          <table:table-cell office:value-type="string" table:style-name="ce51">
            <text:p>-</text:p>
          </table:table-cell>
          <table:table-cell office:value-type="float" office:value="2974510" table:number-columns-spanned="1" table:number-rows-spanned="2" table:style-name="ce79">
            <text:p>2,974,510</text:p>
          </table:table-cell>
          <table:table-cell office:value-type="float" office:value="353400" table:style-name="ce51">
            <text:p>353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465000" table:style-name="ce51">
            <text:p>5,465,000</text:p>
          </table:table-cell>
          <table:covered-table-cell/>
          <table:covered-table-cell/>
          <table:table-cell office:value-type="float" office:value="2490490" table:style-name="ce51">
            <text:p>2,490,49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490490" table:style-name="ce51">
            <text:p>2,490,4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3</text:p>
          </table:table-cell>
          <table:table-cell office:value-type="string" table:number-columns-spanned="1" table:number-rows-spanned="2" table:style-name="ce81">
            <text:p>ˉˉˉ場地設施使用費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53400" table:style-name="ce51">
            <text:p>353,400</text:p>
          </table:table-cell>
          <table:table-cell office:value-type="string" table:style-name="ce51">
            <text:p>-</text:p>
          </table:table-cell>
          <table:table-cell office:value-type="float" office:value="2974510" table:number-columns-spanned="1" table:number-rows-spanned="2" table:style-name="ce79">
            <text:p>2,974,510</text:p>
          </table:table-cell>
          <table:table-cell office:value-type="float" office:value="353400" table:style-name="ce51">
            <text:p>353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465000" table:style-name="ce51">
            <text:p>5,465,000</text:p>
          </table:table-cell>
          <table:covered-table-cell/>
          <table:covered-table-cell/>
          <table:table-cell office:value-type="float" office:value="2490490" table:style-name="ce51">
            <text:p>2,490,49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490490" table:style-name="ce51">
            <text:p>2,490,49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6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財產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財產孳息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利息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8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79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上級政府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79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計畫型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79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9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捐獻及贈與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79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捐獻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79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捐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79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1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其他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91120" table:style-name="ce51">
            <text:p>191,120</text:p>
          </table:table-cell>
          <table:table-cell office:value-type="string" table:style-name="ce51">
            <text:p>-</text:p>
          </table:table-cell>
          <table:table-cell office:value-type="float" office:value="-481270" table:number-columns-spanned="1" table:number-rows-spanned="2" table:style-name="ce79">
            <text:p>-481,270</text:p>
          </table:table-cell>
          <table:table-cell office:value-type="float" office:value="191120" table:style-name="ce51">
            <text:p>191,1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81270" table:style-name="ce51">
            <text:p>481,27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81270" table:style-name="ce51">
            <text:p>481,27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91120" table:style-name="ce51">
            <text:p>191,120</text:p>
          </table:table-cell>
          <table:table-cell office:value-type="string" table:style-name="ce51">
            <text:p>-</text:p>
          </table:table-cell>
          <table:table-cell office:value-type="float" office:value="-481270" table:number-columns-spanned="1" table:number-rows-spanned="2" table:style-name="ce79">
            <text:p>-481,270</text:p>
          </table:table-cell>
          <table:table-cell office:value-type="float" office:value="191120" table:style-name="ce51">
            <text:p>191,1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81270" table:style-name="ce51">
            <text:p>481,27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81270" table:style-name="ce51">
            <text:p>481,27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收回以前年度歲出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554" table:number-columns-spanned="1" table:number-rows-spanned="2" table:style-name="ce79">
            <text:p>-554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554" table:style-name="ce51">
            <text:p>55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54" table:style-name="ce51">
            <text:p>55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1">
            <text:p>ˉˉˉ其他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91120" table:style-name="ce51">
            <text:p>191,120</text:p>
          </table:table-cell>
          <table:table-cell office:value-type="string" table:style-name="ce51">
            <text:p>-</text:p>
          </table:table-cell>
          <table:table-cell office:value-type="float" office:value="-480716" table:number-columns-spanned="1" table:number-rows-spanned="2" table:style-name="ce79">
            <text:p>-480,716</text:p>
          </table:table-cell>
          <table:table-cell office:value-type="float" office:value="191120" table:style-name="ce51">
            <text:p>191,1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80716" table:style-name="ce51">
            <text:p>480,71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80716" table:style-name="ce51">
            <text:p>480,71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578815" table:style-name="ce51">
            <text:p>578,815</text:p>
          </table:table-cell>
          <table:table-cell office:value-type="string" table:style-name="ce51">
            <text:p>-</text:p>
          </table:table-cell>
          <table:table-cell office:value-type="float" office:value="-2064276" table:number-columns-spanned="1" table:number-rows-spanned="2" table:style-name="ce79">
            <text:p>-2,064,276</text:p>
          </table:table-cell>
          <table:table-cell office:value-type="float" office:value="578815" table:style-name="ce51">
            <text:p>578,8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644000" table:style-name="ce51">
            <text:p>5,644,000</text:p>
          </table:table-cell>
          <table:covered-table-cell/>
          <table:covered-table-cell/>
          <table:table-cell office:value-type="float" office:value="7708276" table:style-name="ce51">
            <text:p>7,708,27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7708276" table:style-name="ce51">
            <text:p>7,708,2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578815" table:style-name="ce51">
            <text:p>578,815</text:p>
          </table:table-cell>
          <table:table-cell office:value-type="string" table:style-name="ce51">
            <text:p>-</text:p>
          </table:table-cell>
          <table:table-cell office:value-type="float" office:value="-2064276" table:number-columns-spanned="1" table:number-rows-spanned="2" table:style-name="ce79">
            <text:p>-2,064,276</text:p>
          </table:table-cell>
          <table:table-cell office:value-type="float" office:value="578815" table:style-name="ce51">
            <text:p>578,8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644000" table:style-name="ce51">
            <text:p>5,644,000</text:p>
          </table:table-cell>
          <table:covered-table-cell/>
          <table:covered-table-cell/>
          <table:table-cell office:value-type="float" office:value="7708276" table:style-name="ce51">
            <text:p>7,708,27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7708276" table:style-name="ce51">
            <text:p>7,708,2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578815" table:style-name="ce51">
            <text:p>578,815</text:p>
          </table:table-cell>
          <table:table-cell office:value-type="string" table:style-name="ce51">
            <text:p>-</text:p>
          </table:table-cell>
          <table:table-cell office:value-type="float" office:value="-2064276" table:number-columns-spanned="1" table:number-rows-spanned="2" table:style-name="ce79">
            <text:p>-2,064,276</text:p>
          </table:table-cell>
          <table:table-cell office:value-type="float" office:value="578815" table:style-name="ce51">
            <text:p>578,8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644000" table:style-name="ce51">
            <text:p>5,644,000</text:p>
          </table:table-cell>
          <table:covered-table-cell/>
          <table:covered-table-cell/>
          <table:table-cell office:value-type="float" office:value="7708276" table:style-name="ce51">
            <text:p>7,708,27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7708276" table:style-name="ce51">
            <text:p>7,708,276</text:p>
          </table:table-cell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0955287" table:style-name="ce8">
            <text:p>60,955,287</text:p>
          </table:table-cell>
          <table:table-cell office:value-type="float" office:value="60002200" table:style-name="ce8">
            <text:p>60,002,200</text:p>
          </table:table-cell>
          <table:table-cell office:value-type="float" office:value="953087" table:style-name="ce8">
            <text:p>953,087</text:p>
          </table:table-cell>
          <table:table-cell office:value-type="string" table:style-name="ce9">
            <text:p>1.59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4937245" table:style-name="ce8">
            <text:p>14,937,245</text:p>
          </table:table-cell>
          <table:table-cell office:value-type="float" office:value="16973313" table:style-name="ce8">
            <text:p>16,973,313</text:p>
          </table:table-cell>
          <table:table-cell office:value-type="float" office:value="-2036068" table:style-name="ce8">
            <text:p>-2,036,068</text:p>
          </table:table-cell>
          <table:table-cell office:value-type="string" table:style-name="ce11">
            <text:p>-12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39459317" table:style-name="ce8">
            <text:p>39,459,317</text:p>
          </table:table-cell>
          <table:table-cell office:value-type="float" office:value="39156818" table:style-name="ce8">
            <text:p>39,156,818</text:p>
          </table:table-cell>
          <table:table-cell office:value-type="float" office:value="302499" table:style-name="ce8">
            <text:p>302,499</text:p>
          </table:table-cell>
          <table:table-cell office:value-type="string" table:style-name="ce9">
            <text:p>0.77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5058616" table:style-name="ce8">
            <text:p>15,058,616</text:p>
          </table:table-cell>
          <table:table-cell office:value-type="float" office:value="11968616" table:style-name="ce8">
            <text:p>11,968,616</text:p>
          </table:table-cell>
          <table:table-cell office:value-type="float" office:value="3090000" table:style-name="ce8">
            <text:p>3,090,000</text:p>
          </table:table-cell>
          <table:table-cell office:value-type="string" table:style-name="ce11">
            <text:p>25.8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70319796" table:style-name="ce8">
            <text:p>70,319,796</text:p>
          </table:table-cell>
          <table:table-cell office:value-type="float" office:value="72301210" table:style-name="ce8">
            <text:p>72,301,210</text:p>
          </table:table-cell>
          <table:table-cell office:value-type="float" office:value="-1981414" table:style-name="ce8">
            <text:p>-1,981,414</text:p>
          </table:table-cell>
          <table:table-cell office:value-type="string" table:style-name="ce9">
            <text:p>-2.74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4945046" table:style-name="ce8">
            <text:p>4,945,046</text:p>
          </table:table-cell>
          <table:table-cell office:value-type="float" office:value="5212705" table:style-name="ce8">
            <text:p>5,212,705</text:p>
          </table:table-cell>
          <table:table-cell office:value-type="float" office:value="-267659" table:style-name="ce8">
            <text:p>-267,659</text:p>
          </table:table-cell>
          <table:table-cell office:value-type="string" table:style-name="ce11">
            <text:p>-5.1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1147121" table:style-name="ce8">
            <text:p>41,147,121</text:p>
          </table:table-cell>
          <table:table-cell office:value-type="float" office:value="37935845" table:style-name="ce8">
            <text:p>37,935,845</text:p>
          </table:table-cell>
          <table:table-cell office:value-type="float" office:value="3211276" table:style-name="ce8">
            <text:p>3,211,276</text:p>
          </table:table-cell>
          <table:table-cell office:value-type="string" table:style-name="ce11">
            <text:p>8.4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01724" table:style-name="ce8">
            <text:p>101,724</text:p>
          </table:table-cell>
          <table:table-cell office:value-type="float" office:value="67816" table:style-name="ce8">
            <text:p>67,816</text:p>
          </table:table-cell>
          <table:table-cell office:value-type="float" office:value="33908" table:style-name="ce8">
            <text:p>33,908</text:p>
          </table:table-cell>
          <table:table-cell office:value-type="string" table:style-name="ce9">
            <text:p>50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01724" table:style-name="ce8">
            <text:p>101,724</text:p>
          </table:table-cell>
          <table:table-cell office:value-type="float" office:value="67816" table:style-name="ce8">
            <text:p>67,816</text:p>
          </table:table-cell>
          <table:table-cell office:value-type="float" office:value="33908" table:style-name="ce8">
            <text:p>33,908</text:p>
          </table:table-cell>
          <table:table-cell office:value-type="string" table:style-name="ce11">
            <text:p>5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556035" table:style-name="ce8">
            <text:p>556,035</text:p>
          </table:table-cell>
          <table:table-cell office:value-type="float" office:value="270263" table:style-name="ce8">
            <text:p>270,263</text:p>
          </table:table-cell>
          <table:table-cell office:value-type="float" office:value="285772" table:style-name="ce8">
            <text:p>285,772</text:p>
          </table:table-cell>
          <table:table-cell office:value-type="string" table:style-name="ce9">
            <text:p>105.74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35033000" table:style-name="ce8">
            <text:p>235,033,000</text:p>
          </table:table-cell>
          <table:table-cell office:value-type="float" office:value="247307000" table:style-name="ce8">
            <text:p>247,307,000</text:p>
          </table:table-cell>
          <table:table-cell office:value-type="float" office:value="-12274000" table:style-name="ce8">
            <text:p>-12,274,000</text:p>
          </table:table-cell>
          <table:table-cell office:value-type="string" table:style-name="ce11">
            <text:p>-4.9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35033000" table:style-name="ce8">
            <text:p>235,033,000</text:p>
          </table:table-cell>
          <table:table-cell office:value-type="float" office:value="247307000" table:style-name="ce8">
            <text:p>247,307,000</text:p>
          </table:table-cell>
          <table:table-cell office:value-type="float" office:value="-12274000" table:style-name="ce8">
            <text:p>-12,274,000</text:p>
          </table:table-cell>
          <table:table-cell office:value-type="string" table:style-name="ce9">
            <text:p>-4.96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11332048" table:style-name="ce8">
            <text:p>111,332,048</text:p>
          </table:table-cell>
          <table:table-cell office:value-type="float" office:value="99054788" table:style-name="ce8">
            <text:p>99,054,788</text:p>
          </table:table-cell>
          <table:table-cell office:value-type="float" office:value="12277260" table:style-name="ce8">
            <text:p>12,277,260</text:p>
          </table:table-cell>
          <table:table-cell office:value-type="string" table:style-name="ce11">
            <text:p>12.3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71190821" table:style-name="ce8">
            <text:p>71,190,821</text:p>
          </table:table-cell>
          <table:table-cell office:value-type="float" office:value="59547370" table:style-name="ce8">
            <text:p>59,547,370</text:p>
          </table:table-cell>
          <table:table-cell office:value-type="float" office:value="11643451" table:style-name="ce8">
            <text:p>11,643,451</text:p>
          </table:table-cell>
          <table:table-cell office:value-type="string" table:style-name="ce9">
            <text:p>19.55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2476233" table:style-name="ce8">
            <text:p>2,476,233</text:p>
          </table:table-cell>
          <table:table-cell office:value-type="float" office:value="2673189" table:style-name="ce8">
            <text:p>2,673,189</text:p>
          </table:table-cell>
          <table:table-cell office:value-type="float" office:value="-196956" table:style-name="ce8">
            <text:p>-196,956</text:p>
          </table:table-cell>
          <table:table-cell office:value-type="string" table:style-name="ce11">
            <text:p>-7.3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5058616" table:style-name="ce8">
            <text:p>15,058,616</text:p>
          </table:table-cell>
          <table:table-cell office:value-type="float" office:value="11968616" table:style-name="ce8">
            <text:p>11,968,616</text:p>
          </table:table-cell>
          <table:table-cell office:value-type="float" office:value="3090000" table:style-name="ce8">
            <text:p>3,090,000</text:p>
          </table:table-cell>
          <table:table-cell office:value-type="string" table:style-name="ce9">
            <text:p>25.82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67843563" table:style-name="ce8">
            <text:p>67,843,563</text:p>
          </table:table-cell>
          <table:table-cell office:value-type="float" office:value="69628021" table:style-name="ce8">
            <text:p>69,628,021</text:p>
          </table:table-cell>
          <table:table-cell office:value-type="float" office:value="-1784458" table:style-name="ce8">
            <text:p>-1,784,458</text:p>
          </table:table-cell>
          <table:table-cell office:value-type="string" table:style-name="ce11">
            <text:p>-2.56%</text:p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92,874,596</text:p>
          </table:table-cell>
          <table:table-cell office:value-type="string" table:style-name="ce8">
            <text:p>490,821,293</text:p>
          </table:table-cell>
          <table:table-cell office:value-type="string" table:style-name="ce8">
            <text:p>2,053,303</text:p>
          </table:table-cell>
          <table:table-cell office:value-type="string" office:string-value="0.42%" table:formula="of:=[.F40]" table:style-name="ce9">
            <text:p>0.4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92,874,596</text:p>
          </table:table-cell>
          <table:table-cell office:value-type="string" table:style-name="ce8">
            <text:p>490,821,293</text:p>
          </table:table-cell>
          <table:table-cell office:value-type="string" table:style-name="ce8">
            <text:p>2,053,303</text:p>
          </table:table-cell>
          <table:table-cell office:value-type="string" office:string-value="0.42%" table:formula="of:=[.L40]" table:style-name="ce11">
            <text:p>0.4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42%</text:p>
          </table:table-cell>
          <table:table-cell office:value-type="string" table:style-name="ce5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42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5">
            <text:p>2-1-27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應付保管品</text:p>
          </table:table-cell>
          <table:table-cell office:value-type="string" table:style-name="ce55">
            <text:p>2-2-2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style-name="ro4">
          <table:table-cell office:value-type="string" table:style-name="ce60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現金出納表" table:style-name="ta5">
        <table:table-column table:style-name="co18" table:default-cell-style-name="ce67"/>
        <table:table-column table:style-name="co19" table:number-columns-repeated="3" table:default-cell-style-name="ce68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66"/>
        </table:table-row>
        <table:table-row table:style-name="ro1">
          <table:covered-table-cell/>
          <table:table-cell office:value-type="string" table:style-name="ce65">
            <text:p>小計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總計</text:p>
          </table:table-cell>
          <table:table-cell table:number-columns-repeated="16380" table:style-name="ce66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71660228" table:style-name="ce68">
            <text:p>171,660,228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8">
            <text:p/>
          </table:table-cell>
          <table:table-cell office:value-type="float" office:value="60002200" table:style-name="ce68">
            <text:p>60,002,2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500 可支庫款</text:p>
          </table:table-cell>
          <table:table-cell office:value-type="string" table:style-name="ce68">
            <text:p/>
          </table:table-cell>
          <table:table-cell office:value-type="float" office:value="39156818" table:style-name="ce68">
            <text:p>39,156,81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10210700 保留庫款</text:p>
          </table:table-cell>
          <table:table-cell office:value-type="string" table:style-name="ce68">
            <text:p/>
          </table:table-cell>
          <table:table-cell office:value-type="float" office:value="72301210" table:style-name="ce68">
            <text:p>72,301,21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1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3218717" table:style-name="ce68">
            <text:p>13,218,717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12000 預計支用數</text:p>
          </table:table-cell>
          <table:table-cell office:value-type="string" table:style-name="ce68">
            <text:p/>
          </table:table-cell>
          <table:table-cell office:value-type="float" office:value="12277260" table:style-name="ce68">
            <text:p>12,277,26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2277260" table:style-name="ce68">
            <text:p>12,277,26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000 保管款</text:p>
          </table:table-cell>
          <table:table-cell office:value-type="string" table:style-name="ce68">
            <text:p/>
          </table:table-cell>
          <table:table-cell office:value-type="float" office:value="-2036068" table:style-name="ce68">
            <text:p>-2,036,06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034579" table:style-name="ce68">
            <text:p>1,034,57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3070647" table:style-name="ce68">
            <text:p>3,070,647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300 代收款</text:p>
          </table:table-cell>
          <table:table-cell office:value-type="string" table:style-name="ce68">
            <text:p/>
          </table:table-cell>
          <table:table-cell office:value-type="float" office:value="-267659" table:style-name="ce68">
            <text:p>-267,659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2719701" table:style-name="ce68">
            <text:p>2,719,701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2987360" table:style-name="ce68">
            <text:p>2,987,36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500 代辦經費</text:p>
          </table:table-cell>
          <table:table-cell office:value-type="string" table:style-name="ce68">
            <text:p/>
          </table:table-cell>
          <table:table-cell office:value-type="float" office:value="3211276" table:style-name="ce68">
            <text:p>3,211,27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4494877" table:style-name="ce68">
            <text:p>4,494,877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283601" table:style-name="ce68">
            <text:p>1,283,601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5.20221800 預領經費</text:p>
          </table:table-cell>
          <table:table-cell office:value-type="string" table:style-name="ce68">
            <text:p/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84878945" table:style-name="ce68">
            <text:p>184,878,945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3944545" table:style-name="ce68">
            <text:p>13,944,545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1211 預付費用-墊付款</text:p>
          </table:table-cell>
          <table:table-cell office:value-type="string" table:style-name="ce68">
            <text:p/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30211214 預付費用-暫付款</text:p>
          </table:table-cell>
          <table:table-cell office:value-type="string" table:style-name="ce68">
            <text:p/>
          </table:table-cell>
          <table:table-cell office:value-type="float" office:value="285772" table:style-name="ce68">
            <text:p>285,77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577498" table:style-name="ce68">
            <text:p>577,49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70">
            <text:p>減：收回或沖轉數</text:p>
          </table:table-cell>
          <table:table-cell office:value-type="float" office:value="291726" table:style-name="ce71">
            <text:p>291,726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30212100 經費支出</text:p>
          </table:table-cell>
          <table:table-cell office:value-type="string" table:style-name="ce68">
            <text:p/>
          </table:table-cell>
          <table:table-cell office:value-type="float" office:value="11643451" table:style-name="ce68">
            <text:p>11,643,45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1643451" table:style-name="ce68">
            <text:p>11,643,451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30222300 應付歲出款</text:p>
          </table:table-cell>
          <table:table-cell office:value-type="string" table:style-name="ce68">
            <text:p/>
          </table:table-cell>
          <table:table-cell office:value-type="float" office:value="196956" table:style-name="ce68">
            <text:p>196,95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96956" table:style-name="ce68">
            <text:p>196,95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5.30222400 應付歲出保留款</text:p>
          </table:table-cell>
          <table:table-cell office:value-type="string" table:style-name="ce68">
            <text:p/>
          </table:table-cell>
          <table:table-cell office:value-type="float" office:value="1784458" table:style-name="ce68">
            <text:p>1,784,45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784458" table:style-name="ce68">
            <text:p>1,784,45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結存 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70934400" table:style-name="ce68">
            <text:p>170,934,400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8">
            <text:p/>
          </table:table-cell>
          <table:table-cell office:value-type="float" office:value="60955287" table:style-name="ce68">
            <text:p>60,955,287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500 可支庫款</text:p>
          </table:table-cell>
          <table:table-cell office:value-type="string" table:style-name="ce68">
            <text:p/>
          </table:table-cell>
          <table:table-cell office:value-type="float" office:value="39459317" table:style-name="ce68">
            <text:p>39,459,317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40210700 保留庫款</text:p>
          </table:table-cell>
          <table:table-cell office:value-type="string" table:style-name="ce68">
            <text:p/>
          </table:table-cell>
          <table:table-cell office:value-type="float" office:value="70319796" table:style-name="ce68">
            <text:p>70,319,79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4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付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84878945" table:style-name="ce68">
            <text:p>184,878,945</text:p>
          </table:table-cell>
          <table:table-cell table:number-columns-repeated="16380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style-name="ce70"/>
          <table:table-cell table:number-columns-repeated="3" table:style-name="ce71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expression table:name="Print_Titles" table:expression="of:=[經費類現金出納表.$A:.$A]~[經費類現金出納表.$1:.$3]" table:base-cell-address="歲入類平衡表.$A$1"/>
        </table:named-expressions>
      </table:table>
      <table:table table:name="經費類累計表" table:style-name="ta6">
        <table:table-column table:style-name="co13" table:number-columns-repeated="4" table:default-cell-style-name="ce49"/>
        <table:table-column table:style-name="co20" table:default-cell-style-name="ce50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1" table:default-cell-style-name="ce51"/>
        <table:table-column table:style-name="co22" table:default-cell-style-name="ce51"/>
        <table:table-column table:style-name="co16" table:number-columns-repeated="2" table:default-cell-style-name="ce73"/>
        <table:table-column table:style-name="co22" table:number-columns-repeated="3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6" table:default-cell-style-name="ce52"/>
        <table:table-row table:style-name="ro1">
          <table:table-cell office:value-type="string" table:number-columns-spanned="5" table:number-rows-spanned="1" table:style-name="ce82">
            <text:p>科目</text:p>
          </table:table-cell>
          <table:covered-table-cell table:number-columns-repeated="4"/>
          <table:table-cell office:value-type="string" table:style-name="ce72">
            <text:p>原預算數</text:p>
          </table:table-cell>
          <table:table-cell office:value-type="string" table:style-name="ce72">
            <text:p>第一預備金</text:p>
          </table:table-cell>
          <table:table-cell office:value-type="string" table:style-name="ce72">
            <text:p>經費流用數</text:p>
          </table:table-cell>
          <table:table-cell office:value-type="string" table:style-name="ce72">
            <text:p>調整待遇準備</text:p>
          </table:table-cell>
          <table:table-cell office:value-type="string" table:number-columns-spanned="1" table:number-rows-spanned="2" table:style-name="ce91">
            <text:p>截至本月止</text:p>
            <text:p>分配預算數</text:p>
          </table:table-cell>
          <table:table-cell office:value-type="string" table:number-columns-spanned="2" table:number-rows-spanned="1" table:style-name="ce91">
            <text:p>原始憑證</text:p>
          </table:table-cell>
          <table:covered-table-cell/>
          <table:table-cell office:value-type="string" table:style-name="ce72">
            <text:p>本月實現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2">
            <text:p>預算追加(減)數</text:p>
          </table:table-cell>
          <table:table-cell office:value-type="string" table:style-name="ce72">
            <text:p>第二預備金</text:p>
          </table:table-cell>
          <table:table-cell office:value-type="string" table:style-name="ce72">
            <text:p>各類員工待遇準備</text:p>
          </table:table-cell>
          <table:table-cell office:value-type="string" table:style-name="ce72">
            <text:p>全年度預算數</text:p>
          </table:table-cell>
          <table:covered-table-cell/>
          <table:table-cell office:value-type="string" table:style-name="ce72">
            <text:p>字</text:p>
          </table:table-cell>
          <table:table-cell office:value-type="string" table:style-name="ce72">
            <text:p>號</text:p>
          </table:table-cell>
          <table:table-cell office:value-type="string" table:style-name="ce72">
            <text:p>截至本月止</text:p>
            <text:p>累計實現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行政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671000" table:number-columns-spanned="1" table:number-rows-spanned="2" table:style-name="ce79">
            <text:p>40,67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131777" table:style-name="ce51">
            <text:p>4,131,777</text:p>
          </table:table-cell>
          <table:table-cell office:value-type="string" table:style-name="ce51">
            <text:p>-</text:p>
          </table:table-cell>
          <table:table-cell office:value-type="float" office:value="6622992" table:style-name="ce51">
            <text:p>6,622,9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34048008" table:style-name="ce51">
            <text:p>34,048,00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行政管理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671000" table:number-columns-spanned="1" table:number-rows-spanned="2" table:style-name="ce79">
            <text:p>40,67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131777" table:style-name="ce51">
            <text:p>4,131,777</text:p>
          </table:table-cell>
          <table:table-cell office:value-type="string" table:style-name="ce51">
            <text:p>-</text:p>
          </table:table-cell>
          <table:table-cell office:value-type="float" office:value="6622992" table:style-name="ce51">
            <text:p>6,622,9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34048008" table:style-name="ce51">
            <text:p>34,048,00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人員維持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758000" table:number-columns-spanned="1" table:number-rows-spanned="2" table:style-name="ce79">
            <text:p>31,75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709004" table:style-name="ce51">
            <text:p>3,709,004</text:p>
          </table:table-cell>
          <table:table-cell office:value-type="string" table:style-name="ce51">
            <text:p>-</text:p>
          </table:table-cell>
          <table:table-cell office:value-type="float" office:value="2481088" table:style-name="ce51">
            <text:p>2,481,0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29276912" table:style-name="ce51">
            <text:p>29,276,9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758000" table:number-columns-spanned="1" table:number-rows-spanned="2" table:style-name="ce79">
            <text:p>31,75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709004" table:style-name="ce51">
            <text:p>3,709,004</text:p>
          </table:table-cell>
          <table:table-cell office:value-type="string" table:style-name="ce51">
            <text:p>-</text:p>
          </table:table-cell>
          <table:table-cell office:value-type="float" office:value="2481088" table:style-name="ce51">
            <text:p>2,481,0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29276912" table:style-name="ce51">
            <text:p>29,276,9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一般業務</text:p>
          </table:table-cell>
          <table:table-cell office:value-type="float" office:value="15760000" table:style-name="ce51">
            <text:p>15,7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367000" table:number-columns-spanned="1" table:number-rows-spanned="2" table:style-name="ce79">
            <text:p>8,36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91067" table:style-name="ce51">
            <text:p>391,067</text:p>
          </table:table-cell>
          <table:table-cell office:value-type="string" table:style-name="ce51">
            <text:p>-</text:p>
          </table:table-cell>
          <table:table-cell office:value-type="float" office:value="3743383" table:style-name="ce51">
            <text:p>3,743,3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0000" table:style-name="ce51">
            <text:p>15,760,000</text:p>
          </table:table-cell>
          <table:covered-table-cell/>
          <table:covered-table-cell/>
          <table:covered-table-cell/>
          <table:table-cell office:value-type="float" office:value="4623617" table:style-name="ce51">
            <text:p>4,623,61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000" table:number-columns-spanned="1" table:number-rows-spanned="2" table:style-name="ce79">
            <text:p>7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6485" table:style-name="ce51">
            <text:p>16,485</text:p>
          </table:table-cell>
          <table:table-cell office:value-type="string" table:style-name="ce51">
            <text:p>-</text:p>
          </table:table-cell>
          <table:table-cell office:value-type="float" office:value="41078" table:style-name="ce51">
            <text:p>41,0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28922" table:style-name="ce51">
            <text:p>28,92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5332000" table:style-name="ce51">
            <text:p>15,33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105000" table:number-columns-spanned="1" table:number-rows-spanned="2" table:style-name="ce79">
            <text:p>8,10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74582" table:style-name="ce51">
            <text:p>374,582</text:p>
          </table:table-cell>
          <table:table-cell office:value-type="string" table:style-name="ce51">
            <text:p>-</text:p>
          </table:table-cell>
          <table:table-cell office:value-type="float" office:value="3584305" table:style-name="ce51">
            <text:p>3,584,3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332000" table:style-name="ce51">
            <text:p>15,332,000</text:p>
          </table:table-cell>
          <table:covered-table-cell/>
          <table:covered-table-cell/>
          <table:covered-table-cell/>
          <table:table-cell office:value-type="float" office:value="4520695" table:style-name="ce51">
            <text:p>4,520,6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288000" table:style-name="ce51">
            <text:p>2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2000" table:number-columns-spanned="1" table:number-rows-spanned="2" table:style-name="ce79">
            <text:p>19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000" table:style-name="ce51">
            <text:p>1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8000" table:style-name="ce51">
            <text:p>288,000</text:p>
          </table:table-cell>
          <table:covered-table-cell/>
          <table:covered-table-cell/>
          <table:covered-table-cell/>
          <table:table-cell office:value-type="float" office:value="74000" table:style-name="ce51">
            <text:p>7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會計業務</text:p>
          </table:table-cell>
          <table:table-cell office:value-type="float" office:value="196000" table:style-name="ce51">
            <text:p>1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0" table:number-columns-spanned="1" table:number-rows-spanned="2" table:style-name="ce79">
            <text:p>1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251" table:style-name="ce51">
            <text:p>4,251</text:p>
          </table:table-cell>
          <table:table-cell office:value-type="string" table:style-name="ce51">
            <text:p>-</text:p>
          </table:table-cell>
          <table:table-cell office:value-type="float" office:value="75828" table:style-name="ce51">
            <text:p>75,8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style-name="ce51">
            <text:p>196,000</text:p>
          </table:table-cell>
          <table:covered-table-cell/>
          <table:covered-table-cell/>
          <table:covered-table-cell/>
          <table:table-cell office:value-type="float" office:value="24172" table:style-name="ce51">
            <text:p>24,17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0" table:number-columns-spanned="1" table:number-rows-spanned="2" table:style-name="ce79">
            <text:p>2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15" table:style-name="ce51">
            <text:p>915</text:p>
          </table:table-cell>
          <table:table-cell office:value-type="string" table:style-name="ce51">
            <text:p>-</text:p>
          </table:table-cell>
          <table:table-cell office:value-type="float" office:value="14510" table:style-name="ce51">
            <text:p>14,5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covered-table-cell/>
          <table:table-cell office:value-type="float" office:value="5490" table:style-name="ce51">
            <text:p>5,4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56000" table:style-name="ce51">
            <text:p>15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number-columns-spanned="1" table:number-rows-spanned="2" table:style-name="ce79">
            <text:p>8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336" table:style-name="ce51">
            <text:p>3,336</text:p>
          </table:table-cell>
          <table:table-cell office:value-type="string" table:style-name="ce51">
            <text:p>-</text:p>
          </table:table-cell>
          <table:table-cell office:value-type="float" office:value="61318" table:style-name="ce51">
            <text:p>61,3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style-name="ce51">
            <text:p>156,000</text:p>
          </table:table-cell>
          <table:covered-table-cell/>
          <table:covered-table-cell/>
          <table:covered-table-cell/>
          <table:table-cell office:value-type="float" office:value="18682" table:style-name="ce51">
            <text:p>18,68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人事業務</text:p>
          </table:table-cell>
          <table:table-cell office:value-type="float" office:value="573000" table:style-name="ce51">
            <text:p>57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79000" table:number-columns-spanned="1" table:number-rows-spanned="2" table:style-name="ce79">
            <text:p>37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205" table:style-name="ce51">
            <text:p>13,205</text:p>
          </table:table-cell>
          <table:table-cell office:value-type="string" table:style-name="ce51">
            <text:p>-</text:p>
          </table:table-cell>
          <table:table-cell office:value-type="float" office:value="284893" table:style-name="ce51">
            <text:p>284,8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3000" table:style-name="ce51">
            <text:p>573,000</text:p>
          </table:table-cell>
          <table:covered-table-cell/>
          <table:covered-table-cell/>
          <table:covered-table-cell/>
          <table:table-cell office:value-type="float" office:value="94107" table:style-name="ce51">
            <text:p>94,10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number-columns-spanned="1" table:number-rows-spanned="2" table:style-name="ce79">
            <text:p>1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015" table:style-name="ce51">
            <text:p>7,015</text:p>
          </table:table-cell>
          <table:table-cell office:value-type="string" table:style-name="ce51">
            <text:p>-</text:p>
          </table:table-cell>
          <table:table-cell office:value-type="float" office:value="4325" table:style-name="ce51">
            <text:p>4,3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covered-table-cell/>
          <table:table-cell office:value-type="float" office:value="10675" table:style-name="ce51">
            <text:p>10,6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543000" table:style-name="ce51">
            <text:p>54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4000" table:number-columns-spanned="1" table:number-rows-spanned="2" table:style-name="ce79">
            <text:p>36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190" table:style-name="ce51">
            <text:p>6,190</text:p>
          </table:table-cell>
          <table:table-cell office:value-type="string" table:style-name="ce51">
            <text:p>-</text:p>
          </table:table-cell>
          <table:table-cell office:value-type="float" office:value="280568" table:style-name="ce51">
            <text:p>280,5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3000" table:style-name="ce51">
            <text:p>543,000</text:p>
          </table:table-cell>
          <table:covered-table-cell/>
          <table:covered-table-cell/>
          <table:covered-table-cell/>
          <table:table-cell office:value-type="float" office:value="83432" table:style-name="ce51">
            <text:p>83,4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政風業務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000" table:number-columns-spanned="1" table:number-rows-spanned="2" table:style-name="ce79">
            <text:p>6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4250" table:style-name="ce51">
            <text:p>14,250</text:p>
          </table:table-cell>
          <table:table-cell office:value-type="string" table:style-name="ce51">
            <text:p>-</text:p>
          </table:table-cell>
          <table:table-cell office:value-type="float" office:value="37800" table:style-name="ce51">
            <text:p>37,8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29200" table:style-name="ce51">
            <text:p>29,2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" table:number-columns-spanned="1" table:number-rows-spanned="2" table:style-name="ce79">
            <text:p>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406" table:style-name="ce51">
            <text:p>3,406</text:p>
          </table:table-cell>
          <table:table-cell office:value-type="string" table:style-name="ce51">
            <text:p>-</text:p>
          </table:table-cell>
          <table:table-cell office:value-type="float" office:value="2594" table:style-name="ce51">
            <text:p>2,5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covered-table-cell/>
          <table:table-cell office:value-type="float" office:value="3406" table:style-name="ce51">
            <text:p>3,40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25000" table:style-name="ce51">
            <text:p>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1000" table:number-columns-spanned="1" table:number-rows-spanned="2" table:style-name="ce79">
            <text:p>6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844" table:style-name="ce51">
            <text:p>10,844</text:p>
          </table:table-cell>
          <table:table-cell office:value-type="string" table:style-name="ce51">
            <text:p>-</text:p>
          </table:table-cell>
          <table:table-cell office:value-type="float" office:value="35206" table:style-name="ce51">
            <text:p>35,2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style-name="ce51">
            <text:p>125,000</text:p>
          </table:table-cell>
          <table:covered-table-cell/>
          <table:covered-table-cell/>
          <table:covered-table-cell/>
          <table:table-cell office:value-type="float" office:value="25794" table:style-name="ce51">
            <text:p>25,79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區公所業務</text:p>
          </table:table-cell>
          <table:table-cell office:value-type="float" office:value="80125000" table:style-name="ce51">
            <text:p>80,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468000" table:number-columns-spanned="1" table:number-rows-spanned="2" table:style-name="ce79">
            <text:p>40,46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144643" table:style-name="ce51">
            <text:p>5,144,643</text:p>
          </table:table-cell>
          <table:table-cell office:value-type="string" table:style-name="ce51">
            <text:p>-</text:p>
          </table:table-cell>
          <table:table-cell office:value-type="float" office:value="17089613" table:style-name="ce51">
            <text:p>17,089,6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125000" table:style-name="ce51">
            <text:p>80,125,000</text:p>
          </table:table-cell>
          <table:covered-table-cell/>
          <table:covered-table-cell/>
          <table:covered-table-cell/>
          <table:table-cell office:value-type="float" office:value="23378387" table:style-name="ce51">
            <text:p>23,378,387</text:p>
          </table:table-cell>
          <table:table-cell office:value-type="string" table:style-name="ce51">
            <text:p>-</text:p>
          </table:table-cell>
          <table:table-cell office:value-type="float" office:value="481910" table:style-name="ce51">
            <text:p>481,91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民政業務</text:p>
          </table:table-cell>
          <table:table-cell office:value-type="float" office:value="67226000" table:style-name="ce51">
            <text:p>67,2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363000" table:number-columns-spanned="1" table:number-rows-spanned="2" table:style-name="ce79">
            <text:p>35,36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910746" table:style-name="ce51">
            <text:p>4,910,746</text:p>
          </table:table-cell>
          <table:table-cell office:value-type="string" table:style-name="ce51">
            <text:p>-</text:p>
          </table:table-cell>
          <table:table-cell office:value-type="float" office:value="13834257" table:style-name="ce51">
            <text:p>13,834,2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6000" table:style-name="ce51">
            <text:p>67,226,000</text:p>
          </table:table-cell>
          <table:covered-table-cell/>
          <table:covered-table-cell/>
          <table:covered-table-cell/>
          <table:table-cell office:value-type="float" office:value="21528743" table:style-name="ce51">
            <text:p>21,528,743</text:p>
          </table:table-cell>
          <table:table-cell office:value-type="string" table:style-name="ce51">
            <text:p>-</text:p>
          </table:table-cell>
          <table:table-cell office:value-type="float" office:value="481910" table:style-name="ce51">
            <text:p>481,91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896000" table:style-name="ce51">
            <text:p>8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8000" table:number-columns-spanned="1" table:number-rows-spanned="2" table:style-name="ce79">
            <text:p>49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3042" table:style-name="ce51">
            <text:p>63,042</text:p>
          </table:table-cell>
          <table:table-cell office:value-type="string" table:style-name="ce51">
            <text:p>-</text:p>
          </table:table-cell>
          <table:table-cell office:value-type="float" office:value="133865" table:style-name="ce51">
            <text:p>133,8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6000" table:style-name="ce51">
            <text:p>896,000</text:p>
          </table:table-cell>
          <table:covered-table-cell/>
          <table:covered-table-cell/>
          <table:covered-table-cell/>
          <table:table-cell office:value-type="float" office:value="364135" table:style-name="ce51">
            <text:p>364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34975000" table:style-name="ce51">
            <text:p>34,97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639000" table:number-columns-spanned="1" table:number-rows-spanned="2" table:style-name="ce79">
            <text:p>21,63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116204" table:style-name="ce51">
            <text:p>4,116,204</text:p>
          </table:table-cell>
          <table:table-cell office:value-type="string" table:style-name="ce51">
            <text:p>-</text:p>
          </table:table-cell>
          <table:table-cell office:value-type="float" office:value="8034747" table:style-name="ce51">
            <text:p>8,034,7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975000" table:style-name="ce51">
            <text:p>34,975,000</text:p>
          </table:table-cell>
          <table:covered-table-cell/>
          <table:covered-table-cell/>
          <table:covered-table-cell/>
          <table:table-cell office:value-type="float" office:value="13604253" table:style-name="ce51">
            <text:p>13,604,253</text:p>
          </table:table-cell>
          <table:table-cell office:value-type="string" table:style-name="ce51">
            <text:p>-</text:p>
          </table:table-cell>
          <table:table-cell office:value-type="float" office:value="481910" table:style-name="ce51">
            <text:p>481,91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31355000" table:style-name="ce51">
            <text:p>31,35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226000" table:number-columns-spanned="1" table:number-rows-spanned="2" table:style-name="ce79">
            <text:p>13,22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31500" table:style-name="ce51">
            <text:p>731,500</text:p>
          </table:table-cell>
          <table:table-cell office:value-type="string" table:style-name="ce51">
            <text:p>-</text:p>
          </table:table-cell>
          <table:table-cell office:value-type="float" office:value="5665645" table:style-name="ce51">
            <text:p>5,665,6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355000" table:style-name="ce51">
            <text:p>31,355,000</text:p>
          </table:table-cell>
          <table:covered-table-cell/>
          <table:covered-table-cell/>
          <table:covered-table-cell/>
          <table:table-cell office:value-type="float" office:value="7560355" table:style-name="ce51">
            <text:p>7,560,3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經建業務</text:p>
          </table:table-cell>
          <table:table-cell office:value-type="float" office:value="11420000" table:style-name="ce51">
            <text:p>1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689000" table:number-columns-spanned="1" table:number-rows-spanned="2" table:style-name="ce79">
            <text:p>4,68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1560" table:style-name="ce51">
            <text:p>11,560</text:p>
          </table:table-cell>
          <table:table-cell office:value-type="string" table:style-name="ce51">
            <text:p>-</text:p>
          </table:table-cell>
          <table:table-cell office:value-type="float" office:value="3201245" table:style-name="ce51">
            <text:p>3,201,2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20000" table:style-name="ce51">
            <text:p>11,420,000</text:p>
          </table:table-cell>
          <table:covered-table-cell/>
          <table:covered-table-cell/>
          <table:covered-table-cell/>
          <table:table-cell office:value-type="float" office:value="1487755" table:style-name="ce51">
            <text:p>1,487,7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000" table:number-columns-spanned="1" table:number-rows-spanned="2" table:style-name="ce79">
            <text:p>1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672" table:style-name="ce51">
            <text:p>1,672</text:p>
          </table:table-cell>
          <table:table-cell office:value-type="string" table:style-name="ce51">
            <text:p>-</text:p>
          </table:table-cell>
          <table:table-cell office:value-type="float" office:value="16542" table:style-name="ce51">
            <text:p>16,5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2458" table:style-name="ce51">
            <text:p>2,45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1305000" table:style-name="ce51">
            <text:p>11,30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640000" table:number-columns-spanned="1" table:number-rows-spanned="2" table:style-name="ce79">
            <text:p>4,64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888" table:style-name="ce51">
            <text:p>9,888</text:p>
          </table:table-cell>
          <table:table-cell office:value-type="string" table:style-name="ce51">
            <text:p>-</text:p>
          </table:table-cell>
          <table:table-cell office:value-type="float" office:value="3154703" table:style-name="ce51">
            <text:p>3,154,7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5000" table:style-name="ce51">
            <text:p>11,305,000</text:p>
          </table:table-cell>
          <table:covered-table-cell/>
          <table:covered-table-cell/>
          <table:covered-table-cell/>
          <table:table-cell office:value-type="float" office:value="1485297" table:style-name="ce51">
            <text:p>1,485,29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65000" table:style-name="ce51">
            <text:p>6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number-columns-spanned="1" table:number-rows-spanned="2" table:style-name="ce79">
            <text:p>3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000" table:style-name="ce51">
            <text:p>6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人文業務</text:p>
          </table:table-cell>
          <table:table-cell office:value-type="float" office:value="1479000" table:style-name="ce51">
            <text:p>1,47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6000" table:number-columns-spanned="1" table:number-rows-spanned="2" table:style-name="ce79">
            <text:p>41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22337" table:style-name="ce51">
            <text:p>222,337</text:p>
          </table:table-cell>
          <table:table-cell office:value-type="string" table:style-name="ce51">
            <text:p>-</text:p>
          </table:table-cell>
          <table:table-cell office:value-type="float" office:value="54111" table:style-name="ce51">
            <text:p>54,1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9000" table:style-name="ce51">
            <text:p>1,479,000</text:p>
          </table:table-cell>
          <table:covered-table-cell/>
          <table:covered-table-cell/>
          <table:covered-table-cell/>
          <table:table-cell office:value-type="float" office:value="361889" table:style-name="ce51">
            <text:p>361,88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" table:number-columns-spanned="1" table:number-rows-spanned="2" table:style-name="ce79">
            <text:p>2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976" table:style-name="ce51">
            <text:p>1,976</text:p>
          </table:table-cell>
          <table:table-cell office:value-type="string" table:style-name="ce51">
            <text:p>-</text:p>
          </table:table-cell>
          <table:table-cell office:value-type="float" office:value="17404" table:style-name="ce51">
            <text:p>17,4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7596" table:style-name="ce51">
            <text:p>7,59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349000" table:style-name="ce51">
            <text:p>1,34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1000" table:number-columns-spanned="1" table:number-rows-spanned="2" table:style-name="ce79">
            <text:p>36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20361" table:style-name="ce51">
            <text:p>220,361</text:p>
          </table:table-cell>
          <table:table-cell office:value-type="string" table:style-name="ce51">
            <text:p>-</text:p>
          </table:table-cell>
          <table:table-cell office:value-type="float" office:value="6707" table:style-name="ce51">
            <text:p>6,7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9000" table:style-name="ce51">
            <text:p>1,349,000</text:p>
          </table:table-cell>
          <table:covered-table-cell/>
          <table:covered-table-cell/>
          <table:covered-table-cell/>
          <table:table-cell office:value-type="float" office:value="354293" table:style-name="ce51">
            <text:p>354,29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number-columns-spanned="1" table:number-rows-spanned="2" table:style-name="ce79">
            <text:p>3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79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9</text:p>
          </table:table-cell>
          <table:table-cell office:value-type="string" table:number-columns-spanned="1" table:number-rows-spanned="2" table:style-name="ce81">
            <text:p>　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9000" table:number-columns-spanned="1" table:number-rows-spanned="2" table:style-name="ce79">
            <text:p>1,15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8556" table:style-name="ce51">
            <text:p>18,556</text:p>
          </table:table-cell>
          <table:table-cell office:value-type="string" table:style-name="ce51">
            <text:p>-</text:p>
          </table:table-cell>
          <table:table-cell office:value-type="float" office:value="1115586" table:style-name="ce51">
            <text:p>1,115,5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26000" table:style-name="ce51">
            <text:p>6,626,000</text:p>
          </table:table-cell>
          <table:covered-table-cell/>
          <table:covered-table-cell/>
          <table:covered-table-cell/>
          <table:table-cell office:value-type="float" office:value="43414" table:style-name="ce51">
            <text:p>43,4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9000" table:number-columns-spanned="1" table:number-rows-spanned="2" table:style-name="ce79">
            <text:p>1,15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8556" table:style-name="ce51">
            <text:p>18,556</text:p>
          </table:table-cell>
          <table:table-cell office:value-type="string" table:style-name="ce51">
            <text:p>-</text:p>
          </table:table-cell>
          <table:table-cell office:value-type="float" office:value="1115586" table:style-name="ce51">
            <text:p>1,115,5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26000" table:style-name="ce51">
            <text:p>6,626,000</text:p>
          </table:table-cell>
          <table:covered-table-cell/>
          <table:covered-table-cell/>
          <table:covered-table-cell/>
          <table:table-cell office:value-type="float" office:value="43414" table:style-name="ce51">
            <text:p>43,4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60000" table:style-name="ce51">
            <text:p>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" table:number-columns-spanned="1" table:number-rows-spanned="2" table:style-name="ce79">
            <text:p>2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34" table:style-name="ce51">
            <text:p>434</text:p>
          </table:table-cell>
          <table:table-cell office:value-type="string" table:style-name="ce51">
            <text:p>-</text:p>
          </table:table-cell>
          <table:table-cell office:value-type="float" office:value="24566" table:style-name="ce51">
            <text:p>24,5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covered-table-cell/>
          <table:covered-table-cell/>
          <table:covered-table-cell/>
          <table:table-cell office:value-type="float" office:value="434" table:style-name="ce51">
            <text:p>4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5666000" table:style-name="ce51">
            <text:p>5,66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4000" table:number-columns-spanned="1" table:number-rows-spanned="2" table:style-name="ce79">
            <text:p>23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8122" table:style-name="ce51">
            <text:p>18,122</text:p>
          </table:table-cell>
          <table:table-cell office:value-type="string" table:style-name="ce51">
            <text:p>-</text:p>
          </table:table-cell>
          <table:table-cell office:value-type="float" office:value="191020" table:style-name="ce51">
            <text:p>191,0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66000" table:style-name="ce51">
            <text:p>5,666,000</text:p>
          </table:table-cell>
          <table:covered-table-cell/>
          <table:covered-table-cell/>
          <table:covered-table-cell/>
          <table:table-cell office:value-type="float" office:value="42980" table:style-name="ce51">
            <text:p>42,98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900000" table:style-name="ce51">
            <text:p>9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number-columns-spanned="1" table:number-rows-spanned="2" table:style-name="ce79">
            <text:p>9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style-name="ce51">
            <text:p>9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style-name="ce51">
            <text:p>90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社政業務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893000" table:number-columns-spanned="1" table:number-rows-spanned="2" table:style-name="ce79">
            <text:p>13,89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522287" table:style-name="ce51">
            <text:p>1,522,287</text:p>
          </table:table-cell>
          <table:table-cell office:value-type="string" table:style-name="ce51">
            <text:p>-</text:p>
          </table:table-cell>
          <table:table-cell office:value-type="float" office:value="6535614" table:style-name="ce51">
            <text:p>6,535,6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7357386" table:style-name="ce51">
            <text:p>7,357,38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893000" table:number-columns-spanned="1" table:number-rows-spanned="2" table:style-name="ce79">
            <text:p>13,89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522287" table:style-name="ce51">
            <text:p>1,522,287</text:p>
          </table:table-cell>
          <table:table-cell office:value-type="string" table:style-name="ce51">
            <text:p>-</text:p>
          </table:table-cell>
          <table:table-cell office:value-type="float" office:value="6535614" table:style-name="ce51">
            <text:p>6,535,6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7357386" table:style-name="ce51">
            <text:p>7,357,38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893000" table:number-columns-spanned="1" table:number-rows-spanned="2" table:style-name="ce79">
            <text:p>13,89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522287" table:style-name="ce51">
            <text:p>1,522,287</text:p>
          </table:table-cell>
          <table:table-cell office:value-type="string" table:style-name="ce51">
            <text:p>-</text:p>
          </table:table-cell>
          <table:table-cell office:value-type="float" office:value="6535614" table:style-name="ce51">
            <text:p>6,535,6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7357386" table:style-name="ce51">
            <text:p>7,357,38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01000" table:style-name="ce51">
            <text:p>30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1000" table:number-columns-spanned="1" table:number-rows-spanned="2" table:style-name="ce79">
            <text:p>30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032" table:style-name="ce51">
            <text:p>7,032</text:p>
          </table:table-cell>
          <table:table-cell office:value-type="string" table:style-name="ce51">
            <text:p>-</text:p>
          </table:table-cell>
          <table:table-cell office:value-type="float" office:value="109204" table:style-name="ce51">
            <text:p>109,2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1000" table:style-name="ce51">
            <text:p>301,000</text:p>
          </table:table-cell>
          <table:covered-table-cell/>
          <table:covered-table-cell/>
          <table:covered-table-cell/>
          <table:table-cell office:value-type="float" office:value="191796" table:style-name="ce51">
            <text:p>191,79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7741000" table:style-name="ce51">
            <text:p>7,74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92000" table:number-columns-spanned="1" table:number-rows-spanned="2" table:style-name="ce79">
            <text:p>3,69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01255" table:style-name="ce51">
            <text:p>601,255</text:p>
          </table:table-cell>
          <table:table-cell office:value-type="string" table:style-name="ce51">
            <text:p>-</text:p>
          </table:table-cell>
          <table:table-cell office:value-type="float" office:value="1916410" table:style-name="ce51">
            <text:p>1,916,4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41000" table:style-name="ce51">
            <text:p>7,741,000</text:p>
          </table:table-cell>
          <table:covered-table-cell/>
          <table:covered-table-cell/>
          <table:covered-table-cell/>
          <table:table-cell office:value-type="float" office:value="1775590" table:style-name="ce51">
            <text:p>1,775,5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43708000" table:style-name="ce51">
            <text:p>43,70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00000" table:number-columns-spanned="1" table:number-rows-spanned="2" table:style-name="ce79">
            <text:p>9,9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14000" table:style-name="ce51">
            <text:p>914,000</text:p>
          </table:table-cell>
          <table:table-cell office:value-type="string" table:style-name="ce51">
            <text:p>-</text:p>
          </table:table-cell>
          <table:table-cell office:value-type="float" office:value="4510000" table:style-name="ce51">
            <text:p>4,5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3708000" table:style-name="ce51">
            <text:p>43,708,000</text:p>
          </table:table-cell>
          <table:covered-table-cell/>
          <table:covered-table-cell/>
          <table:covered-table-cell/>
          <table:table-cell office:value-type="float" office:value="5390000" table:style-name="ce51">
            <text:p>5,39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209439000" table:style-name="ce51">
            <text:p>209,43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191000" table:number-columns-spanned="1" table:number-rows-spanned="2" table:style-name="ce79">
            <text:p>96,19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817263" table:style-name="ce51">
            <text:p>10,817,263</text:p>
          </table:table-cell>
          <table:table-cell office:value-type="string" table:style-name="ce51">
            <text:p>-</text:p>
          </table:table-cell>
          <table:table-cell office:value-type="float" office:value="31363805" table:style-name="ce51">
            <text:p>31,363,8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9439000" table:style-name="ce51">
            <text:p>209,439,000</text:p>
          </table:table-cell>
          <table:covered-table-cell/>
          <table:covered-table-cell/>
          <table:covered-table-cell/>
          <table:table-cell office:value-type="float" office:value="64827195" table:style-name="ce51">
            <text:p>64,827,195</text:p>
          </table:table-cell>
          <table:table-cell office:value-type="string" table:style-name="ce51">
            <text:p>-</text:p>
          </table:table-cell>
          <table:table-cell office:value-type="float" office:value="481910" table:style-name="ce51">
            <text:p>481,91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9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35000" table:number-columns-spanned="1" table:number-rows-spanned="2" table:style-name="ce79">
            <text:p>9,63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22928" table:style-name="ce51">
            <text:p>822,928</text:p>
          </table:table-cell>
          <table:table-cell office:value-type="string" table:style-name="ce51">
            <text:p>-</text:p>
          </table:table-cell>
          <table:table-cell office:value-type="float" office:value="8777422" table:style-name="ce51">
            <text:p>8,777,4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float" office:value="857578" table:style-name="ce51">
            <text:p>857,57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35000" table:number-columns-spanned="1" table:number-rows-spanned="2" table:style-name="ce79">
            <text:p>9,63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22928" table:style-name="ce51">
            <text:p>822,928</text:p>
          </table:table-cell>
          <table:table-cell office:value-type="string" table:style-name="ce51">
            <text:p>-</text:p>
          </table:table-cell>
          <table:table-cell office:value-type="float" office:value="8777422" table:style-name="ce51">
            <text:p>8,777,4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float" office:value="857578" table:style-name="ce51">
            <text:p>857,57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1">
            <text:p>　　設備及投資</text:p>
          </table:table-cell>
          <table:table-cell office:value-type="float" office:value="123898000" table:style-name="ce51">
            <text:p>123,89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13000" table:number-columns-spanned="1" table:number-rows-spanned="2" table:style-name="ce79">
            <text:p>2,71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27928" table:style-name="ce51">
            <text:p>727,928</text:p>
          </table:table-cell>
          <table:table-cell office:value-type="string" table:style-name="ce51">
            <text:p>-</text:p>
          </table:table-cell>
          <table:table-cell office:value-type="float" office:value="1950422" table:style-name="ce51">
            <text:p>1,950,4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3898000" table:style-name="ce51">
            <text:p>123,898,000</text:p>
          </table:table-cell>
          <table:covered-table-cell/>
          <table:covered-table-cell/>
          <table:covered-table-cell/>
          <table:table-cell office:value-type="float" office:value="762578" table:style-name="ce51">
            <text:p>762,57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7522000" table:style-name="ce51">
            <text:p>7,52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922000" table:number-columns-spanned="1" table:number-rows-spanned="2" table:style-name="ce79">
            <text:p>6,92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5000" table:style-name="ce51">
            <text:p>95,000</text:p>
          </table:table-cell>
          <table:table-cell office:value-type="string" table:style-name="ce51">
            <text:p>-</text:p>
          </table:table-cell>
          <table:table-cell office:value-type="float" office:value="6827000" table:style-name="ce51">
            <text:p>6,82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22000" table:style-name="ce51">
            <text:p>7,522,000</text:p>
          </table:table-cell>
          <table:covered-table-cell/>
          <table:covered-table-cell/>
          <table:covered-table-cell/>
          <table:table-cell office:value-type="float" office:value="95000" table:style-name="ce51">
            <text:p>9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資本門合計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35000" table:number-columns-spanned="1" table:number-rows-spanned="2" table:style-name="ce79">
            <text:p>9,63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22928" table:style-name="ce51">
            <text:p>822,928</text:p>
          </table:table-cell>
          <table:table-cell office:value-type="string" table:style-name="ce51">
            <text:p>-</text:p>
          </table:table-cell>
          <table:table-cell office:value-type="float" office:value="8777422" table:style-name="ce51">
            <text:p>8,777,4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float" office:value="857578" table:style-name="ce51">
            <text:p>857,57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340859000" table:style-name="ce51">
            <text:p>340,85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5826000" table:number-columns-spanned="1" table:number-rows-spanned="2" table:style-name="ce79">
            <text:p>105,82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1640191" table:style-name="ce51">
            <text:p>11,640,191</text:p>
          </table:table-cell>
          <table:table-cell office:value-type="string" table:style-name="ce51">
            <text:p>-</text:p>
          </table:table-cell>
          <table:table-cell office:value-type="float" office:value="40141227" table:style-name="ce51">
            <text:p>40,141,2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0859000" table:style-name="ce51">
            <text:p>340,859,000</text:p>
          </table:table-cell>
          <table:covered-table-cell/>
          <table:covered-table-cell/>
          <table:covered-table-cell/>
          <table:table-cell office:value-type="float" office:value="65684773" table:style-name="ce51">
            <text:p>65,684,773</text:p>
          </table:table-cell>
          <table:table-cell office:value-type="string" table:style-name="ce51">
            <text:p>-</text:p>
          </table:table-cell>
          <table:table-cell office:value-type="float" office:value="481910" table:style-name="ce51">
            <text:p>481,91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退休給付</text:p>
          </table:table-cell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number-columns-spanned="1" table:number-rows-spanned="2" table:style-name="ce79">
            <text:p>4,992,91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style-name="ce51">
            <text:p>4,992,913</text:p>
          </table:table-cell>
          <table:covered-table-cell/>
          <table:covered-table-cell/>
          <table:covered-table-cell/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退休給付</text:p>
          </table:table-cell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number-columns-spanned="1" table:number-rows-spanned="2" table:style-name="ce79">
            <text:p>4,992,91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style-name="ce51">
            <text:p>4,992,913</text:p>
          </table:table-cell>
          <table:covered-table-cell/>
          <table:covered-table-cell/>
          <table:covered-table-cell/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number-columns-spanned="1" table:number-rows-spanned="2" table:style-name="ce79">
            <text:p>4,992,91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style-name="ce51">
            <text:p>4,992,913</text:p>
          </table:table-cell>
          <table:covered-table-cell/>
          <table:covered-table-cell/>
          <table:covered-table-cell/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各項補助</text:p>
          </table:table-cell>
          <table:table-cell office:value-type="float" office:value="513135" table:style-name="ce51">
            <text:p>51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3135" table:number-columns-spanned="1" table:number-rows-spanned="2" table:style-name="ce79">
            <text:p>513,13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260" table:style-name="ce51">
            <text:p>3,2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3135" table:style-name="ce51">
            <text:p>513,135</text:p>
          </table:table-cell>
          <table:covered-table-cell/>
          <table:covered-table-cell/>
          <table:covered-table-cell/>
          <table:table-cell office:value-type="float" office:value="513135" table:style-name="ce51">
            <text:p>51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各項補助</text:p>
          </table:table-cell>
          <table:table-cell office:value-type="float" office:value="513135" table:style-name="ce51">
            <text:p>51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3135" table:number-columns-spanned="1" table:number-rows-spanned="2" table:style-name="ce79">
            <text:p>513,13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260" table:style-name="ce51">
            <text:p>3,2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3135" table:style-name="ce51">
            <text:p>513,135</text:p>
          </table:table-cell>
          <table:covered-table-cell/>
          <table:covered-table-cell/>
          <table:covered-table-cell/>
          <table:table-cell office:value-type="float" office:value="513135" table:style-name="ce51">
            <text:p>51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13135" table:style-name="ce51">
            <text:p>51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3135" table:number-columns-spanned="1" table:number-rows-spanned="2" table:style-name="ce79">
            <text:p>513,13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260" table:style-name="ce51">
            <text:p>3,2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3135" table:style-name="ce51">
            <text:p>513,135</text:p>
          </table:table-cell>
          <table:covered-table-cell/>
          <table:covered-table-cell/>
          <table:covered-table-cell/>
          <table:table-cell office:value-type="float" office:value="513135" table:style-name="ce51">
            <text:p>51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統籌科目合計</text:p>
          </table:table-cell>
          <table:table-cell office:value-type="float" office:value="5506048" table:style-name="ce51">
            <text:p>5,506,04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06048" table:number-columns-spanned="1" table:number-rows-spanned="2" table:style-name="ce79">
            <text:p>5,506,048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260" table:style-name="ce51">
            <text:p>3,2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06048" table:style-name="ce51">
            <text:p>5,506,048</text:p>
          </table:table-cell>
          <table:covered-table-cell/>
          <table:covered-table-cell/>
          <table:covered-table-cell/>
          <table:table-cell office:value-type="float" office:value="5506048" table:style-name="ce51">
            <text:p>5,506,04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346365048" table:style-name="ce51">
            <text:p>346,365,04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1332048" table:number-columns-spanned="1" table:number-rows-spanned="2" table:style-name="ce79">
            <text:p>111,332,048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1643451" table:style-name="ce51">
            <text:p>11,643,451</text:p>
          </table:table-cell>
          <table:table-cell office:value-type="string" table:style-name="ce51">
            <text:p>-</text:p>
          </table:table-cell>
          <table:table-cell office:value-type="float" office:value="40141227" table:style-name="ce51">
            <text:p>40,141,2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6365048" table:style-name="ce51">
            <text:p>346,365,048</text:p>
          </table:table-cell>
          <table:covered-table-cell/>
          <table:covered-table-cell/>
          <table:covered-table-cell/>
          <table:table-cell office:value-type="float" office:value="71190821" table:style-name="ce51">
            <text:p>71,190,821</text:p>
          </table:table-cell>
          <table:table-cell office:value-type="string" table:style-name="ce51">
            <text:p>-</text:p>
          </table:table-cell>
          <table:table-cell office:value-type="float" office:value="481910" table:style-name="ce51">
            <text:p>481,910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4年5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6/1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4年5月1日起至104年5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6/11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4年1月1日起至104年5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6/11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4年5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6/11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4年5月1日起至104年5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6/11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4年1月1日起至104年5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6/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4:47:47Z</dc:date>
    <meta:print-date>2015-06-11T08:39:52Z</meta:print-date>
  </office:meta>
</office:document-meta>
</file>