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1.1666666666667cm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8.65187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3.891875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6.95854166666667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4.1010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658244" table:style-name="ce8">
            <text:p>1,658,244</text:p>
          </table:table-cell>
          <table:table-cell office:value-type="float" office:value="1566258" table:style-name="ce8">
            <text:p>1,566,258</text:p>
          </table:table-cell>
          <table:table-cell office:value-type="float" office:value="91986" table:style-name="ce8">
            <text:p>91,986</text:p>
          </table:table-cell>
          <table:table-cell office:value-type="string" table:style-name="ce9">
            <text:p>5.87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36920422" table:style-name="ce8">
            <text:p>36,920,422</text:p>
          </table:table-cell>
          <table:table-cell office:value-type="float" office:value="36920422" table:style-name="ce8">
            <text:p>36,920,422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36920422" table:style-name="ce15">
            <text:p>36,920,422</text:p>
          </table:table-cell>
          <table:table-cell office:value-type="float" office:value="36920422" table:style-name="ce15">
            <text:p>36,920,422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5035000" table:style-name="ce15">
            <text:p>15,035,000</text:p>
          </table:table-cell>
          <table:table-cell office:value-type="float" office:value="15035000" table:style-name="ce15">
            <text:p>15,035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1668000" table:style-name="ce15">
            <text:p>11,668,000</text:p>
          </table:table-cell>
          <table:table-cell office:value-type="float" office:value="12778000" table:style-name="ce15">
            <text:p>12,778,000</text:p>
          </table:table-cell>
          <table:table-cell office:value-type="float" office:value="-1110000" table:style-name="ce15">
            <text:p>-1,110,000</text:p>
          </table:table-cell>
          <table:table-cell office:value-type="string" table:style-name="ce16">
            <text:p>-8.69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6668281" table:style-name="ce15">
            <text:p>6,668,281</text:p>
          </table:table-cell>
          <table:table-cell office:value-type="float" office:value="6318261" table:style-name="ce15">
            <text:p>6,318,261</text:p>
          </table:table-cell>
          <table:table-cell office:value-type="float" office:value="350020" table:style-name="ce15">
            <text:p>350,020</text:p>
          </table:table-cell>
          <table:table-cell office:value-type="string" table:style-name="ce18">
            <text:p>5.5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3367000" table:style-name="ce15">
            <text:p>3,367,000</text:p>
          </table:table-cell>
          <table:table-cell office:value-type="float" office:value="2257000" table:style-name="ce15">
            <text:p>2,257,000</text:p>
          </table:table-cell>
          <table:table-cell office:value-type="float" office:value="1110000" table:style-name="ce15">
            <text:p>1,110,000</text:p>
          </table:table-cell>
          <table:table-cell office:value-type="string" table:style-name="ce16">
            <text:p>49.18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658244" table:style-name="ce15">
            <text:p>1,658,244</text:p>
          </table:table-cell>
          <table:table-cell office:value-type="float" office:value="1566258" table:style-name="ce15">
            <text:p>1,566,258</text:p>
          </table:table-cell>
          <table:table-cell office:value-type="float" office:value="91986" table:style-name="ce15">
            <text:p>91,986</text:p>
          </table:table-cell>
          <table:table-cell office:value-type="string" table:style-name="ce18">
            <text:p>5.8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6668281" table:style-name="ce15">
            <text:p>6,668,281</text:p>
          </table:table-cell>
          <table:table-cell office:value-type="float" office:value="6318261" table:style-name="ce15">
            <text:p>6,318,261</text:p>
          </table:table-cell>
          <table:table-cell office:value-type="float" office:value="350020" table:style-name="ce15">
            <text:p>350,020</text:p>
          </table:table-cell>
          <table:table-cell office:value-type="string" table:style-name="ce16">
            <text:p>5.54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0,281,947</text:p>
          </table:table-cell>
          <table:table-cell office:value-type="string" table:style-name="ce8">
            <text:p>59,839,941</text:p>
          </table:table-cell>
          <table:table-cell office:value-type="string" table:style-name="ce8">
            <text:p>442,006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0,281,947</text:p>
          </table:table-cell>
          <table:table-cell office:value-type="string" table:style-name="ce8">
            <text:p>59,839,941</text:p>
          </table:table-cell>
          <table:table-cell office:value-type="string" table:style-name="ce8">
            <text:p>442,006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566258" table:style-name="ce40">
            <text:p>1,566,258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1566258" table:style-name="ce40">
            <text:p>1,566,258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442006" table:style-name="ce40">
            <text:p>442,006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600 歲入實收數</text:p>
          </table:table-cell>
          <table:table-cell office:value-type="string" table:style-name="ce40">
            <text:p/>
          </table:table-cell>
          <table:table-cell office:value-type="float" office:value="350020" table:style-name="ce40">
            <text:p>350,02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350020" table:style-name="ce40">
            <text:p>350,0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800 保管款</text:p>
          </table:table-cell>
          <table:table-cell office:value-type="string" table:style-name="ce40">
            <text:p/>
          </table:table-cell>
          <table:table-cell office:value-type="float" office:value="91986" table:style-name="ce40">
            <text:p>91,98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52880" table:style-name="ce40">
            <text:p>152,88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60894" table:style-name="ce40">
            <text:p>60,89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008264" table:style-name="ce40">
            <text:p>2,008,264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350020" table:style-name="ce40">
            <text:p>350,02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350020" table:style-name="ce40">
            <text:p>350,02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350020" table:style-name="ce40">
            <text:p>350,0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658244" table:style-name="ce40">
            <text:p>1,658,244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1658244" table:style-name="ce40">
            <text:p>1,658,24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008264" table:style-name="ce40">
            <text:p>2,008,264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42"/>
          <table:table-cell table:number-columns-repeated="3" table:style-name="ce43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Print_Titles" table:expression="of:=[歲入類現金出納表.$A:.$A]~[歲入類現金出納表.$1:.$3]" table:base-cell-address="歲入類平衡表.$A$1"/>
        </table:named-expressions>
      </table:table>
      <table:table table:name="歲入類累計表" table:style-name="ta3">
        <table:table-column table:style-name="co13" table:number-columns-repeated="3" table:default-cell-style-name="ce49"/>
        <table:table-column table:style-name="co14" table:default-cell-style-name="ce50"/>
        <table:table-column table:style-name="co15" table:number-columns-repeated="2" table:default-cell-style-name="ce51"/>
        <table:table-column table:style-name="co16" table:default-cell-style-name="ce50"/>
        <table:table-column table:style-name="co17" table:default-cell-style-name="ce50"/>
        <table:table-column table:style-name="co15" table:number-columns-repeated="4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9" table:default-cell-style-name="ce52"/>
        <table:table-row table:style-name="ro6">
          <table:table-cell office:value-type="string" table:number-columns-spanned="4" table:number-rows-spanned="1" table:style-name="ce82">
            <text:p>科目</text:p>
          </table:table-cell>
          <table:covered-table-cell table:number-columns-repeated="3"/>
          <table:table-cell office:value-type="string" table:style-name="ce45">
            <text:p>原預算數</text:p>
          </table:table-cell>
          <table:table-cell office:value-type="string" table:style-name="ce45">
            <text:p>全年度預算數</text:p>
          </table:table-cell>
          <table:table-cell office:value-type="string" table:number-columns-spanned="2" table:number-rows-spanned="1" table:style-name="ce83">
            <text:p>收入憑證</text:p>
          </table:table-cell>
          <table:covered-table-cell/>
          <table:table-cell office:value-type="string" table:style-name="ce45">
            <text:p>本月實現數</text:p>
          </table:table-cell>
          <table:table-cell office:value-type="string" table:style-name="ce45">
            <text:p>應收數</text:p>
          </table:table-cell>
          <table:table-cell office:value-type="string" table:number-columns-spanned="1" table:number-rows-spanned="2" table:style-name="ce84">
            <text:p>未收入之</text:p>
            <text:p>分配數</text:p>
          </table:table-cell>
          <table:table-cell office:value-type="string" table:style-name="ce45">
            <text:p>本月納庫數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5">
            <text:p>預算追加(減)數</text:p>
          </table:table-cell>
          <table:table-cell office:value-type="string" table:style-name="ce45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5">
            <text:p>截至本月止</text:p>
            <text:p>累計實現數</text:p>
          </table:table-cell>
          <table:table-cell office:value-type="string" table:style-name="ce45">
            <text:p>保留數</text:p>
          </table:table-cell>
          <table:covered-table-cell/>
          <table:table-cell office:value-type="string" table:style-name="ce45">
            <text:p>截至本月止</text:p>
            <text:p>累計納庫數</text:p>
          </table:table-cell>
          <table:table-cell table:number-columns-repeated="16372" table:style-name="ce47"/>
        </table:table-row>
        <table:table-row table:style-name="ro4"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134381" table:number-columns-spanned="1" table:number-rows-spanned="2" table:style-name="ce79">
            <text:p>-134,381</text:p>
          </table:table-cell>
          <table:table-cell office:value-type="string" table:style-name="ce31">
            <text:p>-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381" table:style-name="ce51">
            <text:p>134,3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381" table:style-name="ce51">
            <text:p>134,3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3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34381" table:number-columns-spanned="1" table:number-rows-spanned="2" table:style-name="ce79">
            <text:p>-134,381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381" table:style-name="ce51">
            <text:p>134,3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381" table:style-name="ce51">
            <text:p>134,3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一般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34381" table:number-columns-spanned="1" table:number-rows-spanned="2" table:style-name="ce79">
            <text:p>-134,381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381" table:style-name="ce51">
            <text:p>134,3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381" table:style-name="ce51">
            <text:p>134,38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4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規費收入</text:p>
          </table:table-cell>
          <table:table-cell office:value-type="float" office:value="14955000" table:style-name="ce51">
            <text:p>14,955,000</text:p>
          </table:table-cell>
          <table:table-cell office:value-type="float" office:value="14955000" table:style-name="ce51">
            <text:p>14,95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348020" table:style-name="ce51">
            <text:p>348,020</text:p>
          </table:table-cell>
          <table:table-cell office:value-type="string" table:style-name="ce51">
            <text:p>-</text:p>
          </table:table-cell>
          <table:table-cell office:value-type="float" office:value="1552750" table:number-columns-spanned="1" table:number-rows-spanned="2" table:style-name="ce79">
            <text:p>1,552,750</text:p>
          </table:table-cell>
          <table:table-cell office:value-type="float" office:value="348020" table:style-name="ce51">
            <text:p>348,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367000" table:style-name="ce51">
            <text:p>3,367,000</text:p>
          </table:table-cell>
          <table:covered-table-cell/>
          <table:covered-table-cell/>
          <table:table-cell office:value-type="float" office:value="1814250" table:style-name="ce51">
            <text:p>1,814,2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814250" table:style-name="ce51">
            <text:p>1,814,2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行政規費收入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30020" table:style-name="ce51">
            <text:p>30,020</text:p>
          </table:table-cell>
          <table:table-cell office:value-type="string" table:style-name="ce51">
            <text:p>-</text:p>
          </table:table-cell>
          <table:table-cell office:value-type="float" office:value="280" table:number-columns-spanned="1" table:number-rows-spanned="2" table:style-name="ce79">
            <text:p>280</text:p>
          </table:table-cell>
          <table:table-cell office:value-type="float" office:value="30020" table:style-name="ce51">
            <text:p>30,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92000" table:style-name="ce51">
            <text:p>92,000</text:p>
          </table:table-cell>
          <table:covered-table-cell/>
          <table:covered-table-cell/>
          <table:table-cell office:value-type="float" office:value="91720" table:style-name="ce51">
            <text:p>91,72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91720" table:style-name="ce51">
            <text:p>91,7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ˉˉˉ證照費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7620" table:style-name="ce51">
            <text:p>27,620</text:p>
          </table:table-cell>
          <table:table-cell office:value-type="string" table:style-name="ce51">
            <text:p>-</text:p>
          </table:table-cell>
          <table:table-cell office:value-type="float" office:value="5080" table:number-columns-spanned="1" table:number-rows-spanned="2" table:style-name="ce79">
            <text:p>5,080</text:p>
          </table:table-cell>
          <table:table-cell office:value-type="float" office:value="27620" table:style-name="ce51">
            <text:p>27,6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92000" table:style-name="ce51">
            <text:p>92,000</text:p>
          </table:table-cell>
          <table:covered-table-cell/>
          <table:covered-table-cell/>
          <table:table-cell office:value-type="float" office:value="86920" table:style-name="ce51">
            <text:p>86,92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86920" table:style-name="ce51">
            <text:p>86,9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1">
            <text:p>ˉˉˉ許可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400" table:style-name="ce51">
            <text:p>2,400</text:p>
          </table:table-cell>
          <table:table-cell office:value-type="string" table:style-name="ce51">
            <text:p>-</text:p>
          </table:table-cell>
          <table:table-cell office:value-type="float" office:value="-4800" table:number-columns-spanned="1" table:number-rows-spanned="2" table:style-name="ce79">
            <text:p>-4,800</text:p>
          </table:table-cell>
          <table:table-cell office:value-type="float" office:value="2400" table:style-name="ce51">
            <text:p>2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800" table:style-name="ce51">
            <text:p>4,8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800" table:style-name="ce51">
            <text:p>4,8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使用規費收入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318000" table:style-name="ce51">
            <text:p>318,000</text:p>
          </table:table-cell>
          <table:table-cell office:value-type="string" table:style-name="ce51">
            <text:p>-</text:p>
          </table:table-cell>
          <table:table-cell office:value-type="float" office:value="1552470" table:number-columns-spanned="1" table:number-rows-spanned="2" table:style-name="ce79">
            <text:p>1,552,470</text:p>
          </table:table-cell>
          <table:table-cell office:value-type="float" office:value="318000" table:style-name="ce51">
            <text:p>318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275000" table:style-name="ce51">
            <text:p>3,275,000</text:p>
          </table:table-cell>
          <table:covered-table-cell/>
          <table:covered-table-cell/>
          <table:table-cell office:value-type="float" office:value="1722530" table:style-name="ce51">
            <text:p>1,722,53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722530" table:style-name="ce51">
            <text:p>1,722,53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3</text:p>
          </table:table-cell>
          <table:table-cell office:value-type="string" table:number-columns-spanned="1" table:number-rows-spanned="2" table:style-name="ce81">
            <text:p>ˉˉˉ場地設施使用費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318000" table:style-name="ce51">
            <text:p>318,000</text:p>
          </table:table-cell>
          <table:table-cell office:value-type="string" table:style-name="ce51">
            <text:p>-</text:p>
          </table:table-cell>
          <table:table-cell office:value-type="float" office:value="1552470" table:number-columns-spanned="1" table:number-rows-spanned="2" table:style-name="ce79">
            <text:p>1,552,470</text:p>
          </table:table-cell>
          <table:table-cell office:value-type="float" office:value="318000" table:style-name="ce51">
            <text:p>318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275000" table:style-name="ce51">
            <text:p>3,275,000</text:p>
          </table:table-cell>
          <table:covered-table-cell/>
          <table:covered-table-cell/>
          <table:table-cell office:value-type="float" office:value="1722530" table:style-name="ce51">
            <text:p>1,722,53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722530" table:style-name="ce51">
            <text:p>1,722,53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6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財產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財產孳息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利息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8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79">
            <text:p>-149,5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上級政府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79">
            <text:p>-149,5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ˉˉˉ計畫型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79">
            <text:p>-149,5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09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捐獻及贈與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79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捐獻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79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一般捐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79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0">
            <text:p>11</text:p>
          </table:table-cell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其他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000" table:style-name="ce51">
            <text:p>2,000</text:p>
          </table:table-cell>
          <table:table-cell office:value-type="string" table:style-name="ce51">
            <text:p>-</text:p>
          </table:table-cell>
          <table:table-cell office:value-type="float" office:value="-270150" table:number-columns-spanned="1" table:number-rows-spanned="2" table:style-name="ce79">
            <text:p>-270,150</text:p>
          </table:table-cell>
          <table:table-cell office:value-type="float" office:value="2000" table:style-name="ce51">
            <text:p>2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70150" table:style-name="ce51">
            <text:p>270,1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70150" table:style-name="ce51">
            <text:p>270,1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2</text:p>
          </table:table-cell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ˉˉ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000" table:style-name="ce51">
            <text:p>2,000</text:p>
          </table:table-cell>
          <table:table-cell office:value-type="string" table:style-name="ce51">
            <text:p>-</text:p>
          </table:table-cell>
          <table:table-cell office:value-type="float" office:value="-270150" table:number-columns-spanned="1" table:number-rows-spanned="2" table:style-name="ce79">
            <text:p>-270,150</text:p>
          </table:table-cell>
          <table:table-cell office:value-type="float" office:value="2000" table:style-name="ce51">
            <text:p>2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70150" table:style-name="ce51">
            <text:p>270,1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70150" table:style-name="ce51">
            <text:p>270,1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ˉˉˉ收回以前年度歲出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554" table:number-columns-spanned="1" table:number-rows-spanned="2" table:style-name="ce79">
            <text:p>-554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554" table:style-name="ce51">
            <text:p>55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54" table:style-name="ce51">
            <text:p>55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1">
            <text:p>ˉˉˉ其他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float" office:value="2000" table:style-name="ce51">
            <text:p>2,000</text:p>
          </table:table-cell>
          <table:table-cell office:value-type="string" table:style-name="ce51">
            <text:p>-</text:p>
          </table:table-cell>
          <table:table-cell office:value-type="float" office:value="-269596" table:number-columns-spanned="1" table:number-rows-spanned="2" table:style-name="ce79">
            <text:p>-269,596</text:p>
          </table:table-cell>
          <table:table-cell office:value-type="float" office:value="2000" table:style-name="ce51">
            <text:p>2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69596" table:style-name="ce51">
            <text:p>269,59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69596" table:style-name="ce51">
            <text:p>269,5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350020" table:style-name="ce51">
            <text:p>350,020</text:p>
          </table:table-cell>
          <table:table-cell office:value-type="string" table:style-name="ce51">
            <text:p>-</text:p>
          </table:table-cell>
          <table:table-cell office:value-type="float" office:value="-3301281" table:number-columns-spanned="1" table:number-rows-spanned="2" table:style-name="ce79">
            <text:p>-3,301,281</text:p>
          </table:table-cell>
          <table:table-cell office:value-type="float" office:value="350020" table:style-name="ce51">
            <text:p>350,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367000" table:style-name="ce51">
            <text:p>3,367,000</text:p>
          </table:table-cell>
          <table:covered-table-cell/>
          <table:covered-table-cell/>
          <table:table-cell office:value-type="float" office:value="6668281" table:style-name="ce51">
            <text:p>6,668,2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6668281" table:style-name="ce51">
            <text:p>6,668,2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資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350020" table:style-name="ce51">
            <text:p>350,020</text:p>
          </table:table-cell>
          <table:table-cell office:value-type="string" table:style-name="ce51">
            <text:p>-</text:p>
          </table:table-cell>
          <table:table-cell office:value-type="float" office:value="-3301281" table:number-columns-spanned="1" table:number-rows-spanned="2" table:style-name="ce79">
            <text:p>-3,301,281</text:p>
          </table:table-cell>
          <table:table-cell office:value-type="float" office:value="350020" table:style-name="ce51">
            <text:p>350,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367000" table:style-name="ce51">
            <text:p>3,367,000</text:p>
          </table:table-cell>
          <table:covered-table-cell/>
          <table:covered-table-cell/>
          <table:table-cell office:value-type="float" office:value="6668281" table:style-name="ce51">
            <text:p>6,668,2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6668281" table:style-name="ce51">
            <text:p>6,668,2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總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1">
            <text:p/>
          </table:table-cell>
          <table:table-cell table:number-columns-spanned="1" table:number-rows-spanned="2" table:style-name="ce81"/>
          <table:table-cell office:value-type="float" office:value="350020" table:style-name="ce51">
            <text:p>350,020</text:p>
          </table:table-cell>
          <table:table-cell office:value-type="string" table:style-name="ce51">
            <text:p>-</text:p>
          </table:table-cell>
          <table:table-cell office:value-type="float" office:value="-3301281" table:number-columns-spanned="1" table:number-rows-spanned="2" table:style-name="ce79">
            <text:p>-3,301,281</text:p>
          </table:table-cell>
          <table:table-cell office:value-type="float" office:value="350020" table:style-name="ce51">
            <text:p>350,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3367000" table:style-name="ce51">
            <text:p>3,367,000</text:p>
          </table:table-cell>
          <table:covered-table-cell/>
          <table:covered-table-cell/>
          <table:table-cell office:value-type="float" office:value="6668281" table:style-name="ce51">
            <text:p>6,668,2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6668281" table:style-name="ce51">
            <text:p>6,668,281</text:p>
          </table:table-cell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9494665" table:style-name="ce8">
            <text:p>59,494,665</text:p>
          </table:table-cell>
          <table:table-cell office:value-type="float" office:value="60690391" table:style-name="ce8">
            <text:p>60,690,391</text:p>
          </table:table-cell>
          <table:table-cell office:value-type="float" office:value="-1195726" table:style-name="ce8">
            <text:p>-1,195,726</text:p>
          </table:table-cell>
          <table:table-cell office:value-type="string" table:style-name="ce9">
            <text:p>-1.97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5942667" table:style-name="ce8">
            <text:p>15,942,667</text:p>
          </table:table-cell>
          <table:table-cell office:value-type="float" office:value="16670994" table:style-name="ce8">
            <text:p>16,670,994</text:p>
          </table:table-cell>
          <table:table-cell office:value-type="float" office:value="-728327" table:style-name="ce8">
            <text:p>-728,327</text:p>
          </table:table-cell>
          <table:table-cell office:value-type="string" table:style-name="ce11">
            <text:p>-4.3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7200064" table:style-name="ce8">
            <text:p>27,200,064</text:p>
          </table:table-cell>
          <table:table-cell office:value-type="float" office:value="24262684" table:style-name="ce8">
            <text:p>24,262,684</text:p>
          </table:table-cell>
          <table:table-cell office:value-type="float" office:value="2937380" table:style-name="ce8">
            <text:p>2,937,380</text:p>
          </table:table-cell>
          <table:table-cell office:value-type="string" table:style-name="ce9">
            <text:p>12.11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1870616" table:style-name="ce8">
            <text:p>11,870,616</text:p>
          </table:table-cell>
          <table:table-cell office:value-type="float" office:value="11870616" table:style-name="ce8">
            <text:p>11,870,61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72602500" table:style-name="ce8">
            <text:p>72,602,500</text:p>
          </table:table-cell>
          <table:table-cell office:value-type="float" office:value="72750055" table:style-name="ce8">
            <text:p>72,750,055</text:p>
          </table:table-cell>
          <table:table-cell office:value-type="float" office:value="-147555" table:style-name="ce8">
            <text:p>-147,555</text:p>
          </table:table-cell>
          <table:table-cell office:value-type="string" table:style-name="ce9">
            <text:p>-0.20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4137954" table:style-name="ce8">
            <text:p>4,137,954</text:p>
          </table:table-cell>
          <table:table-cell office:value-type="float" office:value="4020948" table:style-name="ce8">
            <text:p>4,020,948</text:p>
          </table:table-cell>
          <table:table-cell office:value-type="float" office:value="117006" table:style-name="ce8">
            <text:p>117,006</text:p>
          </table:table-cell>
          <table:table-cell office:value-type="string" table:style-name="ce11">
            <text:p>2.9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9533707" table:style-name="ce8">
            <text:p>39,533,707</text:p>
          </table:table-cell>
          <table:table-cell office:value-type="float" office:value="40073399" table:style-name="ce8">
            <text:p>40,073,399</text:p>
          </table:table-cell>
          <table:table-cell office:value-type="float" office:value="-539692" table:style-name="ce8">
            <text:p>-539,692</text:p>
          </table:table-cell>
          <table:table-cell office:value-type="string" table:style-name="ce11">
            <text:p>-1.3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33908" table:style-name="ce8">
            <text:p>33,908</text:p>
          </table:table-cell>
          <table:table-cell office:value-type="float" office:value="0" table:style-name="ce8">
            <text:p>0</text:p>
          </table:table-cell>
          <table:table-cell office:value-type="float" office:value="33908" table:style-name="ce8">
            <text:p>33,908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33908" table:style-name="ce8">
            <text:p>33,908</text:p>
          </table:table-cell>
          <table:table-cell office:value-type="float" office:value="0" table:style-name="ce8">
            <text:p>0</text:p>
          </table:table-cell>
          <table:table-cell office:value-type="float" office:value="33908" table:style-name="ce8">
            <text:p>33,908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659512" table:style-name="ce8">
            <text:p>659,512</text:p>
          </table:table-cell>
          <table:table-cell office:value-type="float" office:value="110950" table:style-name="ce8">
            <text:p>110,950</text:p>
          </table:table-cell>
          <table:table-cell office:value-type="float" office:value="548562" table:style-name="ce8">
            <text:p>548,562</text:p>
          </table:table-cell>
          <table:table-cell office:value-type="string" table:style-name="ce9">
            <text:p>494.42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75400000" table:style-name="ce8">
            <text:p>275,400,000</text:p>
          </table:table-cell>
          <table:table-cell office:value-type="float" office:value="289419000" table:style-name="ce8">
            <text:p>289,419,000</text:p>
          </table:table-cell>
          <table:table-cell office:value-type="float" office:value="-14019000" table:style-name="ce8">
            <text:p>-14,019,000</text:p>
          </table:table-cell>
          <table:table-cell office:value-type="string" table:style-name="ce11">
            <text:p>-4.8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75400000" table:style-name="ce8">
            <text:p>275,400,000</text:p>
          </table:table-cell>
          <table:table-cell office:value-type="float" office:value="289419000" table:style-name="ce8">
            <text:p>289,419,000</text:p>
          </table:table-cell>
          <table:table-cell office:value-type="float" office:value="-14019000" table:style-name="ce8">
            <text:p>-14,019,000</text:p>
          </table:table-cell>
          <table:table-cell office:value-type="string" table:style-name="ce9">
            <text:p>-4.84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70961788" table:style-name="ce8">
            <text:p>70,961,788</text:p>
          </table:table-cell>
          <table:table-cell office:value-type="float" office:value="56431988" table:style-name="ce8">
            <text:p>56,431,988</text:p>
          </table:table-cell>
          <table:table-cell office:value-type="float" office:value="14529800" table:style-name="ce8">
            <text:p>14,529,800</text:p>
          </table:table-cell>
          <table:table-cell office:value-type="string" table:style-name="ce11">
            <text:p>25.7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43021875" table:style-name="ce8">
            <text:p>43,021,875</text:p>
          </table:table-cell>
          <table:table-cell office:value-type="float" office:value="31933304" table:style-name="ce8">
            <text:p>31,933,304</text:p>
          </table:table-cell>
          <table:table-cell office:value-type="float" office:value="11088571" table:style-name="ce8">
            <text:p>11,088,571</text:p>
          </table:table-cell>
          <table:table-cell office:value-type="string" table:style-name="ce9">
            <text:p>34.72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2673189" table:style-name="ce8">
            <text:p>2,673,189</text:p>
          </table:table-cell>
          <table:table-cell office:value-type="float" office:value="2673189" table:style-name="ce8">
            <text:p>2,673,189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1870616" table:style-name="ce8">
            <text:p>11,870,616</text:p>
          </table:table-cell>
          <table:table-cell office:value-type="float" office:value="11870616" table:style-name="ce8">
            <text:p>11,870,61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69929311" table:style-name="ce8">
            <text:p>69,929,311</text:p>
          </table:table-cell>
          <table:table-cell office:value-type="float" office:value="70076866" table:style-name="ce8">
            <text:p>70,076,866</text:p>
          </table:table-cell>
          <table:table-cell office:value-type="float" office:value="-147555" table:style-name="ce8">
            <text:p>-147,555</text:p>
          </table:table-cell>
          <table:table-cell office:value-type="string" table:style-name="ce11">
            <text:p>-0.21%</text:p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90,483,140</text:p>
          </table:table-cell>
          <table:table-cell office:value-type="string" table:style-name="ce8">
            <text:p>491,237,000</text:p>
          </table:table-cell>
          <table:table-cell office:value-type="string" table:style-name="ce8">
            <text:p>-753,860</text:p>
          </table:table-cell>
          <table:table-cell office:value-type="string" office:string-value="-0.15%" table:formula="of:=[.F40]" table:style-name="ce9">
            <text:p>-0.1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90,483,140</text:p>
          </table:table-cell>
          <table:table-cell office:value-type="string" table:style-name="ce8">
            <text:p>491,237,000</text:p>
          </table:table-cell>
          <table:table-cell office:value-type="string" table:style-name="ce8">
            <text:p>-753,860</text:p>
          </table:table-cell>
          <table:table-cell office:value-type="string" office:string-value="-0.15%" table:formula="of:=[.L40]" table:style-name="ce11">
            <text:p>-0.1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15%</text:p>
          </table:table-cell>
          <table:table-cell office:value-type="string" table:style-name="ce5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15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5">
            <text:p>2-1-27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應付保管品</text:p>
          </table:table-cell>
          <table:table-cell office:value-type="string" table:style-name="ce55">
            <text:p>2-2-26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style-name="ro4">
          <table:table-cell office:value-type="string" table:style-name="ce60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現金出納表" table:style-name="ta5">
        <table:table-column table:style-name="co18" table:default-cell-style-name="ce67"/>
        <table:table-column table:style-name="co19" table:number-columns-repeated="3" table:default-cell-style-name="ce68"/>
        <table:table-column table:style-name="co10" table:number-columns-repeated="16380" table:default-cell-style-name="ce69"/>
        <table:table-row table:style-name="ro1">
          <table:table-cell office:value-type="string" table:number-columns-spanned="1" table:number-rows-spanned="2" table:style-name="ce88">
            <text:p>科目及摘要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16380" table:style-name="ce66"/>
        </table:table-row>
        <table:table-row table:style-name="ro1">
          <table:covered-table-cell/>
          <table:table-cell office:value-type="string" table:style-name="ce65">
            <text:p>小計</text:p>
          </table:table-cell>
          <table:table-cell office:value-type="string" table:style-name="ce65">
            <text:p>合計</text:p>
          </table:table-cell>
          <table:table-cell office:value-type="string" table:style-name="ce65">
            <text:p>總計</text:p>
          </table:table-cell>
          <table:table-cell table:number-columns-repeated="16380" table:style-name="ce66"/>
        </table:table-row>
        <table:table-row table:style-name="ro2">
          <table:table-cell table:style-name="ce67"/>
          <table:table-cell table:number-columns-repeated="3" table:style-name="ce68"/>
          <table:table-cell table:number-columns-repeated="16380"/>
        </table:table-row>
        <table:table-row table:style-name="ro5">
          <table:table-cell office:value-type="string" table:style-name="ce67">
            <text:p>一、收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上期結存 1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57903130" table:style-name="ce68">
            <text:p>157,903,130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10210200 經費結存-存款</text:p>
          </table:table-cell>
          <table:table-cell office:value-type="string" table:style-name="ce68">
            <text:p/>
          </table:table-cell>
          <table:table-cell office:value-type="float" office:value="60690391" table:style-name="ce68">
            <text:p>60,690,39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10210500 可支庫款</text:p>
          </table:table-cell>
          <table:table-cell office:value-type="string" table:style-name="ce68">
            <text:p/>
          </table:table-cell>
          <table:table-cell office:value-type="float" office:value="24262684" table:style-name="ce68">
            <text:p>24,262,684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10210700 保留庫款</text:p>
          </table:table-cell>
          <table:table-cell office:value-type="string" table:style-name="ce68">
            <text:p/>
          </table:table-cell>
          <table:table-cell office:value-type="float" office:value="72750055" table:style-name="ce68">
            <text:p>72,750,05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1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收入 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3412695" table:style-name="ce68">
            <text:p>13,412,695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20212000 預計支用數</text:p>
          </table:table-cell>
          <table:table-cell office:value-type="string" table:style-name="ce68">
            <text:p/>
          </table:table-cell>
          <table:table-cell office:value-type="float" office:value="14529800" table:style-name="ce68">
            <text:p>14,529,8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4529800" table:style-name="ce68">
            <text:p>14,529,8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20221000 保管款</text:p>
          </table:table-cell>
          <table:table-cell office:value-type="string" table:style-name="ce68">
            <text:p/>
          </table:table-cell>
          <table:table-cell office:value-type="float" office:value="-728327" table:style-name="ce68">
            <text:p>-728,327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523101" table:style-name="ce68">
            <text:p>1,523,101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2251428" table:style-name="ce68">
            <text:p>2,251,42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20221300 代收款</text:p>
          </table:table-cell>
          <table:table-cell office:value-type="string" table:style-name="ce68">
            <text:p/>
          </table:table-cell>
          <table:table-cell office:value-type="float" office:value="117006" table:style-name="ce68">
            <text:p>117,00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713136" table:style-name="ce68">
            <text:p>1,713,13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1596130" table:style-name="ce68">
            <text:p>1,596,1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20221500 代辦經費</text:p>
          </table:table-cell>
          <table:table-cell office:value-type="string" table:style-name="ce68">
            <text:p/>
          </table:table-cell>
          <table:table-cell office:value-type="float" office:value="-539692" table:style-name="ce68">
            <text:p>-539,69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780526" table:style-name="ce68">
            <text:p>1,780,52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2320218" table:style-name="ce68">
            <text:p>2,320,21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5.20221800 預領經費</text:p>
          </table:table-cell>
          <table:table-cell office:value-type="string" table:style-name="ce68">
            <text:p/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71315825" table:style-name="ce68">
            <text:p>171,315,825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二、付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本期支出 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1818596" table:style-name="ce68">
            <text:p>11,818,596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30211211 預付費用-墊付款</text:p>
          </table:table-cell>
          <table:table-cell office:value-type="string" table:style-name="ce68">
            <text:p/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30211214 預付費用-暫付款</text:p>
          </table:table-cell>
          <table:table-cell office:value-type="string" table:style-name="ce68">
            <text:p/>
          </table:table-cell>
          <table:table-cell office:value-type="float" office:value="548562" table:style-name="ce68">
            <text:p>548,56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642871" table:style-name="ce68">
            <text:p>642,871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70">
            <text:p>減：收回或沖轉數</text:p>
          </table:table-cell>
          <table:table-cell office:value-type="float" office:value="94309" table:style-name="ce71">
            <text:p>94,309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30212100 經費支出</text:p>
          </table:table-cell>
          <table:table-cell office:value-type="string" table:style-name="ce68">
            <text:p/>
          </table:table-cell>
          <table:table-cell office:value-type="float" office:value="11088571" table:style-name="ce68">
            <text:p>11,088,57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1088571" table:style-name="ce68">
            <text:p>11,088,571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30222400 應付歲出保留款</text:p>
          </table:table-cell>
          <table:table-cell office:value-type="string" table:style-name="ce68">
            <text:p/>
          </table:table-cell>
          <table:table-cell office:value-type="float" office:value="147555" table:style-name="ce68">
            <text:p>147,55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47555" table:style-name="ce68">
            <text:p>147,555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結存 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59497229" table:style-name="ce68">
            <text:p>159,497,229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40210200 經費結存-存款</text:p>
          </table:table-cell>
          <table:table-cell office:value-type="string" table:style-name="ce68">
            <text:p/>
          </table:table-cell>
          <table:table-cell office:value-type="float" office:value="59494665" table:style-name="ce68">
            <text:p>59,494,66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40210500 可支庫款</text:p>
          </table:table-cell>
          <table:table-cell office:value-type="string" table:style-name="ce68">
            <text:p/>
          </table:table-cell>
          <table:table-cell office:value-type="float" office:value="27200064" table:style-name="ce68">
            <text:p>27,200,064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40210700 保留庫款</text:p>
          </table:table-cell>
          <table:table-cell office:value-type="string" table:style-name="ce68">
            <text:p/>
          </table:table-cell>
          <table:table-cell office:value-type="float" office:value="72602500" table:style-name="ce68">
            <text:p>72,602,5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4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付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71315825" table:style-name="ce68">
            <text:p>171,315,825</text:p>
          </table:table-cell>
          <table:table-cell table:number-columns-repeated="16380"/>
        </table:table-row>
        <table:table-row table:number-rows-repeated="18" table:style-name="ro5">
          <table:table-cell table:number-columns-repeated="16384"/>
        </table:table-row>
        <table:table-row table:style-name="ro5">
          <table:table-cell table:style-name="ce70"/>
          <table:table-cell table:number-columns-repeated="3" table:style-name="ce71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  <table:named-expressions>
          <table:named-expression table:name="Print_Titles" table:expression="of:=[經費類現金出納表.$A:.$A]~[經費類現金出納表.$1:.$3]" table:base-cell-address="歲入類平衡表.$A$1"/>
        </table:named-expressions>
      </table:table>
      <table:table table:name="經費類累計表" table:style-name="ta6">
        <table:table-column table:style-name="co13" table:number-columns-repeated="4" table:default-cell-style-name="ce49"/>
        <table:table-column table:style-name="co20" table:default-cell-style-name="ce50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1" table:default-cell-style-name="ce51"/>
        <table:table-column table:style-name="co22" table:default-cell-style-name="ce51"/>
        <table:table-column table:style-name="co16" table:number-columns-repeated="2" table:default-cell-style-name="ce73"/>
        <table:table-column table:style-name="co22" table:number-columns-repeated="3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6" table:default-cell-style-name="ce52"/>
        <table:table-row table:style-name="ro1">
          <table:table-cell office:value-type="string" table:number-columns-spanned="5" table:number-rows-spanned="1" table:style-name="ce82">
            <text:p>科目</text:p>
          </table:table-cell>
          <table:covered-table-cell table:number-columns-repeated="4"/>
          <table:table-cell office:value-type="string" table:style-name="ce72">
            <text:p>原預算數</text:p>
          </table:table-cell>
          <table:table-cell office:value-type="string" table:style-name="ce72">
            <text:p>第一預備金</text:p>
          </table:table-cell>
          <table:table-cell office:value-type="string" table:style-name="ce72">
            <text:p>經費流用數</text:p>
          </table:table-cell>
          <table:table-cell office:value-type="string" table:style-name="ce72">
            <text:p>調整待遇準備</text:p>
          </table:table-cell>
          <table:table-cell office:value-type="string" table:number-columns-spanned="1" table:number-rows-spanned="2" table:style-name="ce91">
            <text:p>截至本月止</text:p>
            <text:p>分配預算數</text:p>
          </table:table-cell>
          <table:table-cell office:value-type="string" table:number-columns-spanned="2" table:number-rows-spanned="1" table:style-name="ce91">
            <text:p>原始憑證</text:p>
          </table:table-cell>
          <table:covered-table-cell/>
          <table:table-cell office:value-type="string" table:style-name="ce72">
            <text:p>本月實現數</text:p>
          </table:table-cell>
          <table:table-cell office:value-type="string" table:style-name="ce72">
            <text:p>應付數</text:p>
          </table:table-cell>
          <table:table-cell office:value-type="string" table:style-name="ce72">
            <text:p>分配數餘額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4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2">
            <text:p>預算追加(減)數</text:p>
          </table:table-cell>
          <table:table-cell office:value-type="string" table:style-name="ce72">
            <text:p>第二預備金</text:p>
          </table:table-cell>
          <table:table-cell office:value-type="string" table:style-name="ce72">
            <text:p>各類員工待遇準備</text:p>
          </table:table-cell>
          <table:table-cell office:value-type="string" table:style-name="ce72">
            <text:p>全年度預算數</text:p>
          </table:table-cell>
          <table:covered-table-cell/>
          <table:table-cell office:value-type="string" table:style-name="ce72">
            <text:p>字</text:p>
          </table:table-cell>
          <table:table-cell office:value-type="string" table:style-name="ce72">
            <text:p>號</text:p>
          </table:table-cell>
          <table:table-cell office:value-type="string" table:style-name="ce72">
            <text:p>截至本月止</text:p>
            <text:p>累計實現數</text:p>
          </table:table-cell>
          <table:table-cell office:value-type="string" table:style-name="ce72">
            <text:p>保留數</text:p>
          </table:table-cell>
          <table:table-cell office:value-type="string" table:style-name="ce72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一般行政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155000" table:number-columns-spanned="1" table:number-rows-spanned="2" table:style-name="ce79">
            <text:p>30,15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275162" table:style-name="ce51">
            <text:p>5,275,162</text:p>
          </table:table-cell>
          <table:table-cell office:value-type="string" table:style-name="ce51">
            <text:p>-</text:p>
          </table:table-cell>
          <table:table-cell office:value-type="float" office:value="5019341" table:style-name="ce51">
            <text:p>5,019,3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25135659" table:style-name="ce51">
            <text:p>25,135,65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行政管理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155000" table:number-columns-spanned="1" table:number-rows-spanned="2" table:style-name="ce79">
            <text:p>30,15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275162" table:style-name="ce51">
            <text:p>5,275,162</text:p>
          </table:table-cell>
          <table:table-cell office:value-type="string" table:style-name="ce51">
            <text:p>-</text:p>
          </table:table-cell>
          <table:table-cell office:value-type="float" office:value="5019341" table:style-name="ce51">
            <text:p>5,019,3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25135659" table:style-name="ce51">
            <text:p>25,135,65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人員維持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220000" table:number-columns-spanned="1" table:number-rows-spanned="2" table:style-name="ce79">
            <text:p>24,22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779417" table:style-name="ce51">
            <text:p>3,779,417</text:p>
          </table:table-cell>
          <table:table-cell office:value-type="string" table:style-name="ce51">
            <text:p>-</text:p>
          </table:table-cell>
          <table:table-cell office:value-type="float" office:value="2367953" table:style-name="ce51">
            <text:p>2,367,9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21852047" table:style-name="ce51">
            <text:p>21,852,04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220000" table:number-columns-spanned="1" table:number-rows-spanned="2" table:style-name="ce79">
            <text:p>24,22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779417" table:style-name="ce51">
            <text:p>3,779,417</text:p>
          </table:table-cell>
          <table:table-cell office:value-type="string" table:style-name="ce51">
            <text:p>-</text:p>
          </table:table-cell>
          <table:table-cell office:value-type="float" office:value="2367953" table:style-name="ce51">
            <text:p>2,367,9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21852047" table:style-name="ce51">
            <text:p>21,852,04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一般業務</text:p>
          </table:table-cell>
          <table:table-cell office:value-type="float" office:value="15760000" table:style-name="ce51">
            <text:p>15,7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78000" table:number-columns-spanned="1" table:number-rows-spanned="2" table:style-name="ce79">
            <text:p>5,67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441538" table:style-name="ce51">
            <text:p>1,441,538</text:p>
          </table:table-cell>
          <table:table-cell office:value-type="string" table:style-name="ce51">
            <text:p>-</text:p>
          </table:table-cell>
          <table:table-cell office:value-type="float" office:value="2485465" table:style-name="ce51">
            <text:p>2,485,4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0000" table:style-name="ce51">
            <text:p>15,760,000</text:p>
          </table:table-cell>
          <table:covered-table-cell/>
          <table:covered-table-cell/>
          <table:covered-table-cell/>
          <table:table-cell office:value-type="float" office:value="3192535" table:style-name="ce51">
            <text:p>3,192,5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2000" table:number-columns-spanned="1" table:number-rows-spanned="2" table:style-name="ce79">
            <text:p>4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437" table:style-name="ce51">
            <text:p>12,437</text:p>
          </table:table-cell>
          <table:table-cell office:value-type="string" table:style-name="ce51">
            <text:p>-</text:p>
          </table:table-cell>
          <table:table-cell office:value-type="float" office:value="29563" table:style-name="ce51">
            <text:p>29,56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12437" table:style-name="ce51">
            <text:p>12,43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5332000" table:style-name="ce51">
            <text:p>15,33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40000" table:number-columns-spanned="1" table:number-rows-spanned="2" table:style-name="ce79">
            <text:p>5,54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429101" table:style-name="ce51">
            <text:p>1,429,101</text:p>
          </table:table-cell>
          <table:table-cell office:value-type="string" table:style-name="ce51">
            <text:p>-</text:p>
          </table:table-cell>
          <table:table-cell office:value-type="float" office:value="2433902" table:style-name="ce51">
            <text:p>2,433,9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332000" table:style-name="ce51">
            <text:p>15,332,000</text:p>
          </table:table-cell>
          <table:covered-table-cell/>
          <table:covered-table-cell/>
          <table:covered-table-cell/>
          <table:table-cell office:value-type="float" office:value="3106098" table:style-name="ce51">
            <text:p>3,106,09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288000" table:style-name="ce51">
            <text:p>2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000" table:number-columns-spanned="1" table:number-rows-spanned="2" table:style-name="ce79">
            <text:p>9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000" table:style-name="ce51">
            <text:p>2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8000" table:style-name="ce51">
            <text:p>288,000</text:p>
          </table:table-cell>
          <table:covered-table-cell/>
          <table:covered-table-cell/>
          <table:covered-table-cell/>
          <table:table-cell office:value-type="float" office:value="74000" table:style-name="ce51">
            <text:p>7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會計業務</text:p>
          </table:table-cell>
          <table:table-cell office:value-type="float" office:value="196000" table:style-name="ce51">
            <text:p>1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number-columns-spanned="1" table:number-rows-spanned="2" table:style-name="ce79">
            <text:p>5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675" table:style-name="ce51">
            <text:p>8,675</text:p>
          </table:table-cell>
          <table:table-cell office:value-type="string" table:style-name="ce51">
            <text:p>-</text:p>
          </table:table-cell>
          <table:table-cell office:value-type="float" office:value="40125" table:style-name="ce51">
            <text:p>40,1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style-name="ce51">
            <text:p>196,000</text:p>
          </table:table-cell>
          <table:covered-table-cell/>
          <table:covered-table-cell/>
          <table:covered-table-cell/>
          <table:table-cell office:value-type="float" office:value="9875" table:style-name="ce51">
            <text:p>9,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number-columns-spanned="1" table:number-rows-spanned="2" table:style-name="ce79">
            <text:p>1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575" table:style-name="ce51">
            <text:p>4,575</text:p>
          </table:table-cell>
          <table:table-cell office:value-type="string" table:style-name="ce51">
            <text:p>-</text:p>
          </table:table-cell>
          <table:table-cell office:value-type="float" office:value="5425" table:style-name="ce51">
            <text:p>5,4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covered-table-cell/>
          <table:table-cell office:value-type="float" office:value="4575" table:style-name="ce51">
            <text:p>4,5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56000" table:style-name="ce51">
            <text:p>15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number-columns-spanned="1" table:number-rows-spanned="2" table:style-name="ce79">
            <text:p>4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100" table:style-name="ce51">
            <text:p>4,100</text:p>
          </table:table-cell>
          <table:table-cell office:value-type="string" table:style-name="ce51">
            <text:p>-</text:p>
          </table:table-cell>
          <table:table-cell office:value-type="float" office:value="34700" table:style-name="ce51">
            <text:p>34,7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style-name="ce51">
            <text:p>156,000</text:p>
          </table:table-cell>
          <table:covered-table-cell/>
          <table:covered-table-cell/>
          <table:covered-table-cell/>
          <table:table-cell office:value-type="float" office:value="5300" table:style-name="ce51">
            <text:p>5,3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人事業務</text:p>
          </table:table-cell>
          <table:table-cell office:value-type="float" office:value="573000" table:style-name="ce51">
            <text:p>57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72000" table:number-columns-spanned="1" table:number-rows-spanned="2" table:style-name="ce79">
            <text:p>17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0582" table:style-name="ce51">
            <text:p>30,582</text:p>
          </table:table-cell>
          <table:table-cell office:value-type="string" table:style-name="ce51">
            <text:p>-</text:p>
          </table:table-cell>
          <table:table-cell office:value-type="float" office:value="105748" table:style-name="ce51">
            <text:p>105,7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3000" table:style-name="ce51">
            <text:p>573,000</text:p>
          </table:table-cell>
          <table:covered-table-cell/>
          <table:covered-table-cell/>
          <table:covered-table-cell/>
          <table:table-cell office:value-type="float" office:value="66252" table:style-name="ce51">
            <text:p>66,25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" table:number-columns-spanned="1" table:number-rows-spanned="2" table:style-name="ce79">
            <text:p>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660" table:style-name="ce51">
            <text:p>3,660</text:p>
          </table:table-cell>
          <table:table-cell office:value-type="string" table:style-name="ce51">
            <text:p>-</text:p>
          </table:table-cell>
          <table:table-cell office:value-type="float" office:value="4340" table:style-name="ce51">
            <text:p>4,3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covered-table-cell/>
          <table:covered-table-cell/>
          <table:covered-table-cell/>
          <table:table-cell office:value-type="float" office:value="3660" table:style-name="ce51">
            <text:p>3,6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543000" table:style-name="ce51">
            <text:p>54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4000" table:number-columns-spanned="1" table:number-rows-spanned="2" table:style-name="ce79">
            <text:p>16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6922" table:style-name="ce51">
            <text:p>26,922</text:p>
          </table:table-cell>
          <table:table-cell office:value-type="string" table:style-name="ce51">
            <text:p>-</text:p>
          </table:table-cell>
          <table:table-cell office:value-type="float" office:value="101408" table:style-name="ce51">
            <text:p>101,4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3000" table:style-name="ce51">
            <text:p>543,000</text:p>
          </table:table-cell>
          <table:covered-table-cell/>
          <table:covered-table-cell/>
          <table:covered-table-cell/>
          <table:table-cell office:value-type="float" office:value="62592" table:style-name="ce51">
            <text:p>62,59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政風業務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5000" table:number-columns-spanned="1" table:number-rows-spanned="2" table:style-name="ce79">
            <text:p>3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4950" table:style-name="ce51">
            <text:p>14,950</text:p>
          </table:table-cell>
          <table:table-cell office:value-type="string" table:style-name="ce51">
            <text:p>-</text:p>
          </table:table-cell>
          <table:table-cell office:value-type="float" office:value="20050" table:style-name="ce51">
            <text:p>20,0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14950" table:style-name="ce51">
            <text:p>14,9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15000" table:style-name="ce51">
            <text:p>1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" table:number-columns-spanned="1" table:number-rows-spanned="2" table:style-name="ce79">
            <text:p>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" table:style-name="ce51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25000" table:style-name="ce51">
            <text:p>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2000" table:number-columns-spanned="1" table:number-rows-spanned="2" table:style-name="ce79">
            <text:p>3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4950" table:style-name="ce51">
            <text:p>14,950</text:p>
          </table:table-cell>
          <table:table-cell office:value-type="string" table:style-name="ce51">
            <text:p>-</text:p>
          </table:table-cell>
          <table:table-cell office:value-type="float" office:value="17050" table:style-name="ce51">
            <text:p>17,0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000" table:style-name="ce51">
            <text:p>125,000</text:p>
          </table:table-cell>
          <table:covered-table-cell/>
          <table:covered-table-cell/>
          <table:covered-table-cell/>
          <table:table-cell office:value-type="float" office:value="14950" table:style-name="ce51">
            <text:p>14,9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5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區公所業務</text:p>
          </table:table-cell>
          <table:table-cell office:value-type="float" office:value="80125000" table:style-name="ce51">
            <text:p>80,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270000" table:number-columns-spanned="1" table:number-rows-spanned="2" table:style-name="ce79">
            <text:p>15,27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239063" table:style-name="ce51">
            <text:p>3,239,063</text:p>
          </table:table-cell>
          <table:table-cell office:value-type="string" table:style-name="ce51">
            <text:p>-</text:p>
          </table:table-cell>
          <table:table-cell office:value-type="float" office:value="6976452" table:style-name="ce51">
            <text:p>6,976,4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125000" table:style-name="ce51">
            <text:p>80,125,000</text:p>
          </table:table-cell>
          <table:covered-table-cell/>
          <table:covered-table-cell/>
          <table:covered-table-cell/>
          <table:table-cell office:value-type="float" office:value="8293548" table:style-name="ce51">
            <text:p>8,293,548</text:p>
          </table:table-cell>
          <table:table-cell office:value-type="string" table:style-name="ce51">
            <text:p>-</text:p>
          </table:table-cell>
          <table:table-cell office:value-type="float" office:value="539849" table:style-name="ce51">
            <text:p>539,84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民政業務</text:p>
          </table:table-cell>
          <table:table-cell office:value-type="float" office:value="67226000" table:style-name="ce51">
            <text:p>67,2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12000" table:number-columns-spanned="1" table:number-rows-spanned="2" table:style-name="ce79">
            <text:p>12,51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3212815" table:style-name="ce51">
            <text:p>3,212,815</text:p>
          </table:table-cell>
          <table:table-cell office:value-type="string" table:style-name="ce51">
            <text:p>-</text:p>
          </table:table-cell>
          <table:table-cell office:value-type="float" office:value="4246620" table:style-name="ce51">
            <text:p>4,246,6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6000" table:style-name="ce51">
            <text:p>67,226,000</text:p>
          </table:table-cell>
          <table:covered-table-cell/>
          <table:covered-table-cell/>
          <table:covered-table-cell/>
          <table:table-cell office:value-type="float" office:value="8265380" table:style-name="ce51">
            <text:p>8,265,380</text:p>
          </table:table-cell>
          <table:table-cell office:value-type="string" table:style-name="ce51">
            <text:p>-</text:p>
          </table:table-cell>
          <table:table-cell office:value-type="float" office:value="448900" table:style-name="ce51">
            <text:p>448,9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896000" table:style-name="ce51">
            <text:p>8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8000" table:number-columns-spanned="1" table:number-rows-spanned="2" table:style-name="ce79">
            <text:p>36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61028" table:style-name="ce51">
            <text:p>61,028</text:p>
          </table:table-cell>
          <table:table-cell office:value-type="string" table:style-name="ce51">
            <text:p>-</text:p>
          </table:table-cell>
          <table:table-cell office:value-type="float" office:value="133234" table:style-name="ce51">
            <text:p>133,2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6000" table:style-name="ce51">
            <text:p>896,000</text:p>
          </table:table-cell>
          <table:covered-table-cell/>
          <table:covered-table-cell/>
          <table:covered-table-cell/>
          <table:table-cell office:value-type="float" office:value="234766" table:style-name="ce51">
            <text:p>234,76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34975000" table:style-name="ce51">
            <text:p>34,97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368000" table:number-columns-spanned="1" table:number-rows-spanned="2" table:style-name="ce79">
            <text:p>7,36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905359" table:style-name="ce51">
            <text:p>1,905,359</text:p>
          </table:table-cell>
          <table:table-cell office:value-type="string" table:style-name="ce51">
            <text:p>-</text:p>
          </table:table-cell>
          <table:table-cell office:value-type="float" office:value="2643814" table:style-name="ce51">
            <text:p>2,643,8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975000" table:style-name="ce51">
            <text:p>34,975,000</text:p>
          </table:table-cell>
          <table:covered-table-cell/>
          <table:covered-table-cell/>
          <table:covered-table-cell/>
          <table:table-cell office:value-type="float" office:value="4724186" table:style-name="ce51">
            <text:p>4,724,186</text:p>
          </table:table-cell>
          <table:table-cell office:value-type="string" table:style-name="ce51">
            <text:p>-</text:p>
          </table:table-cell>
          <table:table-cell office:value-type="float" office:value="198900" table:style-name="ce51">
            <text:p>198,9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31355000" table:style-name="ce51">
            <text:p>31,35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776000" table:number-columns-spanned="1" table:number-rows-spanned="2" table:style-name="ce79">
            <text:p>4,77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46428" table:style-name="ce51">
            <text:p>1,246,428</text:p>
          </table:table-cell>
          <table:table-cell office:value-type="string" table:style-name="ce51">
            <text:p>-</text:p>
          </table:table-cell>
          <table:table-cell office:value-type="float" office:value="1469572" table:style-name="ce51">
            <text:p>1,469,5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355000" table:style-name="ce51">
            <text:p>31,355,000</text:p>
          </table:table-cell>
          <table:covered-table-cell/>
          <table:covered-table-cell/>
          <table:covered-table-cell/>
          <table:table-cell office:value-type="float" office:value="3306428" table:style-name="ce51">
            <text:p>3,306,428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經建業務</text:p>
          </table:table-cell>
          <table:table-cell office:value-type="float" office:value="11420000" table:style-name="ce51">
            <text:p>1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44000" table:number-columns-spanned="1" table:number-rows-spanned="2" table:style-name="ce79">
            <text:p>2,44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2446" table:style-name="ce51">
            <text:p>12,446</text:p>
          </table:table-cell>
          <table:table-cell office:value-type="string" table:style-name="ce51">
            <text:p>-</text:p>
          </table:table-cell>
          <table:table-cell office:value-type="float" office:value="2429634" table:style-name="ce51">
            <text:p>2,429,6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20000" table:style-name="ce51">
            <text:p>11,420,000</text:p>
          </table:table-cell>
          <table:covered-table-cell/>
          <table:covered-table-cell/>
          <table:covered-table-cell/>
          <table:table-cell office:value-type="float" office:value="14366" table:style-name="ce51">
            <text:p>14,366</text:p>
          </table:table-cell>
          <table:table-cell office:value-type="string" table:style-name="ce51">
            <text:p>-</text:p>
          </table:table-cell>
          <table:table-cell office:value-type="float" office:value="90949" table:style-name="ce51">
            <text:p>90,94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" table:number-columns-spanned="1" table:number-rows-spanned="2" table:style-name="ce79">
            <text:p>1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86" table:style-name="ce51">
            <text:p>786</text:p>
          </table:table-cell>
          <table:table-cell office:value-type="string" table:style-name="ce51">
            <text:p>-</text:p>
          </table:table-cell>
          <table:table-cell office:value-type="float" office:value="9214" table:style-name="ce51">
            <text:p>9,2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786" table:style-name="ce51">
            <text:p>78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1305000" table:style-name="ce51">
            <text:p>11,30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14000" table:number-columns-spanned="1" table:number-rows-spanned="2" table:style-name="ce79">
            <text:p>2,41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1660" table:style-name="ce51">
            <text:p>11,660</text:p>
          </table:table-cell>
          <table:table-cell office:value-type="string" table:style-name="ce51">
            <text:p>-</text:p>
          </table:table-cell>
          <table:table-cell office:value-type="float" office:value="2400420" table:style-name="ce51">
            <text:p>2,400,4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5000" table:style-name="ce51">
            <text:p>11,305,000</text:p>
          </table:table-cell>
          <table:covered-table-cell/>
          <table:covered-table-cell/>
          <table:covered-table-cell/>
          <table:table-cell office:value-type="float" office:value="13580" table:style-name="ce51">
            <text:p>13,580</text:p>
          </table:table-cell>
          <table:table-cell office:value-type="string" table:style-name="ce51">
            <text:p>-</text:p>
          </table:table-cell>
          <table:table-cell office:value-type="float" office:value="90949" table:style-name="ce51">
            <text:p>90,94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65000" table:style-name="ce51">
            <text:p>6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00" table:number-columns-spanned="1" table:number-rows-spanned="2" table:style-name="ce79">
            <text:p>2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00" table:style-name="ce51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000" table:style-name="ce51">
            <text:p>6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人文業務</text:p>
          </table:table-cell>
          <table:table-cell office:value-type="float" office:value="1479000" table:style-name="ce51">
            <text:p>1,47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4000" table:number-columns-spanned="1" table:number-rows-spanned="2" table:style-name="ce79">
            <text:p>31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3802" table:style-name="ce51">
            <text:p>13,802</text:p>
          </table:table-cell>
          <table:table-cell office:value-type="string" table:style-name="ce51">
            <text:p>-</text:p>
          </table:table-cell>
          <table:table-cell office:value-type="float" office:value="300198" table:style-name="ce51">
            <text:p>300,1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9000" table:style-name="ce51">
            <text:p>1,479,000</text:p>
          </table:table-cell>
          <table:covered-table-cell/>
          <table:covered-table-cell/>
          <table:covered-table-cell/>
          <table:table-cell office:value-type="float" office:value="13802" table:style-name="ce51">
            <text:p>13,80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number-columns-spanned="1" table:number-rows-spanned="2" table:style-name="ce79">
            <text:p>1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620" table:style-name="ce51">
            <text:p>5,620</text:p>
          </table:table-cell>
          <table:table-cell office:value-type="string" table:style-name="ce51">
            <text:p>-</text:p>
          </table:table-cell>
          <table:table-cell office:value-type="float" office:value="9380" table:style-name="ce51">
            <text:p>9,3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5620" table:style-name="ce51">
            <text:p>5,6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1349000" table:style-name="ce51">
            <text:p>1,34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1000" table:number-columns-spanned="1" table:number-rows-spanned="2" table:style-name="ce79">
            <text:p>28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8182" table:style-name="ce51">
            <text:p>8,182</text:p>
          </table:table-cell>
          <table:table-cell office:value-type="string" table:style-name="ce51">
            <text:p>-</text:p>
          </table:table-cell>
          <table:table-cell office:value-type="float" office:value="272818" table:style-name="ce51">
            <text:p>272,8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49000" table:style-name="ce51">
            <text:p>1,349,000</text:p>
          </table:table-cell>
          <table:covered-table-cell/>
          <table:covered-table-cell/>
          <table:covered-table-cell/>
          <table:table-cell office:value-type="float" office:value="8182" table:style-name="ce51">
            <text:p>8,18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000" table:number-columns-spanned="1" table:number-rows-spanned="2" table:style-name="ce79">
            <text:p>18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000" table:style-name="ce51">
            <text:p>1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style-name="ce51">
            <text:p>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79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9</text:p>
          </table:table-cell>
          <table:table-cell office:value-type="string" table:number-columns-spanned="1" table:number-rows-spanned="2" table:style-name="ce81">
            <text:p>　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79">
            <text:p>-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9000" table:number-columns-spanned="1" table:number-rows-spanned="2" table:style-name="ce79">
            <text:p>97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970" table:style-name="ce51">
            <text:p>9,970</text:p>
          </table:table-cell>
          <table:table-cell office:value-type="string" table:style-name="ce51">
            <text:p>-</text:p>
          </table:table-cell>
          <table:table-cell office:value-type="float" office:value="969030" table:style-name="ce51">
            <text:p>969,0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26000" table:style-name="ce51">
            <text:p>6,626,000</text:p>
          </table:table-cell>
          <table:covered-table-cell/>
          <table:covered-table-cell/>
          <table:covered-table-cell/>
          <table:table-cell office:value-type="float" office:value="9970" table:style-name="ce51">
            <text:p>9,9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79000" table:number-columns-spanned="1" table:number-rows-spanned="2" table:style-name="ce79">
            <text:p>97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970" table:style-name="ce51">
            <text:p>9,970</text:p>
          </table:table-cell>
          <table:table-cell office:value-type="string" table:style-name="ce51">
            <text:p>-</text:p>
          </table:table-cell>
          <table:table-cell office:value-type="float" office:value="969030" table:style-name="ce51">
            <text:p>969,0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26000" table:style-name="ce51">
            <text:p>6,626,000</text:p>
          </table:table-cell>
          <table:covered-table-cell/>
          <table:covered-table-cell/>
          <table:covered-table-cell/>
          <table:table-cell office:value-type="float" office:value="9970" table:style-name="ce51">
            <text:p>9,9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60000" table:style-name="ce51">
            <text:p>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number-columns-spanned="1" table:number-rows-spanned="2" table:style-name="ce79">
            <text:p>15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5666000" table:style-name="ce51">
            <text:p>5,66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4000" table:number-columns-spanned="1" table:number-rows-spanned="2" table:style-name="ce79">
            <text:p>64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970" table:style-name="ce51">
            <text:p>9,970</text:p>
          </table:table-cell>
          <table:table-cell office:value-type="string" table:style-name="ce51">
            <text:p>-</text:p>
          </table:table-cell>
          <table:table-cell office:value-type="float" office:value="54030" table:style-name="ce51">
            <text:p>54,0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66000" table:style-name="ce51">
            <text:p>5,666,000</text:p>
          </table:table-cell>
          <table:covered-table-cell/>
          <table:covered-table-cell/>
          <table:covered-table-cell/>
          <table:table-cell office:value-type="float" office:value="9970" table:style-name="ce51">
            <text:p>9,97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900000" table:style-name="ce51">
            <text:p>9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number-columns-spanned="1" table:number-rows-spanned="2" table:style-name="ce79">
            <text:p>90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style-name="ce51">
            <text:p>9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style-name="ce51">
            <text:p>90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社政業務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042000" table:number-columns-spanned="1" table:number-rows-spanned="2" table:style-name="ce79">
            <text:p>12,04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053576" table:style-name="ce51">
            <text:p>2,053,576</text:p>
          </table:table-cell>
          <table:table-cell office:value-type="string" table:style-name="ce51">
            <text:p>-</text:p>
          </table:table-cell>
          <table:table-cell office:value-type="float" office:value="7962090" table:style-name="ce51">
            <text:p>7,962,0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4079910" table:style-name="ce51">
            <text:p>4,079,91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042000" table:number-columns-spanned="1" table:number-rows-spanned="2" table:style-name="ce79">
            <text:p>12,04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053576" table:style-name="ce51">
            <text:p>2,053,576</text:p>
          </table:table-cell>
          <table:table-cell office:value-type="string" table:style-name="ce51">
            <text:p>-</text:p>
          </table:table-cell>
          <table:table-cell office:value-type="float" office:value="7962090" table:style-name="ce51">
            <text:p>7,962,0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4079910" table:style-name="ce51">
            <text:p>4,079,91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042000" table:number-columns-spanned="1" table:number-rows-spanned="2" table:style-name="ce79">
            <text:p>12,04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2053576" table:style-name="ce51">
            <text:p>2,053,576</text:p>
          </table:table-cell>
          <table:table-cell office:value-type="string" table:style-name="ce51">
            <text:p>-</text:p>
          </table:table-cell>
          <table:table-cell office:value-type="float" office:value="7962090" table:style-name="ce51">
            <text:p>7,962,0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4079910" table:style-name="ce51">
            <text:p>4,079,91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301000" table:style-name="ce51">
            <text:p>30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60000" table:number-columns-spanned="1" table:number-rows-spanned="2" table:style-name="ce79">
            <text:p>26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397" table:style-name="ce51">
            <text:p>7,397</text:p>
          </table:table-cell>
          <table:table-cell office:value-type="string" table:style-name="ce51">
            <text:p>-</text:p>
          </table:table-cell>
          <table:table-cell office:value-type="float" office:value="81426" table:style-name="ce51">
            <text:p>81,4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1000" table:style-name="ce51">
            <text:p>301,000</text:p>
          </table:table-cell>
          <table:covered-table-cell/>
          <table:covered-table-cell/>
          <table:covered-table-cell/>
          <table:table-cell office:value-type="float" office:value="178574" table:style-name="ce51">
            <text:p>178,57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1">
            <text:p>　　業務費</text:p>
          </table:table-cell>
          <table:table-cell office:value-type="float" office:value="7741000" table:style-name="ce51">
            <text:p>7,74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82000" table:number-columns-spanned="1" table:number-rows-spanned="2" table:style-name="ce79">
            <text:p>2,28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706179" table:style-name="ce51">
            <text:p>706,179</text:p>
          </table:table-cell>
          <table:table-cell office:value-type="string" table:style-name="ce51">
            <text:p>-</text:p>
          </table:table-cell>
          <table:table-cell office:value-type="float" office:value="1520664" table:style-name="ce51">
            <text:p>1,520,6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41000" table:style-name="ce51">
            <text:p>7,741,000</text:p>
          </table:table-cell>
          <table:covered-table-cell/>
          <table:covered-table-cell/>
          <table:covered-table-cell/>
          <table:table-cell office:value-type="float" office:value="761336" table:style-name="ce51">
            <text:p>761,33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43708000" table:style-name="ce51">
            <text:p>43,70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500000" table:number-columns-spanned="1" table:number-rows-spanned="2" table:style-name="ce79">
            <text:p>9,500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340000" table:style-name="ce51">
            <text:p>1,340,000</text:p>
          </table:table-cell>
          <table:table-cell office:value-type="string" table:style-name="ce51">
            <text:p>-</text:p>
          </table:table-cell>
          <table:table-cell office:value-type="float" office:value="6360000" table:style-name="ce51">
            <text:p>6,36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3708000" table:style-name="ce51">
            <text:p>43,708,000</text:p>
          </table:table-cell>
          <table:covered-table-cell/>
          <table:covered-table-cell/>
          <table:covered-table-cell/>
          <table:table-cell office:value-type="float" office:value="3140000" table:style-name="ce51">
            <text:p>3,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常門合計</text:p>
          </table:table-cell>
          <table:table-cell office:value-type="float" office:value="209439000" table:style-name="ce51">
            <text:p>209,43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8446000" table:number-columns-spanned="1" table:number-rows-spanned="2" table:style-name="ce79">
            <text:p>58,446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577771" table:style-name="ce51">
            <text:p>10,577,771</text:p>
          </table:table-cell>
          <table:table-cell office:value-type="string" table:style-name="ce51">
            <text:p>-</text:p>
          </table:table-cell>
          <table:table-cell office:value-type="float" office:value="20926913" table:style-name="ce51">
            <text:p>20,926,9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9439000" table:style-name="ce51">
            <text:p>209,439,000</text:p>
          </table:table-cell>
          <table:covered-table-cell/>
          <table:covered-table-cell/>
          <table:covered-table-cell/>
          <table:table-cell office:value-type="float" office:value="37519087" table:style-name="ce51">
            <text:p>37,519,087</text:p>
          </table:table-cell>
          <table:table-cell office:value-type="string" table:style-name="ce51">
            <text:p>-</text:p>
          </table:table-cell>
          <table:table-cell office:value-type="float" office:value="539849" table:style-name="ce51">
            <text:p>539,84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9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13000" table:number-columns-spanned="1" table:number-rows-spanned="2" table:style-name="ce79">
            <text:p>7,01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13000" table:style-name="ce51">
            <text:p>7,01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13000" table:number-columns-spanned="1" table:number-rows-spanned="2" table:style-name="ce79">
            <text:p>7,01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13000" table:style-name="ce51">
            <text:p>7,01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3</text:p>
          </table:table-cell>
          <table:table-cell office:value-type="string" table:number-columns-spanned="1" table:number-rows-spanned="2" table:style-name="ce81">
            <text:p>　　設備及投資</text:p>
          </table:table-cell>
          <table:table-cell office:value-type="float" office:value="123898000" table:style-name="ce51">
            <text:p>123,89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1000" table:number-columns-spanned="1" table:number-rows-spanned="2" table:style-name="ce79">
            <text:p>921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21000" table:style-name="ce51">
            <text:p>92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3898000" table:style-name="ce51">
            <text:p>123,898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4</text:p>
          </table:table-cell>
          <table:table-cell office:value-type="string" table:number-columns-spanned="1" table:number-rows-spanned="2" table:style-name="ce81">
            <text:p>　　獎補助費</text:p>
          </table:table-cell>
          <table:table-cell office:value-type="float" office:value="7522000" table:style-name="ce51">
            <text:p>7,52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92000" table:number-columns-spanned="1" table:number-rows-spanned="2" table:style-name="ce79">
            <text:p>6,092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92000" table:style-name="ce51">
            <text:p>6,09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522000" table:style-name="ce51">
            <text:p>7,522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資本門合計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13000" table:number-columns-spanned="1" table:number-rows-spanned="2" table:style-name="ce79">
            <text:p>7,013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13000" table:style-name="ce51">
            <text:p>7,01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經資門合計</text:p>
          </table:table-cell>
          <table:table-cell office:value-type="float" office:value="340859000" table:style-name="ce51">
            <text:p>340,85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459000" table:number-columns-spanned="1" table:number-rows-spanned="2" table:style-name="ce79">
            <text:p>65,459,000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0577771" table:style-name="ce51">
            <text:p>10,577,771</text:p>
          </table:table-cell>
          <table:table-cell office:value-type="string" table:style-name="ce51">
            <text:p>-</text:p>
          </table:table-cell>
          <table:table-cell office:value-type="float" office:value="27939913" table:style-name="ce51">
            <text:p>27,939,9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0859000" table:style-name="ce51">
            <text:p>340,859,000</text:p>
          </table:table-cell>
          <table:covered-table-cell/>
          <table:covered-table-cell/>
          <table:covered-table-cell/>
          <table:table-cell office:value-type="float" office:value="37519087" table:style-name="ce51">
            <text:p>37,519,087</text:p>
          </table:table-cell>
          <table:table-cell office:value-type="string" table:style-name="ce51">
            <text:p>-</text:p>
          </table:table-cell>
          <table:table-cell office:value-type="float" office:value="539849" table:style-name="ce51">
            <text:p>539,84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退休給付</text:p>
          </table:table-cell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number-columns-spanned="1" table:number-rows-spanned="2" table:style-name="ce79">
            <text:p>4,992,91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0200" table:style-name="ce51">
            <text:p>90,2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style-name="ce51">
            <text:p>4,992,913</text:p>
          </table:table-cell>
          <table:covered-table-cell/>
          <table:covered-table-cell/>
          <table:covered-table-cell/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退休給付</text:p>
          </table:table-cell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number-columns-spanned="1" table:number-rows-spanned="2" table:style-name="ce79">
            <text:p>4,992,91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0200" table:style-name="ce51">
            <text:p>90,2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style-name="ce51">
            <text:p>4,992,913</text:p>
          </table:table-cell>
          <table:covered-table-cell/>
          <table:covered-table-cell/>
          <table:covered-table-cell/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number-columns-spanned="1" table:number-rows-spanned="2" table:style-name="ce79">
            <text:p>4,992,913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90200" table:style-name="ce51">
            <text:p>90,2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style-name="ce51">
            <text:p>4,992,913</text:p>
          </table:table-cell>
          <table:covered-table-cell/>
          <table:covered-table-cell/>
          <table:covered-table-cell/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>02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公務人員各項補助</text:p>
          </table:table-cell>
          <table:table-cell office:value-type="float" office:value="509875" table:style-name="ce51">
            <text:p>509,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9875" table:number-columns-spanned="1" table:number-rows-spanned="2" table:style-name="ce79">
            <text:p>509,87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20600" table:style-name="ce51">
            <text:p>420,6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9875" table:style-name="ce51">
            <text:p>509,875</text:p>
          </table:table-cell>
          <table:covered-table-cell/>
          <table:covered-table-cell/>
          <table:covered-table-cell/>
          <table:table-cell office:value-type="float" office:value="509875" table:style-name="ce51">
            <text:p>509,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1">
            <text:p>　公務人員各項補助</text:p>
          </table:table-cell>
          <table:table-cell office:value-type="float" office:value="509875" table:style-name="ce51">
            <text:p>509,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9875" table:number-columns-spanned="1" table:number-rows-spanned="2" table:style-name="ce79">
            <text:p>509,87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20600" table:style-name="ce51">
            <text:p>420,6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9875" table:style-name="ce51">
            <text:p>509,875</text:p>
          </table:table-cell>
          <table:covered-table-cell/>
          <table:covered-table-cell/>
          <table:covered-table-cell/>
          <table:table-cell office:value-type="float" office:value="509875" table:style-name="ce51">
            <text:p>509,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>01</text:p>
          </table:table-cell>
          <table:table-cell office:value-type="string" table:number-columns-spanned="1" table:number-rows-spanned="2" table:style-name="ce81">
            <text:p>　　人事費</text:p>
          </table:table-cell>
          <table:table-cell office:value-type="float" office:value="509875" table:style-name="ce51">
            <text:p>509,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9875" table:number-columns-spanned="1" table:number-rows-spanned="2" table:style-name="ce79">
            <text:p>509,875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420600" table:style-name="ce51">
            <text:p>420,6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9875" table:style-name="ce51">
            <text:p>509,875</text:p>
          </table:table-cell>
          <table:covered-table-cell/>
          <table:covered-table-cell/>
          <table:covered-table-cell/>
          <table:table-cell office:value-type="float" office:value="509875" table:style-name="ce51">
            <text:p>509,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統籌科目合計</text:p>
          </table:table-cell>
          <table:table-cell office:value-type="float" office:value="5502788" table:style-name="ce51">
            <text:p>5,502,7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02788" table:number-columns-spanned="1" table:number-rows-spanned="2" table:style-name="ce79">
            <text:p>5,502,788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510800" table:style-name="ce51">
            <text:p>510,8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02788" table:style-name="ce51">
            <text:p>5,502,788</text:p>
          </table:table-cell>
          <table:covered-table-cell/>
          <table:covered-table-cell/>
          <table:covered-table-cell/>
          <table:table-cell office:value-type="float" office:value="5502788" table:style-name="ce51">
            <text:p>5,502,7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table:number-columns-spanned="1" table:number-rows-spanned="2" table:style-name="ce80"/>
          <table:table-cell office:value-type="string" table:number-columns-spanned="1" table:number-rows-spanned="2" table:style-name="ce81">
            <text:p>總計</text:p>
          </table:table-cell>
          <table:table-cell office:value-type="float" office:value="346361788" table:style-name="ce51">
            <text:p>346,361,7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961788" table:number-columns-spanned="1" table:number-rows-spanned="2" table:style-name="ce79">
            <text:p>70,961,788</text:p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float" office:value="11088571" table:style-name="ce51">
            <text:p>11,088,571</text:p>
          </table:table-cell>
          <table:table-cell office:value-type="string" table:style-name="ce51">
            <text:p>-</text:p>
          </table:table-cell>
          <table:table-cell office:value-type="float" office:value="27939913" table:style-name="ce51">
            <text:p>27,939,91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6361788" table:style-name="ce51">
            <text:p>346,361,788</text:p>
          </table:table-cell>
          <table:covered-table-cell/>
          <table:covered-table-cell/>
          <table:covered-table-cell/>
          <table:table-cell office:value-type="float" office:value="43021875" table:style-name="ce51">
            <text:p>43,021,875</text:p>
          </table:table-cell>
          <table:table-cell office:value-type="string" table:style-name="ce51">
            <text:p>-</text:p>
          </table:table-cell>
          <table:table-cell office:value-type="float" office:value="539849" table:style-name="ce51">
            <text:p>539,849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4年3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5/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4年3月1日起至104年3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5/7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4年3月1日起至104年3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5/7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4年3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5/7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4年3月1日起至104年3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5/7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4年3月1日起至104年3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5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4:43:26Z</dc:date>
    <meta:print-date>2015-05-07T06:38:25Z</meta:print-date>
  </office:meta>
</office:document-meta>
</file>