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1.243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9" style:family="table-row">
      <style:table-row-properties style:min-row-height="0.557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2" style:family="table-row">
      <style:table-row-properties style:min-row-height="0.7875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1.578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79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5.4125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justify" fo:line-height="150%" fo:text-indent="0.5in"/>
      <style:text-properties style:font-name="標楷體" style:font-name-asian="標楷體" fo:letter-spacing="0.0138in" fo:font-size="16pt" style:font-size-asian="16pt" style:font-size-complex="16pt"/>
    </style:style>
    <style:style style:name="P68" style:parent-style-name="內文" style:family="paragraph">
      <style:paragraph-properties fo:text-align="justify" fo:line-height="150%" fo:text-indent="0.625in"/>
      <style:text-properties style:font-name="標楷體" style:font-name-asian="標楷體" fo:letter-spacing="0.0138in" fo:font-size="16pt" style:font-size-asian="16pt" style:font-size-complex="16pt"/>
    </style:style>
    <style:style style:name="P69" style:parent-style-name="內文" style:family="paragraph">
      <style:paragraph-properties fo:text-align="justify" fo:line-height="150%" fo:text-indent="0.625in"/>
      <style:text-properties style:font-name="標楷體" style:font-name-asian="標楷體" fo:letter-spacing="0.0138in" fo:font-size="16pt" style:font-size-asian="16pt" style:font-size-complex="16pt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150%" fo:text-indent="0.1111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150%" fo:text-indent="0.7638in"/>
    </style:style>
    <style:style style:name="T7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150%" fo:text-indent="0.7638in"/>
      <style:text-properties style:font-name="標楷體" style:font-name-asian="標楷體" fo:letter-spacing="0.0416in" fo:font-size="16pt" style:font-size-asian="16pt" style:font-size-complex="16pt"/>
    </style:style>
    <style:style style:name="P79" style:parent-style-name="內文" style:family="paragraph">
      <style:paragraph-properties fo:text-align="justify" fo:line-height="150%" fo:text-indent="0.7638in"/>
    </style:style>
    <style:style style:name="T8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150%" fo:text-indent="0.347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start" fo:line-height="150%"/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刑<text:s/>事<text:s/>撤<text:s/>回<text:s/>告<text:s/>訴<text:s/>聲<text:s/>請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<text:span text:style-name="T17">姓 <text:s/>名</text:span><text:span text:style-name="T18">或名稱</text:span>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住所或居所</text:p>
            <text:p text:style-name="P28">（事務所或營業所）</text:p>
          </table:table-cell>
          <table:table-cell table:style-name="TableCell29">
            <text:p text:style-name="P30">電話</text:p>
          </table:table-cell>
        </table:table-row>
        <table:table-row table:style-name="TableRow31">
          <table:table-cell table:style-name="TableCell32">
            <text:p text:style-name="P33"><text:span text:style-name="T34">原</text:span><text:span text:style-name="T35">吿</text:span></text:p>
            <text:p text:style-name="P36">聲請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被告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/>
            <text:p text:style-name="P67">上聲請人為就 <text:s/><text:s text:c="3"/><text:s/>年度<text:s/><text:s text:c="3"/><text:s text:c="2"/><text:s/>字第<text:s/><text:s text:c="4"/><text:s text:c="3"/>號一案 <text:s/>因雙方已在臺中市后里區調解委員會<text:s text:c="13"/>調解成立，聲請人聲請撤回吿訴，以息訟爭。</text:p>
            <text:p text:style-name="P68"><text:s text:c="2"/></text:p>
            <text:p text:style-name="P69"><text:s/>謹狀<text:s text:c="4"/></text:p>
            <text:p text:style-name="P70"><text:span text:style-name="T71">臺灣臺中地方法院</text:span><text:span text:style-name="T72"><text:s text:c="6"/></text:span></text:p>
            <text:p text:style-name="P73"><text:s/></text:p>
            <text:p text:style-name="P74"><text:span text:style-name="T75">聲請</text:span><text:span text:style-name="T76">人<text:s/></text:span><text:span text:style-name="T77"><text:s text:c="33"/>(簽名蓋章)</text:span></text:p>
            <text:p text:style-name="P78"/>
            <text:p text:style-name="P79"><text:span text:style-name="T80">法定代理</text:span><text:span text:style-name="T81">人</text:span><text:span text:style-name="T82"><text:s text:c="30"/>(簽名蓋章)</text:span></text:p>
            <text:p text:style-name="P83"/>
            <text:p text:style-name="P84">中華民國<text:s/>年<text:s text:c="2"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11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行政院研考會</meta:initial-creator>
    <dc:creator>ntwsadmin</dc:creator>
    <meta:creation-date>2018-06-01T14:38:00Z</meta:creation-date>
    <dc:date>2018-06-01T14:38:00Z</dc:date>
    <meta:print-date>2005-08-19T08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6" meta:row-count="2" meta:non-whitespace-character-count="262"/>
  </office:meta>
</office:document-meta>
</file>