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1.1666666666667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8.6518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3.89187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728627" table:style-name="ce8">
            <text:p>1,728,627</text:p>
          </table:table-cell>
          <table:table-cell office:value-type="float" office:value="1658244" table:style-name="ce8">
            <text:p>1,658,244</text:p>
          </table:table-cell>
          <table:table-cell office:value-type="float" office:value="70383" table:style-name="ce8">
            <text:p>70,383</text:p>
          </table:table-cell>
          <table:table-cell office:value-type="string" table:style-name="ce9">
            <text:p>4.24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0557000" table:style-name="ce15">
            <text:p>10,557,000</text:p>
          </table:table-cell>
          <table:table-cell office:value-type="float" office:value="11668000" table:style-name="ce15">
            <text:p>11,668,000</text:p>
          </table:table-cell>
          <table:table-cell office:value-type="float" office:value="-1111000" table:style-name="ce15">
            <text:p>-1,111,000</text:p>
          </table:table-cell>
          <table:table-cell office:value-type="string" table:style-name="ce16">
            <text:p>-9.52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7129461" table:style-name="ce15">
            <text:p>7,129,461</text:p>
          </table:table-cell>
          <table:table-cell office:value-type="float" office:value="6668281" table:style-name="ce15">
            <text:p>6,668,281</text:p>
          </table:table-cell>
          <table:table-cell office:value-type="float" office:value="461180" table:style-name="ce15">
            <text:p>461,180</text:p>
          </table:table-cell>
          <table:table-cell office:value-type="string" table:style-name="ce18">
            <text:p>6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4478000" table:style-name="ce15">
            <text:p>4,478,000</text:p>
          </table:table-cell>
          <table:table-cell office:value-type="float" office:value="3367000" table:style-name="ce15">
            <text:p>3,367,000</text:p>
          </table:table-cell>
          <table:table-cell office:value-type="float" office:value="1111000" table:style-name="ce15">
            <text:p>1,111,000</text:p>
          </table:table-cell>
          <table:table-cell office:value-type="string" table:style-name="ce16">
            <text:p>33.00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728627" table:style-name="ce15">
            <text:p>1,728,627</text:p>
          </table:table-cell>
          <table:table-cell office:value-type="float" office:value="1658244" table:style-name="ce15">
            <text:p>1,658,244</text:p>
          </table:table-cell>
          <table:table-cell office:value-type="float" office:value="70383" table:style-name="ce15">
            <text:p>70,383</text:p>
          </table:table-cell>
          <table:table-cell office:value-type="string" table:style-name="ce18">
            <text:p>4.2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7129461" table:style-name="ce15">
            <text:p>7,129,461</text:p>
          </table:table-cell>
          <table:table-cell office:value-type="float" office:value="6668281" table:style-name="ce15">
            <text:p>6,668,281</text:p>
          </table:table-cell>
          <table:table-cell office:value-type="float" office:value="461180" table:style-name="ce15">
            <text:p>461,180</text:p>
          </table:table-cell>
          <table:table-cell office:value-type="string" table:style-name="ce16">
            <text:p>6.92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0,813,510</text:p>
          </table:table-cell>
          <table:table-cell office:value-type="string" table:style-name="ce8">
            <text:p>60,281,947</text:p>
          </table:table-cell>
          <table:table-cell office:value-type="string" table:style-name="ce8">
            <text:p>531,563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0,813,510</text:p>
          </table:table-cell>
          <table:table-cell office:value-type="string" table:style-name="ce8">
            <text:p>60,281,947</text:p>
          </table:table-cell>
          <table:table-cell office:value-type="string" table:style-name="ce8">
            <text:p>531,563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658244" table:style-name="ce40">
            <text:p>1,658,24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658244" table:style-name="ce40">
            <text:p>1,658,24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531563" table:style-name="ce40">
            <text:p>531,56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461180" table:style-name="ce40">
            <text:p>461,18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466180" table:style-name="ce40">
            <text:p>466,18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5000" table:style-name="ce40">
            <text:p>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70383" table:style-name="ce40">
            <text:p>70,38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75383" table:style-name="ce40">
            <text:p>75,38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5000" table:style-name="ce40">
            <text:p>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189807" table:style-name="ce40">
            <text:p>2,189,80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461180" table:style-name="ce40">
            <text:p>461,18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461180" table:style-name="ce40">
            <text:p>461,18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466180" table:style-name="ce40">
            <text:p>466,18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5000" table:style-name="ce40">
            <text:p>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728627" table:style-name="ce40">
            <text:p>1,728,62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728627" table:style-name="ce40">
            <text:p>1,728,62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189807" table:style-name="ce40">
            <text:p>2,189,807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歲入類平衡表.$A$1"/>
        </table:named-expressions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2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3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4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134381" table:number-columns-spanned="1" table:number-rows-spanned="2" table:style-name="ce79">
            <text:p>-134,381</text:p>
          </table:table-cell>
          <table:table-cell office:value-type="string" table:style-name="ce31">
            <text:p>-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4381" table:number-columns-spanned="1" table:number-rows-spanned="2" table:style-name="ce79">
            <text:p>-134,38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4381" table:number-columns-spanned="1" table:number-rows-spanned="2" table:style-name="ce79">
            <text:p>-134,38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14955000" table:style-name="ce51">
            <text:p>14,955,000</text:p>
          </table:table-cell>
          <table:table-cell office:value-type="float" office:value="14955000" table:style-name="ce51">
            <text:p>14,95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41180" table:style-name="ce51">
            <text:p>441,180</text:p>
          </table:table-cell>
          <table:table-cell office:value-type="string" table:style-name="ce51">
            <text:p>-</text:p>
          </table:table-cell>
          <table:table-cell office:value-type="float" office:value="2222570" table:number-columns-spanned="1" table:number-rows-spanned="2" table:style-name="ce79">
            <text:p>2,222,570</text:p>
          </table:table-cell>
          <table:table-cell office:value-type="float" office:value="441180" table:style-name="ce51">
            <text:p>441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478000" table:style-name="ce51">
            <text:p>4,478,000</text:p>
          </table:table-cell>
          <table:covered-table-cell/>
          <table:covered-table-cell/>
          <table:table-cell office:value-type="float" office:value="2255430" table:style-name="ce51">
            <text:p>2,255,4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255430" table:style-name="ce51">
            <text:p>2,255,4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6620" table:style-name="ce51">
            <text:p>26,620</text:p>
          </table:table-cell>
          <table:table-cell office:value-type="string" table:style-name="ce51">
            <text:p>-</text:p>
          </table:table-cell>
          <table:table-cell office:value-type="float" office:value="14660" table:number-columns-spanned="1" table:number-rows-spanned="2" table:style-name="ce79">
            <text:p>14,660</text:p>
          </table:table-cell>
          <table:table-cell office:value-type="float" office:value="26620" table:style-name="ce51">
            <text:p>26,6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33000" table:style-name="ce51">
            <text:p>133,000</text:p>
          </table:table-cell>
          <table:covered-table-cell/>
          <table:covered-table-cell/>
          <table:table-cell office:value-type="float" office:value="118340" table:style-name="ce51">
            <text:p>118,3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8340" table:style-name="ce51">
            <text:p>118,3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3020" table:style-name="ce51">
            <text:p>23,020</text:p>
          </table:table-cell>
          <table:table-cell office:value-type="string" table:style-name="ce51">
            <text:p>-</text:p>
          </table:table-cell>
          <table:table-cell office:value-type="float" office:value="23060" table:number-columns-spanned="1" table:number-rows-spanned="2" table:style-name="ce79">
            <text:p>23,060</text:p>
          </table:table-cell>
          <table:table-cell office:value-type="float" office:value="23020" table:style-name="ce51">
            <text:p>23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33000" table:style-name="ce51">
            <text:p>133,000</text:p>
          </table:table-cell>
          <table:covered-table-cell/>
          <table:covered-table-cell/>
          <table:table-cell office:value-type="float" office:value="109940" table:style-name="ce51">
            <text:p>109,9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9940" table:style-name="ce51">
            <text:p>109,9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1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600" table:style-name="ce51">
            <text:p>3,600</text:p>
          </table:table-cell>
          <table:table-cell office:value-type="string" table:style-name="ce51">
            <text:p>-</text:p>
          </table:table-cell>
          <table:table-cell office:value-type="float" office:value="-8400" table:number-columns-spanned="1" table:number-rows-spanned="2" table:style-name="ce79">
            <text:p>-8,400</text:p>
          </table:table-cell>
          <table:table-cell office:value-type="float" office:value="3600" table:style-name="ce51">
            <text:p>3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8400" table:style-name="ce51">
            <text:p>8,4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400" table:style-name="ce51">
            <text:p>8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使用規費收入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14560" table:style-name="ce51">
            <text:p>414,560</text:p>
          </table:table-cell>
          <table:table-cell office:value-type="string" table:style-name="ce51">
            <text:p>-</text:p>
          </table:table-cell>
          <table:table-cell office:value-type="float" office:value="2207910" table:number-columns-spanned="1" table:number-rows-spanned="2" table:style-name="ce79">
            <text:p>2,207,910</text:p>
          </table:table-cell>
          <table:table-cell office:value-type="float" office:value="414560" table:style-name="ce51">
            <text:p>414,5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345000" table:style-name="ce51">
            <text:p>4,345,000</text:p>
          </table:table-cell>
          <table:covered-table-cell/>
          <table:covered-table-cell/>
          <table:table-cell office:value-type="float" office:value="2137090" table:style-name="ce51">
            <text:p>2,137,0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137090" table:style-name="ce51">
            <text:p>2,137,0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14560" table:style-name="ce51">
            <text:p>414,560</text:p>
          </table:table-cell>
          <table:table-cell office:value-type="string" table:style-name="ce51">
            <text:p>-</text:p>
          </table:table-cell>
          <table:table-cell office:value-type="float" office:value="2207910" table:number-columns-spanned="1" table:number-rows-spanned="2" table:style-name="ce79">
            <text:p>2,207,910</text:p>
          </table:table-cell>
          <table:table-cell office:value-type="float" office:value="414560" table:style-name="ce51">
            <text:p>414,5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345000" table:style-name="ce51">
            <text:p>4,345,000</text:p>
          </table:table-cell>
          <table:covered-table-cell/>
          <table:covered-table-cell/>
          <table:table-cell office:value-type="float" office:value="2137090" table:style-name="ce51">
            <text:p>2,137,0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137090" table:style-name="ce51">
            <text:p>2,137,09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9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捐獻及贈與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捐獻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0000" table:style-name="ce51">
            <text:p>20,000</text:p>
          </table:table-cell>
          <table:table-cell office:value-type="string" table:style-name="ce51">
            <text:p>-</text:p>
          </table:table-cell>
          <table:table-cell office:value-type="float" office:value="-290150" table:number-columns-spanned="1" table:number-rows-spanned="2" table:style-name="ce79">
            <text:p>-290,150</text:p>
          </table:table-cell>
          <table:table-cell office:value-type="float" office:value="20000" table:style-name="ce51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90150" table:style-name="ce51">
            <text:p>290,1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0150" table:style-name="ce51">
            <text:p>290,1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0000" table:style-name="ce51">
            <text:p>20,000</text:p>
          </table:table-cell>
          <table:table-cell office:value-type="string" table:style-name="ce51">
            <text:p>-</text:p>
          </table:table-cell>
          <table:table-cell office:value-type="float" office:value="-290150" table:number-columns-spanned="1" table:number-rows-spanned="2" table:style-name="ce79">
            <text:p>-290,150</text:p>
          </table:table-cell>
          <table:table-cell office:value-type="float" office:value="20000" table:style-name="ce51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90150" table:style-name="ce51">
            <text:p>290,1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0150" table:style-name="ce51">
            <text:p>290,1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554" table:number-columns-spanned="1" table:number-rows-spanned="2" table:style-name="ce79">
            <text:p>-554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54" table:style-name="ce51">
            <text:p>55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54" table:style-name="ce51">
            <text:p>55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0000" table:style-name="ce51">
            <text:p>20,000</text:p>
          </table:table-cell>
          <table:table-cell office:value-type="string" table:style-name="ce51">
            <text:p>-</text:p>
          </table:table-cell>
          <table:table-cell office:value-type="float" office:value="-289596" table:number-columns-spanned="1" table:number-rows-spanned="2" table:style-name="ce79">
            <text:p>-289,596</text:p>
          </table:table-cell>
          <table:table-cell office:value-type="float" office:value="20000" table:style-name="ce51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89596" table:style-name="ce51">
            <text:p>289,59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89596" table:style-name="ce51">
            <text:p>289,5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461180" table:style-name="ce51">
            <text:p>461,180</text:p>
          </table:table-cell>
          <table:table-cell office:value-type="string" table:style-name="ce51">
            <text:p>-</text:p>
          </table:table-cell>
          <table:table-cell office:value-type="float" office:value="-2651461" table:number-columns-spanned="1" table:number-rows-spanned="2" table:style-name="ce79">
            <text:p>-2,651,461</text:p>
          </table:table-cell>
          <table:table-cell office:value-type="float" office:value="461180" table:style-name="ce51">
            <text:p>461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478000" table:style-name="ce51">
            <text:p>4,478,000</text:p>
          </table:table-cell>
          <table:covered-table-cell/>
          <table:covered-table-cell/>
          <table:table-cell office:value-type="float" office:value="7129461" table:style-name="ce51">
            <text:p>7,129,46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129461" table:style-name="ce51">
            <text:p>7,129,46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461180" table:style-name="ce51">
            <text:p>461,180</text:p>
          </table:table-cell>
          <table:table-cell office:value-type="string" table:style-name="ce51">
            <text:p>-</text:p>
          </table:table-cell>
          <table:table-cell office:value-type="float" office:value="-2651461" table:number-columns-spanned="1" table:number-rows-spanned="2" table:style-name="ce79">
            <text:p>-2,651,461</text:p>
          </table:table-cell>
          <table:table-cell office:value-type="float" office:value="461180" table:style-name="ce51">
            <text:p>461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478000" table:style-name="ce51">
            <text:p>4,478,000</text:p>
          </table:table-cell>
          <table:covered-table-cell/>
          <table:covered-table-cell/>
          <table:table-cell office:value-type="float" office:value="7129461" table:style-name="ce51">
            <text:p>7,129,46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129461" table:style-name="ce51">
            <text:p>7,129,46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461180" table:style-name="ce51">
            <text:p>461,180</text:p>
          </table:table-cell>
          <table:table-cell office:value-type="string" table:style-name="ce51">
            <text:p>-</text:p>
          </table:table-cell>
          <table:table-cell office:value-type="float" office:value="-2651461" table:number-columns-spanned="1" table:number-rows-spanned="2" table:style-name="ce79">
            <text:p>-2,651,461</text:p>
          </table:table-cell>
          <table:table-cell office:value-type="float" office:value="461180" table:style-name="ce51">
            <text:p>461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478000" table:style-name="ce51">
            <text:p>4,478,000</text:p>
          </table:table-cell>
          <table:covered-table-cell/>
          <table:covered-table-cell/>
          <table:table-cell office:value-type="float" office:value="7129461" table:style-name="ce51">
            <text:p>7,129,46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129461" table:style-name="ce51">
            <text:p>7,129,461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0002200" table:style-name="ce8">
            <text:p>60,002,200</text:p>
          </table:table-cell>
          <table:table-cell office:value-type="float" office:value="59494665" table:style-name="ce8">
            <text:p>59,494,665</text:p>
          </table:table-cell>
          <table:table-cell office:value-type="float" office:value="507535" table:style-name="ce8">
            <text:p>507,535</text:p>
          </table:table-cell>
          <table:table-cell office:value-type="string" table:style-name="ce9">
            <text:p>0.8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6973313" table:style-name="ce8">
            <text:p>16,973,313</text:p>
          </table:table-cell>
          <table:table-cell office:value-type="float" office:value="15942667" table:style-name="ce8">
            <text:p>15,942,667</text:p>
          </table:table-cell>
          <table:table-cell office:value-type="float" office:value="1030646" table:style-name="ce8">
            <text:p>1,030,646</text:p>
          </table:table-cell>
          <table:table-cell office:value-type="string" table:style-name="ce11">
            <text:p>6.4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9156818" table:style-name="ce8">
            <text:p>39,156,818</text:p>
          </table:table-cell>
          <table:table-cell office:value-type="float" office:value="27200064" table:style-name="ce8">
            <text:p>27,200,064</text:p>
          </table:table-cell>
          <table:table-cell office:value-type="float" office:value="11956754" table:style-name="ce8">
            <text:p>11,956,754</text:p>
          </table:table-cell>
          <table:table-cell office:value-type="string" table:style-name="ce9">
            <text:p>43.96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1968616" table:style-name="ce8">
            <text:p>11,968,616</text:p>
          </table:table-cell>
          <table:table-cell office:value-type="float" office:value="11870616" table:style-name="ce8">
            <text:p>11,870,616</text:p>
          </table:table-cell>
          <table:table-cell office:value-type="float" office:value="98000" table:style-name="ce8">
            <text:p>98,000</text:p>
          </table:table-cell>
          <table:table-cell office:value-type="string" table:style-name="ce11">
            <text:p>0.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2301210" table:style-name="ce8">
            <text:p>72,301,210</text:p>
          </table:table-cell>
          <table:table-cell office:value-type="float" office:value="72602500" table:style-name="ce8">
            <text:p>72,602,500</text:p>
          </table:table-cell>
          <table:table-cell office:value-type="float" office:value="-301290" table:style-name="ce8">
            <text:p>-301,290</text:p>
          </table:table-cell>
          <table:table-cell office:value-type="string" table:style-name="ce9">
            <text:p>-0.41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212705" table:style-name="ce8">
            <text:p>5,212,705</text:p>
          </table:table-cell>
          <table:table-cell office:value-type="float" office:value="4137954" table:style-name="ce8">
            <text:p>4,137,954</text:p>
          </table:table-cell>
          <table:table-cell office:value-type="float" office:value="1074751" table:style-name="ce8">
            <text:p>1,074,751</text:p>
          </table:table-cell>
          <table:table-cell office:value-type="string" table:style-name="ce11">
            <text:p>25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7935845" table:style-name="ce8">
            <text:p>37,935,845</text:p>
          </table:table-cell>
          <table:table-cell office:value-type="float" office:value="39533707" table:style-name="ce8">
            <text:p>39,533,707</text:p>
          </table:table-cell>
          <table:table-cell office:value-type="float" office:value="-1597862" table:style-name="ce8">
            <text:p>-1,597,862</text:p>
          </table:table-cell>
          <table:table-cell office:value-type="string" table:style-name="ce11">
            <text:p>-4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67816" table:style-name="ce8">
            <text:p>67,816</text:p>
          </table:table-cell>
          <table:table-cell office:value-type="float" office:value="33908" table:style-name="ce8">
            <text:p>33,908</text:p>
          </table:table-cell>
          <table:table-cell office:value-type="float" office:value="33908" table:style-name="ce8">
            <text:p>33,908</text:p>
          </table:table-cell>
          <table:table-cell office:value-type="string" table:style-name="ce9">
            <text:p>1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67816" table:style-name="ce8">
            <text:p>67,816</text:p>
          </table:table-cell>
          <table:table-cell office:value-type="float" office:value="33908" table:style-name="ce8">
            <text:p>33,908</text:p>
          </table:table-cell>
          <table:table-cell office:value-type="float" office:value="33908" table:style-name="ce8">
            <text:p>33,908</text:p>
          </table:table-cell>
          <table:table-cell office:value-type="string" table:style-name="ce11">
            <text:p>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70263" table:style-name="ce8">
            <text:p>270,263</text:p>
          </table:table-cell>
          <table:table-cell office:value-type="float" office:value="659512" table:style-name="ce8">
            <text:p>659,512</text:p>
          </table:table-cell>
          <table:table-cell office:value-type="float" office:value="-389249" table:style-name="ce8">
            <text:p>-389,249</text:p>
          </table:table-cell>
          <table:table-cell office:value-type="string" table:style-name="ce9">
            <text:p>-59.0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47307000" table:style-name="ce8">
            <text:p>247,307,000</text:p>
          </table:table-cell>
          <table:table-cell office:value-type="float" office:value="275400000" table:style-name="ce8">
            <text:p>275,400,000</text:p>
          </table:table-cell>
          <table:table-cell office:value-type="float" office:value="-28093000" table:style-name="ce8">
            <text:p>-28,093,000</text:p>
          </table:table-cell>
          <table:table-cell office:value-type="string" table:style-name="ce11">
            <text:p>-10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47307000" table:style-name="ce8">
            <text:p>247,307,000</text:p>
          </table:table-cell>
          <table:table-cell office:value-type="float" office:value="275400000" table:style-name="ce8">
            <text:p>275,400,000</text:p>
          </table:table-cell>
          <table:table-cell office:value-type="float" office:value="-28093000" table:style-name="ce8">
            <text:p>-28,093,000</text:p>
          </table:table-cell>
          <table:table-cell office:value-type="string" table:style-name="ce9">
            <text:p>-10.2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99054788" table:style-name="ce8">
            <text:p>99,054,788</text:p>
          </table:table-cell>
          <table:table-cell office:value-type="float" office:value="70961788" table:style-name="ce8">
            <text:p>70,961,788</text:p>
          </table:table-cell>
          <table:table-cell office:value-type="float" office:value="28093000" table:style-name="ce8">
            <text:p>28,093,000</text:p>
          </table:table-cell>
          <table:table-cell office:value-type="string" table:style-name="ce11">
            <text:p>39.5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59547370" table:style-name="ce8">
            <text:p>59,547,370</text:p>
          </table:table-cell>
          <table:table-cell office:value-type="float" office:value="43021875" table:style-name="ce8">
            <text:p>43,021,875</text:p>
          </table:table-cell>
          <table:table-cell office:value-type="float" office:value="16525495" table:style-name="ce8">
            <text:p>16,525,495</text:p>
          </table:table-cell>
          <table:table-cell office:value-type="string" table:style-name="ce9">
            <text:p>38.41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2673189" table:style-name="ce8">
            <text:p>2,673,189</text:p>
          </table:table-cell>
          <table:table-cell office:value-type="float" office:value="2673189" table:style-name="ce8">
            <text:p>2,673,189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1968616" table:style-name="ce8">
            <text:p>11,968,616</text:p>
          </table:table-cell>
          <table:table-cell office:value-type="float" office:value="11870616" table:style-name="ce8">
            <text:p>11,870,616</text:p>
          </table:table-cell>
          <table:table-cell office:value-type="float" office:value="98000" table:style-name="ce8">
            <text:p>98,000</text:p>
          </table:table-cell>
          <table:table-cell office:value-type="string" table:style-name="ce9">
            <text:p>0.83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9628021" table:style-name="ce8">
            <text:p>69,628,021</text:p>
          </table:table-cell>
          <table:table-cell office:value-type="float" office:value="69929311" table:style-name="ce8">
            <text:p>69,929,311</text:p>
          </table:table-cell>
          <table:table-cell office:value-type="float" office:value="-301290" table:style-name="ce8">
            <text:p>-301,290</text:p>
          </table:table-cell>
          <table:table-cell office:value-type="string" table:style-name="ce11">
            <text:p>-0.43%</text:p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0,821,293</text:p>
          </table:table-cell>
          <table:table-cell office:value-type="string" table:style-name="ce8">
            <text:p>490,483,140</text:p>
          </table:table-cell>
          <table:table-cell office:value-type="string" table:style-name="ce8">
            <text:p>338,153</text:p>
          </table:table-cell>
          <table:table-cell office:value-type="string" office:string-value="0.07%" table:formula="of:=[.F40]" table:style-name="ce9">
            <text:p>0.0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0,821,293</text:p>
          </table:table-cell>
          <table:table-cell office:value-type="string" table:style-name="ce8">
            <text:p>490,483,140</text:p>
          </table:table-cell>
          <table:table-cell office:value-type="string" table:style-name="ce8">
            <text:p>338,153</text:p>
          </table:table-cell>
          <table:table-cell office:value-type="string" office:string-value="0.07%" table:formula="of:=[.L40]" table:style-name="ce11">
            <text:p>0.0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7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7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59497229" table:style-name="ce68">
            <text:p>159,497,229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59494665" table:style-name="ce68">
            <text:p>59,494,66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27200064" table:style-name="ce68">
            <text:p>27,200,06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72602500" table:style-name="ce68">
            <text:p>72,602,5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8634443" table:style-name="ce68">
            <text:p>28,634,44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28093000" table:style-name="ce68">
            <text:p>28,093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8093000" table:style-name="ce68">
            <text:p>28,093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1030646" table:style-name="ce68">
            <text:p>1,030,64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958460" table:style-name="ce68">
            <text:p>1,958,46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927814" table:style-name="ce68">
            <text:p>927,81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1074751" table:style-name="ce68">
            <text:p>1,074,75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343117" table:style-name="ce68">
            <text:p>2,343,11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268366" table:style-name="ce68">
            <text:p>1,268,36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-1597862" table:style-name="ce68">
            <text:p>-1,597,86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479375" table:style-name="ce68">
            <text:p>479,37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077237" table:style-name="ce68">
            <text:p>2,077,23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5.20221800 預領經費</text:p>
          </table:table-cell>
          <table:table-cell office:value-type="string" table:style-name="ce68">
            <text:p/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8131672" table:style-name="ce68">
            <text:p>188,131,67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6471444" table:style-name="ce68">
            <text:p>16,471,444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1 預付費用-墊付款</text:p>
          </table:table-cell>
          <table:table-cell office:value-type="string" table:style-name="ce68">
            <text:p/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1214 預付費用-暫付款</text:p>
          </table:table-cell>
          <table:table-cell office:value-type="string" table:style-name="ce68">
            <text:p/>
          </table:table-cell>
          <table:table-cell office:value-type="float" office:value="-389249" table:style-name="ce68">
            <text:p>-389,24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50600" table:style-name="ce68">
            <text:p>150,6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float" office:value="539849" table:style-name="ce71">
            <text:p>539,849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12100 經費支出</text:p>
          </table:table-cell>
          <table:table-cell office:value-type="string" table:style-name="ce68">
            <text:p/>
          </table:table-cell>
          <table:table-cell office:value-type="float" office:value="16525495" table:style-name="ce68">
            <text:p>16,525,49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6530722" table:style-name="ce68">
            <text:p>16,530,72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5227" table:style-name="ce68">
            <text:p>5,22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30222400 應付歲出保留款</text:p>
          </table:table-cell>
          <table:table-cell office:value-type="string" table:style-name="ce68">
            <text:p/>
          </table:table-cell>
          <table:table-cell office:value-type="float" office:value="301290" table:style-name="ce68">
            <text:p>301,29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301290" table:style-name="ce68">
            <text:p>301,29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1660228" table:style-name="ce68">
            <text:p>171,660,228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60002200" table:style-name="ce68">
            <text:p>60,002,2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39156818" table:style-name="ce68">
            <text:p>39,156,81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72301210" table:style-name="ce68">
            <text:p>72,301,21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8131672" table:style-name="ce68">
            <text:p>188,131,672</text:p>
          </table:table-cell>
          <table:table-cell table:number-columns-repeated="16380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歲入類平衡表.$A$1"/>
        </table:named-expressions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1">
            <text:p>截至本月止</text:p>
            <text:p>分配預算數</text:p>
          </table:table-cell>
          <table:table-cell office:value-type="string" table:number-columns-spanned="2" table:number-rows-spanned="1" table:style-name="ce91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行政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389000" table:number-columns-spanned="1" table:number-rows-spanned="2" table:style-name="ce79">
            <text:p>35,38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780572" table:style-name="ce51">
            <text:p>4,780,572</text:p>
          </table:table-cell>
          <table:table-cell office:value-type="string" table:style-name="ce51">
            <text:p>-</text:p>
          </table:table-cell>
          <table:table-cell office:value-type="float" office:value="5472769" table:style-name="ce51">
            <text:p>5,472,7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29916231" table:style-name="ce51">
            <text:p>29,916,2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行政管理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389000" table:number-columns-spanned="1" table:number-rows-spanned="2" table:style-name="ce79">
            <text:p>35,38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780572" table:style-name="ce51">
            <text:p>4,780,572</text:p>
          </table:table-cell>
          <table:table-cell office:value-type="string" table:style-name="ce51">
            <text:p>-</text:p>
          </table:table-cell>
          <table:table-cell office:value-type="float" office:value="5472769" table:style-name="ce51">
            <text:p>5,472,7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29916231" table:style-name="ce51">
            <text:p>29,916,2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989000" table:number-columns-spanned="1" table:number-rows-spanned="2" table:style-name="ce79">
            <text:p>27,98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715861" table:style-name="ce51">
            <text:p>3,715,861</text:p>
          </table:table-cell>
          <table:table-cell office:value-type="string" table:style-name="ce51">
            <text:p>-</text:p>
          </table:table-cell>
          <table:table-cell office:value-type="float" office:value="2421092" table:style-name="ce51">
            <text:p>2,421,0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25567908" table:style-name="ce51">
            <text:p>25,567,90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989000" table:number-columns-spanned="1" table:number-rows-spanned="2" table:style-name="ce79">
            <text:p>27,98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715861" table:style-name="ce51">
            <text:p>3,715,861</text:p>
          </table:table-cell>
          <table:table-cell office:value-type="string" table:style-name="ce51">
            <text:p>-</text:p>
          </table:table-cell>
          <table:table-cell office:value-type="float" office:value="2421092" table:style-name="ce51">
            <text:p>2,421,0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25567908" table:style-name="ce51">
            <text:p>25,567,90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一般業務</text:p>
          </table:table-cell>
          <table:table-cell office:value-type="float" office:value="15760000" table:style-name="ce51">
            <text:p>15,7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879000" table:number-columns-spanned="1" table:number-rows-spanned="2" table:style-name="ce79">
            <text:p>6,87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40015" table:style-name="ce51">
            <text:p>1,040,015</text:p>
          </table:table-cell>
          <table:table-cell office:value-type="string" table:style-name="ce51">
            <text:p>-</text:p>
          </table:table-cell>
          <table:table-cell office:value-type="float" office:value="2646450" table:style-name="ce51">
            <text:p>2,646,4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style-name="ce51">
            <text:p>15,760,000</text:p>
          </table:table-cell>
          <table:covered-table-cell/>
          <table:covered-table-cell/>
          <table:covered-table-cell/>
          <table:table-cell office:value-type="float" office:value="4232550" table:style-name="ce51">
            <text:p>4,232,5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000" table:number-columns-spanned="1" table:number-rows-spanned="2" table:style-name="ce79">
            <text:p>5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563" table:style-name="ce51">
            <text:p>43,5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2437" table:style-name="ce51">
            <text:p>12,4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332000" table:style-name="ce51">
            <text:p>15,3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7000" table:number-columns-spanned="1" table:number-rows-spanned="2" table:style-name="ce79">
            <text:p>6,72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40015" table:style-name="ce51">
            <text:p>1,040,015</text:p>
          </table:table-cell>
          <table:table-cell office:value-type="string" table:style-name="ce51">
            <text:p>-</text:p>
          </table:table-cell>
          <table:table-cell office:value-type="float" office:value="2580887" table:style-name="ce51">
            <text:p>2,580,8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style-name="ce51">
            <text:p>15,332,000</text:p>
          </table:table-cell>
          <table:covered-table-cell/>
          <table:covered-table-cell/>
          <table:covered-table-cell/>
          <table:table-cell office:value-type="float" office:value="4146113" table:style-name="ce51">
            <text:p>4,146,1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000" table:number-columns-spanned="1" table:number-rows-spanned="2" table:style-name="ce79">
            <text:p>9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000" table:style-name="ce51">
            <text:p>2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74000" table:style-name="ce51">
            <text:p>7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0" table:number-columns-spanned="1" table:number-rows-spanned="2" table:style-name="ce79">
            <text:p>1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46" table:style-name="ce51">
            <text:p>10,046</text:p>
          </table:table-cell>
          <table:table-cell office:value-type="string" table:style-name="ce51">
            <text:p>-</text:p>
          </table:table-cell>
          <table:table-cell office:value-type="float" office:value="80079" table:style-name="ce51">
            <text:p>80,0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19921" table:style-name="ce51">
            <text:p>19,9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number-columns-spanned="1" table:number-rows-spanned="2" table:style-name="ce79">
            <text:p>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425" table:style-name="ce51">
            <text:p>15,4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4575" table:style-name="ce51">
            <text:p>4,5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number-columns-spanned="1" table:number-rows-spanned="2" table:style-name="ce79">
            <text:p>8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46" table:style-name="ce51">
            <text:p>10,046</text:p>
          </table:table-cell>
          <table:table-cell office:value-type="string" table:style-name="ce51">
            <text:p>-</text:p>
          </table:table-cell>
          <table:table-cell office:value-type="float" office:value="64654" table:style-name="ce51">
            <text:p>64,6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15346" table:style-name="ce51">
            <text:p>15,3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事業務</text:p>
          </table:table-cell>
          <table:table-cell office:value-type="float" office:value="573000" table:style-name="ce51">
            <text:p>5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79000" table:number-columns-spanned="1" table:number-rows-spanned="2" table:style-name="ce79">
            <text:p>37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650" table:style-name="ce51">
            <text:p>14,650</text:p>
          </table:table-cell>
          <table:table-cell office:value-type="string" table:style-name="ce51">
            <text:p>-</text:p>
          </table:table-cell>
          <table:table-cell office:value-type="float" office:value="298098" table:style-name="ce51">
            <text:p>298,0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style-name="ce51">
            <text:p>573,000</text:p>
          </table:table-cell>
          <table:covered-table-cell/>
          <table:covered-table-cell/>
          <table:covered-table-cell/>
          <table:table-cell office:value-type="float" office:value="80902" table:style-name="ce51">
            <text:p>80,9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79">
            <text:p>1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40" table:style-name="ce51">
            <text:p>11,3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3660" table:style-name="ce51">
            <text:p>3,6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43000" table:style-name="ce51">
            <text:p>54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4000" table:number-columns-spanned="1" table:number-rows-spanned="2" table:style-name="ce79">
            <text:p>36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650" table:style-name="ce51">
            <text:p>14,650</text:p>
          </table:table-cell>
          <table:table-cell office:value-type="string" table:style-name="ce51">
            <text:p>-</text:p>
          </table:table-cell>
          <table:table-cell office:value-type="float" office:value="286758" table:style-name="ce51">
            <text:p>286,7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style-name="ce51">
            <text:p>543,000</text:p>
          </table:table-cell>
          <table:covered-table-cell/>
          <table:covered-table-cell/>
          <table:covered-table-cell/>
          <table:table-cell office:value-type="float" office:value="77242" table:style-name="ce51">
            <text:p>77,24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2000" table:number-columns-spanned="1" table:number-rows-spanned="2" table:style-name="ce79">
            <text:p>4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050" table:style-name="ce51">
            <text:p>27,0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4950" table:style-name="ce51">
            <text:p>14,9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" table:number-columns-spanned="1" table:number-rows-spanned="2" table:style-name="ce79">
            <text:p>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" table:style-name="ce51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000" table:number-columns-spanned="1" table:number-rows-spanned="2" table:style-name="ce79">
            <text:p>3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050" table:style-name="ce51">
            <text:p>23,0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14950" table:style-name="ce51">
            <text:p>14,9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區公所業務</text:p>
          </table:table-cell>
          <table:table-cell office:value-type="float" office:value="80125000" table:style-name="ce51">
            <text:p>80,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071000" table:number-columns-spanned="1" table:number-rows-spanned="2" table:style-name="ce79">
            <text:p>35,07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940196" table:style-name="ce51">
            <text:p>9,940,196</text:p>
          </table:table-cell>
          <table:table-cell office:value-type="string" table:style-name="ce51">
            <text:p>-</text:p>
          </table:table-cell>
          <table:table-cell office:value-type="float" office:value="16837256" table:style-name="ce51">
            <text:p>16,837,2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125000" table:style-name="ce51">
            <text:p>80,125,000</text:p>
          </table:table-cell>
          <table:covered-table-cell/>
          <table:covered-table-cell/>
          <table:covered-table-cell/>
          <table:table-cell office:value-type="float" office:value="18233744" table:style-name="ce51">
            <text:p>18,233,744</text:p>
          </table:table-cell>
          <table:table-cell office:value-type="string" table:style-name="ce51">
            <text:p>-</text:p>
          </table:table-cell>
          <table:table-cell office:value-type="float" office:value="150600" table:style-name="ce51">
            <text:p>150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民政業務</text:p>
          </table:table-cell>
          <table:table-cell office:value-type="float" office:value="67226000" table:style-name="ce51">
            <text:p>67,2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140000" table:number-columns-spanned="1" table:number-rows-spanned="2" table:style-name="ce79">
            <text:p>32,1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352617" table:style-name="ce51">
            <text:p>8,352,617</text:p>
          </table:table-cell>
          <table:table-cell office:value-type="string" table:style-name="ce51">
            <text:p>-</text:p>
          </table:table-cell>
          <table:table-cell office:value-type="float" office:value="15522003" table:style-name="ce51">
            <text:p>15,522,0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6000" table:style-name="ce51">
            <text:p>67,226,000</text:p>
          </table:table-cell>
          <table:covered-table-cell/>
          <table:covered-table-cell/>
          <table:covered-table-cell/>
          <table:table-cell office:value-type="float" office:value="16617997" table:style-name="ce51">
            <text:p>16,617,997</text:p>
          </table:table-cell>
          <table:table-cell office:value-type="string" table:style-name="ce51">
            <text:p>-</text:p>
          </table:table-cell>
          <table:table-cell office:value-type="float" office:value="150600" table:style-name="ce51">
            <text:p>150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896000" table:style-name="ce51">
            <text:p>8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3000" table:number-columns-spanned="1" table:number-rows-spanned="2" table:style-name="ce79">
            <text:p>43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6327" table:style-name="ce51">
            <text:p>66,327</text:p>
          </table:table-cell>
          <table:table-cell office:value-type="string" table:style-name="ce51">
            <text:p>-</text:p>
          </table:table-cell>
          <table:table-cell office:value-type="float" office:value="131907" table:style-name="ce51">
            <text:p>131,9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style-name="ce51">
            <text:p>896,000</text:p>
          </table:table-cell>
          <table:covered-table-cell/>
          <table:covered-table-cell/>
          <table:covered-table-cell/>
          <table:table-cell office:value-type="float" office:value="301093" table:style-name="ce51">
            <text:p>301,09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34975000" table:style-name="ce51">
            <text:p>34,9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544000" table:number-columns-spanned="1" table:number-rows-spanned="2" table:style-name="ce79">
            <text:p>19,54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763863" table:style-name="ce51">
            <text:p>4,763,863</text:p>
          </table:table-cell>
          <table:table-cell office:value-type="string" table:style-name="ce51">
            <text:p>-</text:p>
          </table:table-cell>
          <table:table-cell office:value-type="float" office:value="10055951" table:style-name="ce51">
            <text:p>10,055,9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975000" table:style-name="ce51">
            <text:p>34,975,000</text:p>
          </table:table-cell>
          <table:covered-table-cell/>
          <table:covered-table-cell/>
          <table:covered-table-cell/>
          <table:table-cell office:value-type="float" office:value="9488049" table:style-name="ce51">
            <text:p>9,488,049</text:p>
          </table:table-cell>
          <table:table-cell office:value-type="string" table:style-name="ce51">
            <text:p>-</text:p>
          </table:table-cell>
          <table:table-cell office:value-type="float" office:value="150600" table:style-name="ce51">
            <text:p>150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31355000" table:style-name="ce51">
            <text:p>31,35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163000" table:number-columns-spanned="1" table:number-rows-spanned="2" table:style-name="ce79">
            <text:p>12,16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522427" table:style-name="ce51">
            <text:p>3,522,427</text:p>
          </table:table-cell>
          <table:table-cell office:value-type="string" table:style-name="ce51">
            <text:p>-</text:p>
          </table:table-cell>
          <table:table-cell office:value-type="float" office:value="5334145" table:style-name="ce51">
            <text:p>5,334,1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355000" table:style-name="ce51">
            <text:p>31,355,000</text:p>
          </table:table-cell>
          <table:covered-table-cell/>
          <table:covered-table-cell/>
          <table:covered-table-cell/>
          <table:table-cell office:value-type="float" office:value="6828855" table:style-name="ce51">
            <text:p>6,828,8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經建業務</text:p>
          </table:table-cell>
          <table:table-cell office:value-type="float" office:value="11420000" table:style-name="ce51">
            <text:p>1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66000" table:number-columns-spanned="1" table:number-rows-spanned="2" table:style-name="ce79">
            <text:p>2,56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61829" table:style-name="ce51">
            <text:p>1,461,829</text:p>
          </table:table-cell>
          <table:table-cell office:value-type="string" table:style-name="ce51">
            <text:p>-</text:p>
          </table:table-cell>
          <table:table-cell office:value-type="float" office:value="1089805" table:style-name="ce51">
            <text:p>1,089,8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style-name="ce51">
            <text:p>11,420,000</text:p>
          </table:table-cell>
          <table:covered-table-cell/>
          <table:covered-table-cell/>
          <table:covered-table-cell/>
          <table:table-cell office:value-type="float" office:value="1476195" table:style-name="ce51">
            <text:p>1,476,1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" table:number-columns-spanned="1" table:number-rows-spanned="2" table:style-name="ce79">
            <text:p>1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214" table:style-name="ce51">
            <text:p>13,2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786" table:style-name="ce51">
            <text:p>78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1305000" table:style-name="ce51">
            <text:p>11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27000" table:number-columns-spanned="1" table:number-rows-spanned="2" table:style-name="ce79">
            <text:p>2,52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61829" table:style-name="ce51">
            <text:p>1,461,829</text:p>
          </table:table-cell>
          <table:table-cell office:value-type="string" table:style-name="ce51">
            <text:p>-</text:p>
          </table:table-cell>
          <table:table-cell office:value-type="float" office:value="1051591" table:style-name="ce51">
            <text:p>1,051,5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style-name="ce51">
            <text:p>11,305,000</text:p>
          </table:table-cell>
          <table:covered-table-cell/>
          <table:covered-table-cell/>
          <table:covered-table-cell/>
          <table:table-cell office:value-type="float" office:value="1475409" table:style-name="ce51">
            <text:p>1,475,40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" table:number-columns-spanned="1" table:number-rows-spanned="2" table:style-name="ce79">
            <text:p>2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" table:style-name="ce51">
            <text:p>2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style-name="ce51">
            <text:p>6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人文業務</text:p>
          </table:table-cell>
          <table:table-cell office:value-type="float" office:value="1479000" table:style-name="ce51">
            <text:p>1,4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5000" table:number-columns-spanned="1" table:number-rows-spanned="2" table:style-name="ce79">
            <text:p>36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5750" table:style-name="ce51">
            <text:p>125,750</text:p>
          </table:table-cell>
          <table:table-cell office:value-type="string" table:style-name="ce51">
            <text:p>-</text:p>
          </table:table-cell>
          <table:table-cell office:value-type="float" office:value="225448" table:style-name="ce51">
            <text:p>225,4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style-name="ce51">
            <text:p>1,479,000</text:p>
          </table:table-cell>
          <table:covered-table-cell/>
          <table:covered-table-cell/>
          <table:covered-table-cell/>
          <table:table-cell office:value-type="float" office:value="139552" table:style-name="ce51">
            <text:p>139,5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number-columns-spanned="1" table:number-rows-spanned="2" table:style-name="ce79">
            <text:p>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380" table:style-name="ce51">
            <text:p>14,3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5620" table:style-name="ce51">
            <text:p>5,6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349000" table:style-name="ce51">
            <text:p>1,3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1000" table:number-columns-spanned="1" table:number-rows-spanned="2" table:style-name="ce79">
            <text:p>32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5750" table:style-name="ce51">
            <text:p>125,750</text:p>
          </table:table-cell>
          <table:table-cell office:value-type="string" table:style-name="ce51">
            <text:p>-</text:p>
          </table:table-cell>
          <table:table-cell office:value-type="float" office:value="187068" table:style-name="ce51">
            <text:p>187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style-name="ce51">
            <text:p>1,349,000</text:p>
          </table:table-cell>
          <table:covered-table-cell/>
          <table:covered-table-cell/>
          <table:covered-table-cell/>
          <table:table-cell office:value-type="float" office:value="133932" table:style-name="ce51">
            <text:p>133,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000" table:number-columns-spanned="1" table:number-rows-spanned="2" table:style-name="ce79">
            <text:p>2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000" table:style-name="ce51">
            <text:p>2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7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9</text:p>
          </table:table-cell>
          <table:table-cell office:value-type="string" table:number-columns-spanned="1" table:number-rows-spanned="2" table:style-name="ce81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49000" table:number-columns-spanned="1" table:number-rows-spanned="2" table:style-name="ce79">
            <text:p>1,04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888" table:style-name="ce51">
            <text:p>14,888</text:p>
          </table:table-cell>
          <table:table-cell office:value-type="string" table:style-name="ce51">
            <text:p>-</text:p>
          </table:table-cell>
          <table:table-cell office:value-type="float" office:value="1024142" table:style-name="ce51">
            <text:p>1,024,1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float" office:value="24858" table:style-name="ce51">
            <text:p>24,8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49000" table:number-columns-spanned="1" table:number-rows-spanned="2" table:style-name="ce79">
            <text:p>1,04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888" table:style-name="ce51">
            <text:p>14,888</text:p>
          </table:table-cell>
          <table:table-cell office:value-type="string" table:style-name="ce51">
            <text:p>-</text:p>
          </table:table-cell>
          <table:table-cell office:value-type="float" office:value="1024142" table:style-name="ce51">
            <text:p>1,024,1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float" office:value="24858" table:style-name="ce51">
            <text:p>24,8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number-columns-spanned="1" table:number-rows-spanned="2" table:style-name="ce79">
            <text:p>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style-name="ce51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666000" table:style-name="ce51">
            <text:p>5,6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9000" table:number-columns-spanned="1" table:number-rows-spanned="2" table:style-name="ce79">
            <text:p>12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888" table:style-name="ce51">
            <text:p>14,888</text:p>
          </table:table-cell>
          <table:table-cell office:value-type="string" table:style-name="ce51">
            <text:p>-</text:p>
          </table:table-cell>
          <table:table-cell office:value-type="float" office:value="104142" table:style-name="ce51">
            <text:p>104,1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style-name="ce51">
            <text:p>5,666,000</text:p>
          </table:table-cell>
          <table:covered-table-cell/>
          <table:covered-table-cell/>
          <table:covered-table-cell/>
          <table:table-cell office:value-type="float" office:value="24858" table:style-name="ce51">
            <text:p>24,8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number-columns-spanned="1" table:number-rows-spanned="2" table:style-name="ce79">
            <text:p>9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社政業務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228000" table:number-columns-spanned="1" table:number-rows-spanned="2" table:style-name="ce79">
            <text:p>13,22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55189" table:style-name="ce51">
            <text:p>1,755,189</text:p>
          </table:table-cell>
          <table:table-cell office:value-type="string" table:style-name="ce51">
            <text:p>-</text:p>
          </table:table-cell>
          <table:table-cell office:value-type="float" office:value="7392901" table:style-name="ce51">
            <text:p>7,392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5835099" table:style-name="ce51">
            <text:p>5,835,0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228000" table:number-columns-spanned="1" table:number-rows-spanned="2" table:style-name="ce79">
            <text:p>13,22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55189" table:style-name="ce51">
            <text:p>1,755,189</text:p>
          </table:table-cell>
          <table:table-cell office:value-type="string" table:style-name="ce51">
            <text:p>-</text:p>
          </table:table-cell>
          <table:table-cell office:value-type="float" office:value="7392901" table:style-name="ce51">
            <text:p>7,392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5835099" table:style-name="ce51">
            <text:p>5,835,0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228000" table:number-columns-spanned="1" table:number-rows-spanned="2" table:style-name="ce79">
            <text:p>13,22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55189" table:style-name="ce51">
            <text:p>1,755,189</text:p>
          </table:table-cell>
          <table:table-cell office:value-type="string" table:style-name="ce51">
            <text:p>-</text:p>
          </table:table-cell>
          <table:table-cell office:value-type="float" office:value="7392901" table:style-name="ce51">
            <text:p>7,392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5835099" table:style-name="ce51">
            <text:p>5,835,0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1000" table:style-name="ce51">
            <text:p>3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number-columns-spanned="1" table:number-rows-spanned="2" table:style-name="ce79">
            <text:p>30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190" table:style-name="ce51">
            <text:p>6,190</text:p>
          </table:table-cell>
          <table:table-cell office:value-type="string" table:style-name="ce51">
            <text:p>-</text:p>
          </table:table-cell>
          <table:table-cell office:value-type="float" office:value="116236" table:style-name="ce51">
            <text:p>116,2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style-name="ce51">
            <text:p>301,000</text:p>
          </table:table-cell>
          <table:covered-table-cell/>
          <table:covered-table-cell/>
          <table:covered-table-cell/>
          <table:table-cell office:value-type="float" office:value="184764" table:style-name="ce51">
            <text:p>184,76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7741000" table:style-name="ce51">
            <text:p>7,7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27000" table:number-columns-spanned="1" table:number-rows-spanned="2" table:style-name="ce79">
            <text:p>3,32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12999" table:style-name="ce51">
            <text:p>412,999</text:p>
          </table:table-cell>
          <table:table-cell office:value-type="string" table:style-name="ce51">
            <text:p>-</text:p>
          </table:table-cell>
          <table:table-cell office:value-type="float" office:value="2152665" table:style-name="ce51">
            <text:p>2,152,6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style-name="ce51">
            <text:p>7,741,000</text:p>
          </table:table-cell>
          <table:covered-table-cell/>
          <table:covered-table-cell/>
          <table:covered-table-cell/>
          <table:table-cell office:value-type="float" office:value="1174335" table:style-name="ce51">
            <text:p>1,174,3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43708000" table:style-name="ce51">
            <text:p>43,7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00000" table:number-columns-spanned="1" table:number-rows-spanned="2" table:style-name="ce79">
            <text:p>9,6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36000" table:style-name="ce51">
            <text:p>1,336,000</text:p>
          </table:table-cell>
          <table:table-cell office:value-type="string" table:style-name="ce51">
            <text:p>-</text:p>
          </table:table-cell>
          <table:table-cell office:value-type="float" office:value="5124000" table:style-name="ce51">
            <text:p>5,12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708000" table:style-name="ce51">
            <text:p>43,708,000</text:p>
          </table:table-cell>
          <table:covered-table-cell/>
          <table:covered-table-cell/>
          <table:covered-table-cell/>
          <table:table-cell office:value-type="float" office:value="4476000" table:style-name="ce51">
            <text:p>4,47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09439000" table:style-name="ce51">
            <text:p>209,43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737000" table:number-columns-spanned="1" table:number-rows-spanned="2" table:style-name="ce79">
            <text:p>84,73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490845" table:style-name="ce51">
            <text:p>16,490,845</text:p>
          </table:table-cell>
          <table:table-cell office:value-type="string" table:style-name="ce51">
            <text:p>-</text:p>
          </table:table-cell>
          <table:table-cell office:value-type="float" office:value="30727068" table:style-name="ce51">
            <text:p>30,727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9439000" table:style-name="ce51">
            <text:p>209,439,000</text:p>
          </table:table-cell>
          <table:covered-table-cell/>
          <table:covered-table-cell/>
          <table:covered-table-cell/>
          <table:table-cell office:value-type="float" office:value="54009932" table:style-name="ce51">
            <text:p>54,009,932</text:p>
          </table:table-cell>
          <table:table-cell office:value-type="string" table:style-name="ce51">
            <text:p>-</text:p>
          </table:table-cell>
          <table:table-cell office:value-type="float" office:value="150600" table:style-name="ce51">
            <text:p>150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9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815000" table:number-columns-spanned="1" table:number-rows-spanned="2" table:style-name="ce79">
            <text:p>8,81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4650" table:style-name="ce51">
            <text:p>34,650</text:p>
          </table:table-cell>
          <table:table-cell office:value-type="string" table:style-name="ce51">
            <text:p>-</text:p>
          </table:table-cell>
          <table:table-cell office:value-type="float" office:value="8780350" table:style-name="ce51">
            <text:p>8,780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float" office:value="34650" table:style-name="ce51">
            <text:p>34,6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815000" table:number-columns-spanned="1" table:number-rows-spanned="2" table:style-name="ce79">
            <text:p>8,81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4650" table:style-name="ce51">
            <text:p>34,650</text:p>
          </table:table-cell>
          <table:table-cell office:value-type="string" table:style-name="ce51">
            <text:p>-</text:p>
          </table:table-cell>
          <table:table-cell office:value-type="float" office:value="8780350" table:style-name="ce51">
            <text:p>8,780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float" office:value="34650" table:style-name="ce51">
            <text:p>34,6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1">
            <text:p>　　設備及投資</text:p>
          </table:table-cell>
          <table:table-cell office:value-type="float" office:value="123898000" table:style-name="ce51">
            <text:p>123,8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93000" table:number-columns-spanned="1" table:number-rows-spanned="2" table:style-name="ce79">
            <text:p>1,89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4650" table:style-name="ce51">
            <text:p>34,650</text:p>
          </table:table-cell>
          <table:table-cell office:value-type="string" table:style-name="ce51">
            <text:p>-</text:p>
          </table:table-cell>
          <table:table-cell office:value-type="float" office:value="1858350" table:style-name="ce51">
            <text:p>1,858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3898000" table:style-name="ce51">
            <text:p>123,898,000</text:p>
          </table:table-cell>
          <table:covered-table-cell/>
          <table:covered-table-cell/>
          <table:covered-table-cell/>
          <table:table-cell office:value-type="float" office:value="34650" table:style-name="ce51">
            <text:p>34,6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7522000" table:style-name="ce51">
            <text:p>7,52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922000" table:number-columns-spanned="1" table:number-rows-spanned="2" table:style-name="ce79">
            <text:p>6,92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922000" table:style-name="ce51">
            <text:p>6,92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style-name="ce51">
            <text:p>7,522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資本門合計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815000" table:number-columns-spanned="1" table:number-rows-spanned="2" table:style-name="ce79">
            <text:p>8,81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4650" table:style-name="ce51">
            <text:p>34,650</text:p>
          </table:table-cell>
          <table:table-cell office:value-type="string" table:style-name="ce51">
            <text:p>-</text:p>
          </table:table-cell>
          <table:table-cell office:value-type="float" office:value="8780350" table:style-name="ce51">
            <text:p>8,780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float" office:value="34650" table:style-name="ce51">
            <text:p>34,6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340859000" table:style-name="ce51">
            <text:p>340,8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3552000" table:number-columns-spanned="1" table:number-rows-spanned="2" table:style-name="ce79">
            <text:p>93,55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525495" table:style-name="ce51">
            <text:p>16,525,495</text:p>
          </table:table-cell>
          <table:table-cell office:value-type="string" table:style-name="ce51">
            <text:p>-</text:p>
          </table:table-cell>
          <table:table-cell office:value-type="float" office:value="39507418" table:style-name="ce51">
            <text:p>39,507,4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859000" table:style-name="ce51">
            <text:p>340,859,000</text:p>
          </table:table-cell>
          <table:covered-table-cell/>
          <table:covered-table-cell/>
          <table:covered-table-cell/>
          <table:table-cell office:value-type="float" office:value="54044582" table:style-name="ce51">
            <text:p>54,044,582</text:p>
          </table:table-cell>
          <table:table-cell office:value-type="string" table:style-name="ce51">
            <text:p>-</text:p>
          </table:table-cell>
          <table:table-cell office:value-type="float" office:value="150600" table:style-name="ce51">
            <text:p>150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退休給付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79">
            <text:p>4,992,91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退休給付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79">
            <text:p>4,992,91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79">
            <text:p>4,992,91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各項補助</text:p>
          </table:table-cell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number-columns-spanned="1" table:number-rows-spanned="2" table:style-name="ce79">
            <text:p>509,87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style-name="ce51">
            <text:p>509,875</text:p>
          </table:table-cell>
          <table:covered-table-cell/>
          <table:covered-table-cell/>
          <table:covered-table-cell/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各項補助</text:p>
          </table:table-cell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number-columns-spanned="1" table:number-rows-spanned="2" table:style-name="ce79">
            <text:p>509,87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style-name="ce51">
            <text:p>509,875</text:p>
          </table:table-cell>
          <table:covered-table-cell/>
          <table:covered-table-cell/>
          <table:covered-table-cell/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number-columns-spanned="1" table:number-rows-spanned="2" table:style-name="ce79">
            <text:p>509,87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style-name="ce51">
            <text:p>509,875</text:p>
          </table:table-cell>
          <table:covered-table-cell/>
          <table:covered-table-cell/>
          <table:covered-table-cell/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統籌科目合計</text:p>
          </table:table-cell>
          <table:table-cell office:value-type="float" office:value="5502788" table:style-name="ce51">
            <text:p>5,502,7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2788" table:number-columns-spanned="1" table:number-rows-spanned="2" table:style-name="ce79">
            <text:p>5,502,788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2788" table:style-name="ce51">
            <text:p>5,502,788</text:p>
          </table:table-cell>
          <table:covered-table-cell/>
          <table:covered-table-cell/>
          <table:covered-table-cell/>
          <table:table-cell office:value-type="float" office:value="5502788" table:style-name="ce51">
            <text:p>5,502,7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346361788" table:style-name="ce51">
            <text:p>346,361,7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054788" table:number-columns-spanned="1" table:number-rows-spanned="2" table:style-name="ce79">
            <text:p>99,054,788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525495" table:style-name="ce51">
            <text:p>16,525,495</text:p>
          </table:table-cell>
          <table:table-cell office:value-type="string" table:style-name="ce51">
            <text:p>-</text:p>
          </table:table-cell>
          <table:table-cell office:value-type="float" office:value="39507418" table:style-name="ce51">
            <text:p>39,507,4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6361788" table:style-name="ce51">
            <text:p>346,361,788</text:p>
          </table:table-cell>
          <table:covered-table-cell/>
          <table:covered-table-cell/>
          <table:covered-table-cell/>
          <table:table-cell office:value-type="float" office:value="59547370" table:style-name="ce51">
            <text:p>59,547,370</text:p>
          </table:table-cell>
          <table:table-cell office:value-type="string" table:style-name="ce51">
            <text:p>-</text:p>
          </table:table-cell>
          <table:table-cell office:value-type="float" office:value="150600" table:style-name="ce51">
            <text:p>150,60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4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5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4月1日起至104年4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5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4月1日起至104年4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5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4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5/7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4月1日起至104年4月30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5/7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4月1日起至104年4月30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5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4:06:50Z</dc:date>
    <meta:print-date>2015-05-07T06:42:29Z</meta:print-date>
  </office:meta>
</office:document-meta>
</file>