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6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05in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05in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margin-bottom="0.05in" style:line-height-at-least="0in" fo:text-indent="5.7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1.9083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15" style:family="table">
      <style:table-properties style:width="6.9916in" fo:margin-left="0in" table:align="left"/>
    </style:style>
    <style:style style:name="TableRow20" style:family="table-row">
      <style:table-row-properties style:min-row-height="0.6041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48" style:family="table-row">
      <style:table-row-properties style:min-row-height="0.2902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57" style:family="table-row">
      <style:table-row-properties style:min-row-height="0.2902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2895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2902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7548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4402in" style:use-optimal-row-height="false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0.291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0.291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8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3"><text:span text:style-name="T4">臺中市</text:span><text:span text:style-name="T5">后里區</text:span><text:span text:style-name="T6">立</text:span><text:span text:style-name="T7">活動中心（兼內埔國小體育館）</text:span><text:span text:style-name="T8">使用管理</text:span><text:span text:style-name="T9">收費</text:span><text:span text:style-name="T10">基準</text:span><text:span text:style-name="T11">表</text:span></text:p>
      <text:p text:style-name="P12"><text:span text:style-name="T13">單位：新臺幣</text:span><text:span text:style-name="T14">/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收費項目</text:p>
            <text:p text:style-name="P23">租用別</text:p>
          </table:table-cell>
          <table:table-cell table:style-name="TableCell24">
            <text:p text:style-name="P25">場地租用費</text:p>
          </table:table-cell>
          <table:table-cell table:style-name="TableCell26">
            <text:p text:style-name="P27">清潔維護費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辦理藝文、體育<text:line-break/>活動出售門票者</text:p>
          </table:table-cell>
          <table:table-cell table:style-name="TableCell33">
            <text:p text:style-name="P34">2500元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一般民眾辦理宴會者</text:p>
          </table:table-cell>
          <table:table-cell table:style-name="TableCell42">
            <text:p text:style-name="P43">5000元</text:p>
          </table:table-cell>
          <table:table-cell table:style-name="TableCell44">
            <text:p text:style-name="P45">8000元</text:p>
          </table:table-cell>
          <table:table-cell table:style-name="TableCell46">
            <text:p text:style-name="P47">同日連續二場次為同一使用者，第二場次酌收使用費2500元，不另加收清潔費。</text:p>
          </table:table-cell>
        </table:table-row>
        <table:table-row table:style-name="TableRow48">
          <table:table-cell table:style-name="TableCell49">
            <text:p text:style-name="P50">機關、學校、人民團體辦理各項活動並宴會者</text:p>
          </table:table-cell>
          <table:table-cell table:style-name="TableCell51">
            <text:p text:style-name="P52">2500元</text:p>
          </table:table-cell>
          <table:table-cell table:style-name="TableCell53">
            <text:p text:style-name="P54">8000元</text:p>
          </table:table-cell>
          <table:table-cell table:style-name="TableCell55">
            <text:p text:style-name="P56">同日連續二場次為同一使用者，第二場次酌收使用費1250元，不另加收清潔費。</text:p>
          </table:table-cell>
        </table:table-row>
        <table:table-row table:style-name="TableRow57">
          <table:table-cell table:style-name="TableCell58">
            <text:p text:style-name="P59">政府立案之私立托兒所<text:line-break/>及幼稚園辦理活動者</text:p>
          </table:table-cell>
          <table:table-cell table:style-name="TableCell60">
            <text:p text:style-name="P61">500元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政府立案之補習班及</text:p>
            <text:p text:style-name="P69">一般民眾辦理活動者</text:p>
          </table:table-cell>
          <table:table-cell table:style-name="TableCell70">
            <text:p text:style-name="P71">1000元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機關、學校辦理活動者</text:p>
          </table:table-cell>
          <table:table-cell table:style-name="TableCell79">
            <text:p text:style-name="P80">免收場地租用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政府立案之人民團<text:line-break/>體辦理公益活動或<text:line-break/>公共政策聽證會及宗教遶境風俗之公益活動者</text:p>
          </table:table-cell>
          <table:table-cell table:style-name="TableCell88">
            <text:p text:style-name="P89">免收場地租用費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使用冷氣空調系統者每一場次加收冷氣空調費新臺幣壹仟陸佰元整。</text:p>
          </table:table-cell>
          <table:covered-table-cell/>
          <table:covered-table-cell/>
          <table:covered-table-cell/>
        </table:table-row>
      </table:table>
      <text:p text:style-name="P97">※備註：</text:p>
      <text:list text:style-name="LFO8" text:continue-numbering="true">
        <text:list-item>
          <text:p text:style-name="P98">本收費基準之各項收費，係以一場次為收費單位（二小時為一收費場次）。使用時間未滿一場次者，以一場次計。</text:p>
        </text:list-item>
        <text:list-item>
          <text:p text:style-name="P99">申請者在預定使用時間後，除有下列情形外，其繳納之費用概不退還，申請者不得異議或請求賠償：</text:p>
        </text:list-item>
      </text:list>
      <text:list text:style-name="LFO9" text:continue-numbering="true">
        <text:list-item>
          <text:p text:style-name="P100">因特殊事故無法如期使用，且於三日前以書面通知者，得退還場地租用費<text:s/></text:p>
        </text:list-item>
      </text:list>
      <text:p text:style-name="P101">二分之一及全額清潔費。</text:p>
      <text:list text:style-name="LFO9" text:continue-numbering="true">
        <text:list-item>
          <text:p text:style-name="P102">遇有天然災害、疫癘致無法如期使用者，得退還所繳納之費用。</text:p>
        </text:list-item>
        <text:list-item>
          <text:p text:style-name="P103">管理單位如有特殊需要須收回使用時，得通知申請者改期，如無法改期，</text:p>
        </text:list-item>
      </text:list>
      <text:p text:style-name="P104">退還所繳納之費用</text:p>
      <text:list text:style-name="LFO8" text:continue-numbering="true">
        <text:list-item>
          <text:p text:style-name="P105">使用者應於活動結束後將場地清理恢復原狀。</text:p>
        </text:list-item>
        <text:list-item>
          <text:p text:style-name="P106">本所如有使用該中心（館）之需要時，得請租借單位暫停或延後使用。</text:p>
        </text:list-item>
        <text:list-item>
          <text:p text:style-name="P107"><text:span text:style-name="T108">場地租用費、清潔維護費及冷氣空調費由本所開立收據，由申請者持向本區后里區農會繳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text-indent="0.4479in"/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166in" fo:text-indent="-0.4166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6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各級學校校園開放實施要點</dc:title>
    <dc:subject/>
    <meta:initial-creator>新興國小</meta:initial-creator>
    <dc:creator>ntwsadmin</dc:creator>
    <meta:creation-date>2018-06-01T14:00:00Z</meta:creation-date>
    <dc:date>2018-06-01T14:00:00Z</dc:date>
    <meta:print-date>2014-01-07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