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1.1666666666667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8.6518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3.89187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6.95854166666667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370622" table:style-name="ce8">
            <text:p>1,370,622</text:p>
          </table:table-cell>
          <table:table-cell office:value-type="float" office:value="1136915" table:style-name="ce8">
            <text:p>1,136,915</text:p>
          </table:table-cell>
          <table:table-cell office:value-type="float" office:value="233707" table:style-name="ce8">
            <text:p>233,707</text:p>
          </table:table-cell>
          <table:table-cell office:value-type="string" table:style-name="ce9">
            <text:p>20.56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0" table:style-name="ce15">
            <text:p>0</text:p>
          </table:table-cell>
          <table:table-cell office:value-type="float" office:value="15035000" table:style-name="ce15">
            <text:p>15,035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3824000" table:style-name="ce15">
            <text:p>13,824,000</text:p>
          </table:table-cell>
          <table:table-cell office:value-type="float" office:value="0" table:style-name="ce15">
            <text:p>0</text:p>
          </table:table-cell>
          <table:table-cell office:value-type="float" office:value="13824000" table:style-name="ce15">
            <text:p>13,824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5096887" table:style-name="ce15">
            <text:p>5,096,887</text:p>
          </table:table-cell>
          <table:table-cell office:value-type="float" office:value="0" table:style-name="ce15">
            <text:p>0</text:p>
          </table:table-cell>
          <table:table-cell office:value-type="float" office:value="5096887" table:style-name="ce15">
            <text:p>5,096,887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1211000" table:style-name="ce15">
            <text:p>1,211,000</text:p>
          </table:table-cell>
          <table:table-cell office:value-type="float" office:value="0" table:style-name="ce15">
            <text:p>0</text:p>
          </table:table-cell>
          <table:table-cell office:value-type="float" office:value="1211000" table:style-name="ce15">
            <text:p>1,211,000</text:p>
          </table:table-cell>
          <table:table-cell office:value-type="string" table:style-name="ce16">
            <text:p/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370622" table:style-name="ce15">
            <text:p>1,370,622</text:p>
          </table:table-cell>
          <table:table-cell office:value-type="float" office:value="1136915" table:style-name="ce15">
            <text:p>1,136,915</text:p>
          </table:table-cell>
          <table:table-cell office:value-type="float" office:value="233707" table:style-name="ce15">
            <text:p>233,707</text:p>
          </table:table-cell>
          <table:table-cell office:value-type="string" table:style-name="ce18">
            <text:p>20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5096887" table:style-name="ce15">
            <text:p>5,096,887</text:p>
          </table:table-cell>
          <table:table-cell office:value-type="float" office:value="0" table:style-name="ce15">
            <text:p>0</text:p>
          </table:table-cell>
          <table:table-cell office:value-type="float" office:value="5096887" table:style-name="ce15">
            <text:p>5,096,887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8,422,931</text:p>
          </table:table-cell>
          <table:table-cell office:value-type="string" table:style-name="ce8">
            <text:p>38,057,337</text:p>
          </table:table-cell>
          <table:table-cell office:value-type="string" table:style-name="ce8">
            <text:p>20,365,594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8,422,931</text:p>
          </table:table-cell>
          <table:table-cell office:value-type="string" table:style-name="ce8">
            <text:p>38,057,337</text:p>
          </table:table-cell>
          <table:table-cell office:value-type="string" table:style-name="ce8">
            <text:p>20,365,594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136915" table:style-name="ce40">
            <text:p>1,136,915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136915" table:style-name="ce40">
            <text:p>1,136,915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5330594" table:style-name="ce40">
            <text:p>5,330,59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5096887" table:style-name="ce40">
            <text:p>5,096,88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5096887" table:style-name="ce40">
            <text:p>5,096,88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233707" table:style-name="ce40">
            <text:p>233,70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238707" table:style-name="ce40">
            <text:p>238,70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5000" table:style-name="ce40">
            <text:p>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6467509" table:style-name="ce40">
            <text:p>6,467,509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5096887" table:style-name="ce40">
            <text:p>5,096,88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5096887" table:style-name="ce40">
            <text:p>5,096,88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5096887" table:style-name="ce40">
            <text:p>5,096,88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70622" table:style-name="ce40">
            <text:p>1,370,62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370622" table:style-name="ce40">
            <text:p>1,370,62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6467509" table:style-name="ce40">
            <text:p>6,467,509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Titles" table:expression="of:=[歲入類現金出納表.$A:.$A]~[歲入類現金出納表.$1:.$3]" table:base-cell-address="歲入類平衡表.$A$1"/>
        </table:named-expressions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2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3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4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34381" table:style-name="ce31">
            <text:p>134,381</text:p>
          </table:table-cell>
          <table:table-cell office:value-type="string" table:style-name="ce31">
            <text:p>-</text:p>
          </table:table-cell>
          <table:table-cell office:value-type="float" office:value="-134381" table:number-columns-spanned="1" table:number-rows-spanned="2" table:style-name="ce79">
            <text:p>-134,381</text:p>
          </table:table-cell>
          <table:table-cell office:value-type="float" office:value="134381" table:style-name="ce31">
            <text:p>134,381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table-cell office:value-type="float" office:value="-134381" table:number-columns-spanned="1" table:number-rows-spanned="2" table:style-name="ce79">
            <text:p>-134,381</text:p>
          </table:table-cell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table-cell office:value-type="float" office:value="-134381" table:number-columns-spanned="1" table:number-rows-spanned="2" table:style-name="ce79">
            <text:p>-134,381</text:p>
          </table:table-cell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14955000" table:style-name="ce51">
            <text:p>14,955,000</text:p>
          </table:table-cell>
          <table:table-cell office:value-type="float" office:value="14955000" table:style-name="ce51">
            <text:p>14,95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20410" table:style-name="ce51">
            <text:p>320,410</text:p>
          </table:table-cell>
          <table:table-cell office:value-type="string" table:style-name="ce51">
            <text:p>-</text:p>
          </table:table-cell>
          <table:table-cell office:value-type="float" office:value="890590" table:number-columns-spanned="1" table:number-rows-spanned="2" table:style-name="ce79">
            <text:p>890,590</text:p>
          </table:table-cell>
          <table:table-cell office:value-type="float" office:value="320410" table:style-name="ce51">
            <text:p>320,41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211000" table:style-name="ce51">
            <text:p>1,211,000</text:p>
          </table:table-cell>
          <table:covered-table-cell/>
          <table:covered-table-cell/>
          <table:table-cell office:value-type="float" office:value="320410" table:style-name="ce51">
            <text:p>320,41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20410" table:style-name="ce51">
            <text:p>320,4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7180" table:style-name="ce51">
            <text:p>37,180</text:p>
          </table:table-cell>
          <table:table-cell office:value-type="string" table:style-name="ce51">
            <text:p>-</text:p>
          </table:table-cell>
          <table:table-cell office:value-type="float" office:value="-11180" table:number-columns-spanned="1" table:number-rows-spanned="2" table:style-name="ce79">
            <text:p>-11,180</text:p>
          </table:table-cell>
          <table:table-cell office:value-type="float" office:value="37180" table:style-name="ce51">
            <text:p>37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6000" table:style-name="ce51">
            <text:p>26,000</text:p>
          </table:table-cell>
          <table:covered-table-cell/>
          <table:covered-table-cell/>
          <table:table-cell office:value-type="float" office:value="37180" table:style-name="ce51">
            <text:p>37,1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7180" table:style-name="ce51">
            <text:p>37,1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5380" table:style-name="ce51">
            <text:p>35,380</text:p>
          </table:table-cell>
          <table:table-cell office:value-type="string" table:style-name="ce51">
            <text:p>-</text:p>
          </table:table-cell>
          <table:table-cell office:value-type="float" office:value="-9380" table:number-columns-spanned="1" table:number-rows-spanned="2" table:style-name="ce79">
            <text:p>-9,380</text:p>
          </table:table-cell>
          <table:table-cell office:value-type="float" office:value="35380" table:style-name="ce51">
            <text:p>35,3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26000" table:style-name="ce51">
            <text:p>26,000</text:p>
          </table:table-cell>
          <table:covered-table-cell/>
          <table:covered-table-cell/>
          <table:table-cell office:value-type="float" office:value="35380" table:style-name="ce51">
            <text:p>35,38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35380" table:style-name="ce51">
            <text:p>35,3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1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800" table:style-name="ce51">
            <text:p>1,800</text:p>
          </table:table-cell>
          <table:table-cell office:value-type="string" table:style-name="ce51">
            <text:p>-</text:p>
          </table:table-cell>
          <table:table-cell office:value-type="float" office:value="-1800" table:number-columns-spanned="1" table:number-rows-spanned="2" table:style-name="ce79">
            <text:p>-1,800</text:p>
          </table:table-cell>
          <table:table-cell office:value-type="float" office:value="1800" table:style-name="ce51">
            <text:p>1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800" table:style-name="ce51">
            <text:p>1,8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800" table:style-name="ce51">
            <text:p>1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使用規費收入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83230" table:style-name="ce51">
            <text:p>283,230</text:p>
          </table:table-cell>
          <table:table-cell office:value-type="string" table:style-name="ce51">
            <text:p>-</text:p>
          </table:table-cell>
          <table:table-cell office:value-type="float" office:value="901770" table:number-columns-spanned="1" table:number-rows-spanned="2" table:style-name="ce79">
            <text:p>901,770</text:p>
          </table:table-cell>
          <table:table-cell office:value-type="float" office:value="283230" table:style-name="ce51">
            <text:p>283,2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185000" table:style-name="ce51">
            <text:p>1,185,000</text:p>
          </table:table-cell>
          <table:covered-table-cell/>
          <table:covered-table-cell/>
          <table:table-cell office:value-type="float" office:value="283230" table:style-name="ce51">
            <text:p>283,2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83230" table:style-name="ce51">
            <text:p>283,2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3</text:p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83230" table:style-name="ce51">
            <text:p>283,230</text:p>
          </table:table-cell>
          <table:table-cell office:value-type="string" table:style-name="ce51">
            <text:p>-</text:p>
          </table:table-cell>
          <table:table-cell office:value-type="float" office:value="901770" table:number-columns-spanned="1" table:number-rows-spanned="2" table:style-name="ce79">
            <text:p>901,770</text:p>
          </table:table-cell>
          <table:table-cell office:value-type="float" office:value="283230" table:style-name="ce51">
            <text:p>283,2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185000" table:style-name="ce51">
            <text:p>1,185,000</text:p>
          </table:table-cell>
          <table:covered-table-cell/>
          <table:covered-table-cell/>
          <table:table-cell office:value-type="float" office:value="283230" table:style-name="ce51">
            <text:p>283,2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83230" table:style-name="ce51">
            <text:p>283,23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6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9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捐獻及贈與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捐獻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捐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1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92596" table:style-name="ce51">
            <text:p>192,596</text:p>
          </table:table-cell>
          <table:table-cell office:value-type="string" table:style-name="ce51">
            <text:p>-</text:p>
          </table:table-cell>
          <table:table-cell office:value-type="float" office:value="-192596" table:number-columns-spanned="1" table:number-rows-spanned="2" table:style-name="ce79">
            <text:p>-192,596</text:p>
          </table:table-cell>
          <table:table-cell office:value-type="float" office:value="192596" table:style-name="ce51">
            <text:p>192,5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92596" table:style-name="ce51">
            <text:p>192,59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92596" table:style-name="ce51">
            <text:p>192,5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92596" table:style-name="ce51">
            <text:p>192,596</text:p>
          </table:table-cell>
          <table:table-cell office:value-type="string" table:style-name="ce51">
            <text:p>-</text:p>
          </table:table-cell>
          <table:table-cell office:value-type="float" office:value="-192596" table:number-columns-spanned="1" table:number-rows-spanned="2" table:style-name="ce79">
            <text:p>-192,596</text:p>
          </table:table-cell>
          <table:table-cell office:value-type="float" office:value="192596" table:style-name="ce51">
            <text:p>192,5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92596" table:style-name="ce51">
            <text:p>192,59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92596" table:style-name="ce51">
            <text:p>192,5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192596" table:style-name="ce51">
            <text:p>192,596</text:p>
          </table:table-cell>
          <table:table-cell office:value-type="string" table:style-name="ce51">
            <text:p>-</text:p>
          </table:table-cell>
          <table:table-cell office:value-type="float" office:value="-192596" table:number-columns-spanned="1" table:number-rows-spanned="2" table:style-name="ce79">
            <text:p>-192,596</text:p>
          </table:table-cell>
          <table:table-cell office:value-type="float" office:value="192596" table:style-name="ce51">
            <text:p>192,59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92596" table:style-name="ce51">
            <text:p>192,59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92596" table:style-name="ce51">
            <text:p>192,5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5096887" table:style-name="ce51">
            <text:p>5,096,887</text:p>
          </table:table-cell>
          <table:table-cell office:value-type="string" table:style-name="ce51">
            <text:p>-</text:p>
          </table:table-cell>
          <table:table-cell office:value-type="float" office:value="-3885887" table:number-columns-spanned="1" table:number-rows-spanned="2" table:style-name="ce79">
            <text:p>-3,885,887</text:p>
          </table:table-cell>
          <table:table-cell office:value-type="float" office:value="5096887" table:style-name="ce51">
            <text:p>5,096,88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211000" table:style-name="ce51">
            <text:p>1,211,000</text:p>
          </table:table-cell>
          <table:covered-table-cell/>
          <table:covered-table-cell/>
          <table:table-cell office:value-type="float" office:value="5096887" table:style-name="ce51">
            <text:p>5,096,88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96887" table:style-name="ce51">
            <text:p>5,096,88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5096887" table:style-name="ce51">
            <text:p>5,096,887</text:p>
          </table:table-cell>
          <table:table-cell office:value-type="string" table:style-name="ce51">
            <text:p>-</text:p>
          </table:table-cell>
          <table:table-cell office:value-type="float" office:value="-3885887" table:number-columns-spanned="1" table:number-rows-spanned="2" table:style-name="ce79">
            <text:p>-3,885,887</text:p>
          </table:table-cell>
          <table:table-cell office:value-type="float" office:value="5096887" table:style-name="ce51">
            <text:p>5,096,88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211000" table:style-name="ce51">
            <text:p>1,211,000</text:p>
          </table:table-cell>
          <table:covered-table-cell/>
          <table:covered-table-cell/>
          <table:table-cell office:value-type="float" office:value="5096887" table:style-name="ce51">
            <text:p>5,096,88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96887" table:style-name="ce51">
            <text:p>5,096,88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5096887" table:style-name="ce51">
            <text:p>5,096,887</text:p>
          </table:table-cell>
          <table:table-cell office:value-type="string" table:style-name="ce51">
            <text:p>-</text:p>
          </table:table-cell>
          <table:table-cell office:value-type="float" office:value="-3885887" table:number-columns-spanned="1" table:number-rows-spanned="2" table:style-name="ce79">
            <text:p>-3,885,887</text:p>
          </table:table-cell>
          <table:table-cell office:value-type="float" office:value="5096887" table:style-name="ce51">
            <text:p>5,096,88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211000" table:style-name="ce51">
            <text:p>1,211,000</text:p>
          </table:table-cell>
          <table:covered-table-cell/>
          <table:covered-table-cell/>
          <table:table-cell office:value-type="float" office:value="5096887" table:style-name="ce51">
            <text:p>5,096,887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096887" table:style-name="ce51">
            <text:p>5,096,887</text:p>
          </table:table-cell>
          <table:table-cell table:number-columns-repeated="16372"/>
        </table:table-row>
        <table:table-row table:number-rows-repeated="1048526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3954046" table:style-name="ce8">
            <text:p>63,954,046</text:p>
          </table:table-cell>
          <table:table-cell office:value-type="float" office:value="64414412" table:style-name="ce8">
            <text:p>64,414,412</text:p>
          </table:table-cell>
          <table:table-cell office:value-type="float" office:value="-460366" table:style-name="ce8">
            <text:p>-460,366</text:p>
          </table:table-cell>
          <table:table-cell office:value-type="string" table:style-name="ce9">
            <text:p>-0.7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7961427" table:style-name="ce8">
            <text:p>17,961,427</text:p>
          </table:table-cell>
          <table:table-cell office:value-type="float" office:value="18036729" table:style-name="ce8">
            <text:p>18,036,729</text:p>
          </table:table-cell>
          <table:table-cell office:value-type="float" office:value="-75302" table:style-name="ce8">
            <text:p>-75,302</text:p>
          </table:table-cell>
          <table:table-cell office:value-type="string" table:style-name="ce11">
            <text:p>-0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5366145" table:style-name="ce8">
            <text:p>25,366,145</text:p>
          </table:table-cell>
          <table:table-cell office:value-type="float" office:value="0" table:style-name="ce8">
            <text:p>0</text:p>
          </table:table-cell>
          <table:table-cell office:value-type="float" office:value="25366145" table:style-name="ce8">
            <text:p>25,366,145</text:p>
          </table:table-cell>
          <table:table-cell office:value-type="string" table:style-name="ce9">
            <text:p/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1785616" table:style-name="ce8">
            <text:p>11,785,616</text:p>
          </table:table-cell>
          <table:table-cell office:value-type="float" office:value="13091940" table:style-name="ce8">
            <text:p>13,091,940</text:p>
          </table:table-cell>
          <table:table-cell office:value-type="float" office:value="-1306324" table:style-name="ce8">
            <text:p>-1,306,324</text:p>
          </table:table-cell>
          <table:table-cell office:value-type="string" table:style-name="ce11">
            <text:p>-9.9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87369070" table:style-name="ce8">
            <text:p>87,369,070</text:p>
          </table:table-cell>
          <table:table-cell office:value-type="float" office:value="87369070" table:style-name="ce8">
            <text:p>87,369,07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3276611" table:style-name="ce8">
            <text:p>3,276,611</text:p>
          </table:table-cell>
          <table:table-cell office:value-type="float" office:value="2800686" table:style-name="ce8">
            <text:p>2,800,686</text:p>
          </table:table-cell>
          <table:table-cell office:value-type="float" office:value="475925" table:style-name="ce8">
            <text:p>475,925</text:p>
          </table:table-cell>
          <table:table-cell office:value-type="string" table:style-name="ce11">
            <text:p>16.9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2716008" table:style-name="ce8">
            <text:p>42,716,008</text:p>
          </table:table-cell>
          <table:table-cell office:value-type="float" office:value="43576997" table:style-name="ce8">
            <text:p>43,576,997</text:p>
          </table:table-cell>
          <table:table-cell office:value-type="float" office:value="-860989" table:style-name="ce8">
            <text:p>-860,989</text:p>
          </table:table-cell>
          <table:table-cell office:value-type="string" table:style-name="ce11">
            <text:p>-1.9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04716000" table:style-name="ce8">
            <text:p>304,716,000</text:p>
          </table:table-cell>
          <table:table-cell office:value-type="float" office:value="0" table:style-name="ce8">
            <text:p>0</text:p>
          </table:table-cell>
          <table:table-cell office:value-type="float" office:value="304716000" table:style-name="ce8">
            <text:p>304,716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04716000" table:style-name="ce8">
            <text:p>304,716,000</text:p>
          </table:table-cell>
          <table:table-cell office:value-type="float" office:value="0" table:style-name="ce8">
            <text:p>0</text:p>
          </table:table-cell>
          <table:table-cell office:value-type="float" office:value="304716000" table:style-name="ce8">
            <text:p>304,716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5355875" table:style-name="ce8">
            <text:p>15,355,875</text:p>
          </table:table-cell>
          <table:table-cell office:value-type="float" office:value="0" table:style-name="ce8">
            <text:p>0</text:p>
          </table:table-cell>
          <table:table-cell office:value-type="float" office:value="15355875" table:style-name="ce8">
            <text:p>15,355,875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40922020" table:style-name="ce8">
            <text:p>40,922,020</text:p>
          </table:table-cell>
          <table:table-cell office:value-type="float" office:value="0" table:style-name="ce8">
            <text:p>0</text:p>
          </table:table-cell>
          <table:table-cell office:value-type="float" office:value="40922020" table:style-name="ce8">
            <text:p>40,922,02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1785616" table:style-name="ce8">
            <text:p>11,785,616</text:p>
          </table:table-cell>
          <table:table-cell office:value-type="float" office:value="13091940" table:style-name="ce8">
            <text:p>13,091,940</text:p>
          </table:table-cell>
          <table:table-cell office:value-type="float" office:value="-1306324" table:style-name="ce8">
            <text:p>-1,306,324</text:p>
          </table:table-cell>
          <table:table-cell office:value-type="string" table:style-name="ce9">
            <text:p>-9.98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5072121" table:style-name="ce8">
            <text:p>15,072,121</text:p>
          </table:table-cell>
          <table:table-cell office:value-type="float" office:value="15072121" table:style-name="ce8">
            <text:p>15,072,121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72296949" table:style-name="ce8">
            <text:p>72,296,949</text:p>
          </table:table-cell>
          <table:table-cell office:value-type="float" office:value="72296949" table:style-name="ce8">
            <text:p>72,296,949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508,746,752</text:p>
          </table:table-cell>
          <table:table-cell office:value-type="string" table:style-name="ce8">
            <text:p>164,875,422</text:p>
          </table:table-cell>
          <table:table-cell office:value-type="string" table:style-name="ce8">
            <text:p>343,871,330</text:p>
          </table:table-cell>
          <table:table-cell office:value-type="string" office:string-value="208.56%" table:formula="of:=[.F40]" table:style-name="ce9">
            <text:p>208.5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508,746,752</text:p>
          </table:table-cell>
          <table:table-cell office:value-type="string" table:style-name="ce8">
            <text:p>164,875,422</text:p>
          </table:table-cell>
          <table:table-cell office:value-type="string" table:style-name="ce8">
            <text:p>343,871,330</text:p>
          </table:table-cell>
          <table:table-cell office:value-type="string" office:string-value="208.56%" table:formula="of:=[.L40]" table:style-name="ce11">
            <text:p>208.5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08.56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208.56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51783482" table:style-name="ce68">
            <text:p>151,783,482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64414412" table:style-name="ce68">
            <text:p>64,414,41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700 保留庫款</text:p>
          </table:table-cell>
          <table:table-cell office:value-type="string" table:style-name="ce68">
            <text:p/>
          </table:table-cell>
          <table:table-cell office:value-type="float" office:value="87369070" table:style-name="ce68">
            <text:p>87,369,07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40461654" table:style-name="ce68">
            <text:p>40,461,654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40922020" table:style-name="ce68">
            <text:p>40,922,02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40922020" table:style-name="ce68">
            <text:p>40,922,0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-75302" table:style-name="ce68">
            <text:p>-75,30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817910" table:style-name="ce68">
            <text:p>1,817,9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893212" table:style-name="ce68">
            <text:p>1,893,21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475925" table:style-name="ce68">
            <text:p>475,92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176633" table:style-name="ce68">
            <text:p>1,176,63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700708" table:style-name="ce68">
            <text:p>700,7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-860989" table:style-name="ce68">
            <text:p>-860,98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793274" table:style-name="ce68">
            <text:p>1,793,27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654263" table:style-name="ce68">
            <text:p>2,654,263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92245136" table:style-name="ce68">
            <text:p>192,245,136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5355875" table:style-name="ce68">
            <text:p>15,355,87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2100 經費支出</text:p>
          </table:table-cell>
          <table:table-cell office:value-type="string" table:style-name="ce68">
            <text:p/>
          </table:table-cell>
          <table:table-cell office:value-type="float" office:value="15355875" table:style-name="ce68">
            <text:p>15,355,87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5355875" table:style-name="ce68">
            <text:p>15,355,87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6889261" table:style-name="ce68">
            <text:p>176,889,261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63954046" table:style-name="ce68">
            <text:p>63,954,04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25366145" table:style-name="ce68">
            <text:p>25,366,14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87369070" table:style-name="ce68">
            <text:p>87,369,07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92245136" table:style-name="ce68">
            <text:p>192,245,136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30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Print_Titles" table:expression="of:=[經費類現金出納表.$A:.$A]~[經費類現金出納表.$1:.$3]" table:base-cell-address="歲入類平衡表.$A$1"/>
        </table:named-expressions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1">
            <text:p>截至本月止</text:p>
            <text:p>分配預算數</text:p>
          </table:table-cell>
          <table:table-cell office:value-type="string" table:number-columns-spanned="2" table:number-rows-spanned="1" table:style-name="ce91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行政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919000" table:number-columns-spanned="1" table:number-rows-spanned="2" table:style-name="ce79">
            <text:p>16,91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624389" table:style-name="ce51">
            <text:p>7,624,389</text:p>
          </table:table-cell>
          <table:table-cell office:value-type="string" table:style-name="ce51">
            <text:p>-</text:p>
          </table:table-cell>
          <table:table-cell office:value-type="float" office:value="9294611" table:style-name="ce51">
            <text:p>9,294,6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7624389" table:style-name="ce51">
            <text:p>7,624,38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行政管理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919000" table:number-columns-spanned="1" table:number-rows-spanned="2" table:style-name="ce79">
            <text:p>16,91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624389" table:style-name="ce51">
            <text:p>7,624,389</text:p>
          </table:table-cell>
          <table:table-cell office:value-type="string" table:style-name="ce51">
            <text:p>-</text:p>
          </table:table-cell>
          <table:table-cell office:value-type="float" office:value="9294611" table:style-name="ce51">
            <text:p>9,294,61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7624389" table:style-name="ce51">
            <text:p>7,624,38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592000" table:number-columns-spanned="1" table:number-rows-spanned="2" table:style-name="ce79">
            <text:p>13,59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878558" table:style-name="ce51">
            <text:p>6,878,558</text:p>
          </table:table-cell>
          <table:table-cell office:value-type="string" table:style-name="ce51">
            <text:p>-</text:p>
          </table:table-cell>
          <table:table-cell office:value-type="float" office:value="6713442" table:style-name="ce51">
            <text:p>6,713,4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6878558" table:style-name="ce51">
            <text:p>6,878,5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592000" table:number-columns-spanned="1" table:number-rows-spanned="2" table:style-name="ce79">
            <text:p>13,59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878558" table:style-name="ce51">
            <text:p>6,878,558</text:p>
          </table:table-cell>
          <table:table-cell office:value-type="string" table:style-name="ce51">
            <text:p>-</text:p>
          </table:table-cell>
          <table:table-cell office:value-type="float" office:value="6713442" table:style-name="ce51">
            <text:p>6,713,4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6878558" table:style-name="ce51">
            <text:p>6,878,5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一般業務</text:p>
          </table:table-cell>
          <table:table-cell office:value-type="float" office:value="15760000" table:style-name="ce51">
            <text:p>15,7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03000" table:number-columns-spanned="1" table:number-rows-spanned="2" table:style-name="ce79">
            <text:p>3,10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45831" table:style-name="ce51">
            <text:p>745,831</text:p>
          </table:table-cell>
          <table:table-cell office:value-type="string" table:style-name="ce51">
            <text:p>-</text:p>
          </table:table-cell>
          <table:table-cell office:value-type="float" office:value="2357169" table:style-name="ce51">
            <text:p>2,357,1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0000" table:style-name="ce51">
            <text:p>15,760,000</text:p>
          </table:table-cell>
          <table:covered-table-cell/>
          <table:covered-table-cell/>
          <table:covered-table-cell/>
          <table:table-cell office:value-type="float" office:value="745831" table:style-name="ce51">
            <text:p>745,8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" table:number-columns-spanned="1" table:number-rows-spanned="2" table:style-name="ce79">
            <text:p>1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" table:style-name="ce51">
            <text:p>1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332000" table:style-name="ce51">
            <text:p>15,3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93000" table:number-columns-spanned="1" table:number-rows-spanned="2" table:style-name="ce79">
            <text:p>2,99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71831" table:style-name="ce51">
            <text:p>671,831</text:p>
          </table:table-cell>
          <table:table-cell office:value-type="string" table:style-name="ce51">
            <text:p>-</text:p>
          </table:table-cell>
          <table:table-cell office:value-type="float" office:value="2321169" table:style-name="ce51">
            <text:p>2,321,1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32000" table:style-name="ce51">
            <text:p>15,332,000</text:p>
          </table:table-cell>
          <table:covered-table-cell/>
          <table:covered-table-cell/>
          <table:covered-table-cell/>
          <table:table-cell office:value-type="float" office:value="671831" table:style-name="ce51">
            <text:p>671,8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000" table:number-columns-spanned="1" table:number-rows-spanned="2" table:style-name="ce79">
            <text:p>9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4000" table:style-name="ce51">
            <text:p>74,000</text:p>
          </table:table-cell>
          <table:table-cell office:value-type="string" table:style-name="ce51">
            <text:p>-</text:p>
          </table:table-cell>
          <table:table-cell office:value-type="float" office:value="22000" table:style-name="ce51">
            <text:p>2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74000" table:style-name="ce51">
            <text:p>7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79">
            <text:p>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style-name="ce51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79">
            <text:p>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事業務</text:p>
          </table:table-cell>
          <table:table-cell office:value-type="float" office:value="573000" table:style-name="ce51">
            <text:p>5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000" table:number-columns-spanned="1" table:number-rows-spanned="2" table:style-name="ce79">
            <text:p>17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000" table:style-name="ce51">
            <text:p>17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style-name="ce51">
            <text:p>573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" table:number-columns-spanned="1" table:number-rows-spanned="2" table:style-name="ce79">
            <text:p>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" table:style-name="ce51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43000" table:style-name="ce51">
            <text:p>54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4000" table:number-columns-spanned="1" table:number-rows-spanned="2" table:style-name="ce79">
            <text:p>16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4000" table:style-name="ce51">
            <text:p>16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style-name="ce51">
            <text:p>543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" table:number-columns-spanned="1" table:number-rows-spanned="2" table:style-name="ce79">
            <text:p>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" table:style-name="ce51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" table:style-name="ce51">
            <text:p>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" table:number-columns-spanned="1" table:number-rows-spanned="2" table:style-name="ce79">
            <text:p>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" table:style-name="ce51">
            <text:p>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區公所業務</text:p>
          </table:table-cell>
          <table:table-cell office:value-type="float" office:value="80125000" table:style-name="ce51">
            <text:p>80,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985000" table:number-columns-spanned="1" table:number-rows-spanned="2" table:style-name="ce79">
            <text:p>5,98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830335" table:style-name="ce51">
            <text:p>2,830,335</text:p>
          </table:table-cell>
          <table:table-cell office:value-type="string" table:style-name="ce51">
            <text:p>-</text:p>
          </table:table-cell>
          <table:table-cell office:value-type="float" office:value="3154665" table:style-name="ce51">
            <text:p>3,154,6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125000" table:style-name="ce51">
            <text:p>80,125,000</text:p>
          </table:table-cell>
          <table:covered-table-cell/>
          <table:covered-table-cell/>
          <table:covered-table-cell/>
          <table:table-cell office:value-type="float" office:value="2830335" table:style-name="ce51">
            <text:p>2,830,3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民政業務</text:p>
          </table:table-cell>
          <table:table-cell office:value-type="float" office:value="67226000" table:style-name="ce51">
            <text:p>67,2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04000" table:number-columns-spanned="1" table:number-rows-spanned="2" table:style-name="ce79">
            <text:p>5,70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830335" table:style-name="ce51">
            <text:p>2,830,335</text:p>
          </table:table-cell>
          <table:table-cell office:value-type="string" table:style-name="ce51">
            <text:p>-</text:p>
          </table:table-cell>
          <table:table-cell office:value-type="float" office:value="2873665" table:style-name="ce51">
            <text:p>2,873,6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6000" table:style-name="ce51">
            <text:p>67,226,000</text:p>
          </table:table-cell>
          <table:covered-table-cell/>
          <table:covered-table-cell/>
          <table:covered-table-cell/>
          <table:table-cell office:value-type="float" office:value="2830335" table:style-name="ce51">
            <text:p>2,830,3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896000" table:style-name="ce51">
            <text:p>8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8000" table:number-columns-spanned="1" table:number-rows-spanned="2" table:style-name="ce79">
            <text:p>23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2144" table:style-name="ce51">
            <text:p>82,144</text:p>
          </table:table-cell>
          <table:table-cell office:value-type="string" table:style-name="ce51">
            <text:p>-</text:p>
          </table:table-cell>
          <table:table-cell office:value-type="float" office:value="155856" table:style-name="ce51">
            <text:p>155,8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6000" table:style-name="ce51">
            <text:p>896,000</text:p>
          </table:table-cell>
          <table:covered-table-cell/>
          <table:covered-table-cell/>
          <table:covered-table-cell/>
          <table:table-cell office:value-type="float" office:value="82144" table:style-name="ce51">
            <text:p>82,14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34975000" table:style-name="ce51">
            <text:p>34,9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49000" table:number-columns-spanned="1" table:number-rows-spanned="2" table:style-name="ce79">
            <text:p>4,14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688191" table:style-name="ce51">
            <text:p>1,688,191</text:p>
          </table:table-cell>
          <table:table-cell office:value-type="string" table:style-name="ce51">
            <text:p>-</text:p>
          </table:table-cell>
          <table:table-cell office:value-type="float" office:value="2460809" table:style-name="ce51">
            <text:p>2,460,8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975000" table:style-name="ce51">
            <text:p>34,975,000</text:p>
          </table:table-cell>
          <table:covered-table-cell/>
          <table:covered-table-cell/>
          <table:covered-table-cell/>
          <table:table-cell office:value-type="float" office:value="1688191" table:style-name="ce51">
            <text:p>1,688,19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31355000" table:style-name="ce51">
            <text:p>31,35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7000" table:number-columns-spanned="1" table:number-rows-spanned="2" table:style-name="ce79">
            <text:p>1,31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60000" table:style-name="ce51">
            <text:p>1,060,000</text:p>
          </table:table-cell>
          <table:table-cell office:value-type="string" table:style-name="ce51">
            <text:p>-</text:p>
          </table:table-cell>
          <table:table-cell office:value-type="float" office:value="257000" table:style-name="ce51">
            <text:p>25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355000" table:style-name="ce51">
            <text:p>31,355,000</text:p>
          </table:table-cell>
          <table:covered-table-cell/>
          <table:covered-table-cell/>
          <table:covered-table-cell/>
          <table:table-cell office:value-type="float" office:value="1060000" table:style-name="ce51">
            <text:p>1,0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經建業務</text:p>
          </table:table-cell>
          <table:table-cell office:value-type="float" office:value="11420000" table:style-name="ce51">
            <text:p>1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9000" table:number-columns-spanned="1" table:number-rows-spanned="2" table:style-name="ce79">
            <text:p>22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9000" table:style-name="ce51">
            <text:p>22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20000" table:style-name="ce51">
            <text:p>1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" table:number-columns-spanned="1" table:number-rows-spanned="2" table:style-name="ce79">
            <text:p>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" table:style-name="ce51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1305000" table:style-name="ce51">
            <text:p>11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6000" table:number-columns-spanned="1" table:number-rows-spanned="2" table:style-name="ce79">
            <text:p>21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16000" table:style-name="ce51">
            <text:p>21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5000" table:style-name="ce51">
            <text:p>11,30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style-name="ce51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style-name="ce51">
            <text:p>6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人文業務</text:p>
          </table:table-cell>
          <table:table-cell office:value-type="float" office:value="1479000" table:style-name="ce51">
            <text:p>1,4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000" table:number-columns-spanned="1" table:number-rows-spanned="2" table:style-name="ce79">
            <text:p>5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000" table:style-name="ce51">
            <text:p>5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9000" table:style-name="ce51">
            <text:p>1,479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" table:number-columns-spanned="1" table:number-rows-spanned="2" table:style-name="ce79">
            <text:p>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" table:style-name="ce51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349000" table:style-name="ce51">
            <text:p>1,3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000" table:number-columns-spanned="1" table:number-rows-spanned="2" table:style-name="ce79">
            <text:p>4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1000" table:style-name="ce51">
            <text:p>4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9000" table:style-name="ce51">
            <text:p>1,349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" table:number-columns-spanned="1" table:number-rows-spanned="2" table:style-name="ce79">
            <text:p>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" table:style-name="ce51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7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9</text:p>
          </table:table-cell>
          <table:table-cell office:value-type="string" table:number-columns-spanned="1" table:number-rows-spanned="2" table:style-name="ce81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000" table:number-columns-spanned="1" table:number-rows-spanned="2" table:style-name="ce79">
            <text:p>5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000" table:style-name="ce51">
            <text:p>5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000" table:number-columns-spanned="1" table:number-rows-spanned="2" table:style-name="ce79">
            <text:p>5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000" table:style-name="ce51">
            <text:p>5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" table:number-columns-spanned="1" table:number-rows-spanned="2" table:style-name="ce79">
            <text:p>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" table:style-name="ce51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666000" table:style-name="ce51">
            <text:p>5,6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000" table:number-columns-spanned="1" table:number-rows-spanned="2" table:style-name="ce79">
            <text:p>47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000" table:style-name="ce51">
            <text:p>4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6000" table:style-name="ce51">
            <text:p>5,666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社政業務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874000" table:number-columns-spanned="1" table:number-rows-spanned="2" table:style-name="ce79">
            <text:p>6,87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2131" table:style-name="ce51">
            <text:p>122,131</text:p>
          </table:table-cell>
          <table:table-cell office:value-type="string" table:style-name="ce51">
            <text:p>-</text:p>
          </table:table-cell>
          <table:table-cell office:value-type="float" office:value="6751869" table:style-name="ce51">
            <text:p>6,751,8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122131" table:style-name="ce51">
            <text:p>122,1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874000" table:number-columns-spanned="1" table:number-rows-spanned="2" table:style-name="ce79">
            <text:p>6,87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2131" table:style-name="ce51">
            <text:p>122,131</text:p>
          </table:table-cell>
          <table:table-cell office:value-type="string" table:style-name="ce51">
            <text:p>-</text:p>
          </table:table-cell>
          <table:table-cell office:value-type="float" office:value="6751869" table:style-name="ce51">
            <text:p>6,751,8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122131" table:style-name="ce51">
            <text:p>122,1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874000" table:number-columns-spanned="1" table:number-rows-spanned="2" table:style-name="ce79">
            <text:p>6,87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2131" table:style-name="ce51">
            <text:p>122,131</text:p>
          </table:table-cell>
          <table:table-cell office:value-type="string" table:style-name="ce51">
            <text:p>-</text:p>
          </table:table-cell>
          <table:table-cell office:value-type="float" office:value="6751869" table:style-name="ce51">
            <text:p>6,751,8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122131" table:style-name="ce51">
            <text:p>122,1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1000" table:style-name="ce51">
            <text:p>3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0000" table:number-columns-spanned="1" table:number-rows-spanned="2" table:style-name="ce79">
            <text:p>26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0216" table:style-name="ce51">
            <text:p>80,216</text:p>
          </table:table-cell>
          <table:table-cell office:value-type="string" table:style-name="ce51">
            <text:p>-</text:p>
          </table:table-cell>
          <table:table-cell office:value-type="float" office:value="179784" table:style-name="ce51">
            <text:p>179,7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000" table:style-name="ce51">
            <text:p>301,000</text:p>
          </table:table-cell>
          <table:covered-table-cell/>
          <table:covered-table-cell/>
          <table:covered-table-cell/>
          <table:table-cell office:value-type="float" office:value="80216" table:style-name="ce51">
            <text:p>80,2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7741000" table:style-name="ce51">
            <text:p>7,7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14000" table:number-columns-spanned="1" table:number-rows-spanned="2" table:style-name="ce79">
            <text:p>1,41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1915" table:style-name="ce51">
            <text:p>41,915</text:p>
          </table:table-cell>
          <table:table-cell office:value-type="string" table:style-name="ce51">
            <text:p>-</text:p>
          </table:table-cell>
          <table:table-cell office:value-type="float" office:value="1372085" table:style-name="ce51">
            <text:p>1,372,0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41000" table:style-name="ce51">
            <text:p>7,741,000</text:p>
          </table:table-cell>
          <table:covered-table-cell/>
          <table:covered-table-cell/>
          <table:covered-table-cell/>
          <table:table-cell office:value-type="float" office:value="41915" table:style-name="ce51">
            <text:p>41,9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43708000" table:style-name="ce51">
            <text:p>43,70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00000" table:number-columns-spanned="1" table:number-rows-spanned="2" table:style-name="ce79">
            <text:p>5,2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200000" table:style-name="ce51">
            <text:p>5,2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708000" table:style-name="ce51">
            <text:p>43,708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209439000" table:style-name="ce51">
            <text:p>209,43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9830000" table:number-columns-spanned="1" table:number-rows-spanned="2" table:style-name="ce79">
            <text:p>29,83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576855" table:style-name="ce51">
            <text:p>10,576,855</text:p>
          </table:table-cell>
          <table:table-cell office:value-type="string" table:style-name="ce51">
            <text:p>-</text:p>
          </table:table-cell>
          <table:table-cell office:value-type="float" office:value="19253145" table:style-name="ce51">
            <text:p>19,253,1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9439000" table:style-name="ce51">
            <text:p>209,439,000</text:p>
          </table:table-cell>
          <table:covered-table-cell/>
          <table:covered-table-cell/>
          <table:covered-table-cell/>
          <table:table-cell office:value-type="float" office:value="10576855" table:style-name="ce51">
            <text:p>10,576,8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9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313000" table:number-columns-spanned="1" table:number-rows-spanned="2" table:style-name="ce79">
            <text:p>6,31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313000" table:style-name="ce51">
            <text:p>6,3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313000" table:number-columns-spanned="1" table:number-rows-spanned="2" table:style-name="ce79">
            <text:p>6,31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313000" table:style-name="ce51">
            <text:p>6,3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1">
            <text:p>　　設備及投資</text:p>
          </table:table-cell>
          <table:table-cell office:value-type="float" office:value="123898000" table:style-name="ce51">
            <text:p>123,8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1000" table:number-columns-spanned="1" table:number-rows-spanned="2" table:style-name="ce79">
            <text:p>22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1000" table:style-name="ce51">
            <text:p>22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3898000" table:style-name="ce51">
            <text:p>123,898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7522000" table:style-name="ce51">
            <text:p>7,52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92000" table:number-columns-spanned="1" table:number-rows-spanned="2" table:style-name="ce79">
            <text:p>6,09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92000" table:style-name="ce51">
            <text:p>6,0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style-name="ce51">
            <text:p>7,522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資本門合計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313000" table:number-columns-spanned="1" table:number-rows-spanned="2" table:style-name="ce79">
            <text:p>6,31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313000" table:style-name="ce51">
            <text:p>6,3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340859000" table:style-name="ce51">
            <text:p>340,8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143000" table:number-columns-spanned="1" table:number-rows-spanned="2" table:style-name="ce79">
            <text:p>36,14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576855" table:style-name="ce51">
            <text:p>10,576,855</text:p>
          </table:table-cell>
          <table:table-cell office:value-type="string" table:style-name="ce51">
            <text:p>-</text:p>
          </table:table-cell>
          <table:table-cell office:value-type="float" office:value="25566145" table:style-name="ce51">
            <text:p>25,566,1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859000" table:style-name="ce51">
            <text:p>340,859,000</text:p>
          </table:table-cell>
          <table:covered-table-cell/>
          <table:covered-table-cell/>
          <table:covered-table-cell/>
          <table:table-cell office:value-type="float" office:value="10576855" table:style-name="ce51">
            <text:p>10,576,8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退休給付</text:p>
          </table:table-cell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9020" table:number-columns-spanned="1" table:number-rows-spanned="2" table:style-name="ce79">
            <text:p>4,779,02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9020" table:style-name="ce51">
            <text:p>4,779,020</text:p>
          </table:table-cell>
          <table:covered-table-cell/>
          <table:covered-table-cell/>
          <table:covered-table-cell/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退休給付</text:p>
          </table:table-cell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9020" table:number-columns-spanned="1" table:number-rows-spanned="2" table:style-name="ce79">
            <text:p>4,779,02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9020" table:style-name="ce51">
            <text:p>4,779,020</text:p>
          </table:table-cell>
          <table:covered-table-cell/>
          <table:covered-table-cell/>
          <table:covered-table-cell/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9020" table:number-columns-spanned="1" table:number-rows-spanned="2" table:style-name="ce79">
            <text:p>4,779,02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9020" table:style-name="ce51">
            <text:p>4,779,020</text:p>
          </table:table-cell>
          <table:covered-table-cell/>
          <table:covered-table-cell/>
          <table:covered-table-cell/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統籌科目合計</text:p>
          </table:table-cell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9020" table:number-columns-spanned="1" table:number-rows-spanned="2" table:style-name="ce79">
            <text:p>4,779,02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9020" table:style-name="ce51">
            <text:p>4,779,020</text:p>
          </table:table-cell>
          <table:covered-table-cell/>
          <table:covered-table-cell/>
          <table:covered-table-cell/>
          <table:table-cell office:value-type="float" office:value="4779020" table:style-name="ce51">
            <text:p>4,779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345638020" table:style-name="ce51">
            <text:p>345,638,0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922020" table:number-columns-spanned="1" table:number-rows-spanned="2" table:style-name="ce79">
            <text:p>40,922,02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5355875" table:style-name="ce51">
            <text:p>15,355,875</text:p>
          </table:table-cell>
          <table:table-cell office:value-type="string" table:style-name="ce51">
            <text:p>-</text:p>
          </table:table-cell>
          <table:table-cell office:value-type="float" office:value="25566145" table:style-name="ce51">
            <text:p>25,566,1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5638020" table:style-name="ce51">
            <text:p>345,638,020</text:p>
          </table:table-cell>
          <table:covered-table-cell/>
          <table:covered-table-cell/>
          <table:covered-table-cell/>
          <table:table-cell office:value-type="float" office:value="15355875" table:style-name="ce51">
            <text:p>15,355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number-rows-repeated="1048462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4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2/10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4年1月1日起至104年1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2/10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4年1月1日起至104年1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2/10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4年1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2/10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4年1月1日起至104年1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2/10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4年1月1日起至104年1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2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3:43:06Z</dc:date>
    <meta:print-date>2015-02-10T00:58:19Z</meta:print-date>
  </office:meta>
</office:document-meta>
</file>