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1.1666666666667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3.8918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136915" table:style-name="ce8">
            <text:p>1,136,915</text:p>
          </table:table-cell>
          <table:table-cell office:value-type="float" office:value="771915" table:style-name="ce8">
            <text:p>771,915</text:p>
          </table:table-cell>
          <table:table-cell office:value-type="float" office:value="365000" table:style-name="ce8">
            <text:p>365,000</text:p>
          </table:table-cell>
          <table:table-cell office:value-type="string" table:style-name="ce9">
            <text:p>47.28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8208368" table:style-name="ce8">
            <text:p>38,208,368</text:p>
          </table:table-cell>
          <table:table-cell office:value-type="float" office:value="38293084" table:style-name="ce8">
            <text:p>38,293,084</text:p>
          </table:table-cell>
          <table:table-cell office:value-type="float" office:value="-84716" table:style-name="ce8">
            <text:p>-84,716</text:p>
          </table:table-cell>
          <table:table-cell office:value-type="string" table:style-name="ce11">
            <text:p>-0.2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8208368" table:style-name="ce15">
            <text:p>38,208,368</text:p>
          </table:table-cell>
          <table:table-cell office:value-type="float" office:value="38293084" table:style-name="ce15">
            <text:p>38,293,084</text:p>
          </table:table-cell>
          <table:table-cell office:value-type="float" office:value="-84716" table:style-name="ce15">
            <text:p>-84,716</text:p>
          </table:table-cell>
          <table:table-cell office:value-type="string" table:style-name="ce16">
            <text:p>-0.22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0" table:style-name="ce15">
            <text:p>0</text:p>
          </table:table-cell>
          <table:table-cell office:value-type="float" office:value="595000" table:style-name="ce15">
            <text:p>595,000</text:p>
          </table:table-cell>
          <table:table-cell office:value-type="float" office:value="-595000" table:style-name="ce15">
            <text:p>-595,000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0259542" table:style-name="ce15">
            <text:p>20,259,542</text:p>
          </table:table-cell>
          <table:table-cell office:value-type="float" office:value="13729982" table:style-name="ce15">
            <text:p>13,729,982</text:p>
          </table:table-cell>
          <table:table-cell office:value-type="float" office:value="6529560" table:style-name="ce15">
            <text:p>6,529,560</text:p>
          </table:table-cell>
          <table:table-cell office:value-type="string" table:style-name="ce18">
            <text:p>47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13279000" table:style-name="ce15">
            <text:p>13,279,000</text:p>
          </table:table-cell>
          <table:table-cell office:value-type="float" office:value="595000" table:style-name="ce15">
            <text:p>595,000</text:p>
          </table:table-cell>
          <table:table-cell office:value-type="string" table:style-name="ce16">
            <text:p>4.48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973641" table:style-name="ce15">
            <text:p>1,973,641</text:p>
          </table:table-cell>
          <table:table-cell office:value-type="float" office:value="1973641" table:style-name="ce15">
            <text:p>1,973,641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0259542" table:style-name="ce15">
            <text:p>20,259,542</text:p>
          </table:table-cell>
          <table:table-cell office:value-type="float" office:value="13729982" table:style-name="ce15">
            <text:p>13,729,982</text:p>
          </table:table-cell>
          <table:table-cell office:value-type="float" office:value="6529560" table:style-name="ce15">
            <text:p>6,529,560</text:p>
          </table:table-cell>
          <table:table-cell office:value-type="string" table:style-name="ce16">
            <text:p>47.56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136915" table:style-name="ce15">
            <text:p>1,136,915</text:p>
          </table:table-cell>
          <table:table-cell office:value-type="float" office:value="771915" table:style-name="ce15">
            <text:p>771,915</text:p>
          </table:table-cell>
          <table:table-cell office:value-type="float" office:value="365000" table:style-name="ce15">
            <text:p>365,000</text:p>
          </table:table-cell>
          <table:table-cell office:value-type="string" table:style-name="ce18">
            <text:p>47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973641" table:style-name="ce15">
            <text:p>1,973,641</text:p>
          </table:table-cell>
          <table:table-cell office:value-type="float" office:value="1973641" table:style-name="ce15">
            <text:p>1,973,64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5,452,466</text:p>
          </table:table-cell>
          <table:table-cell office:value-type="string" table:style-name="ce8">
            <text:p>68,642,622</text:p>
          </table:table-cell>
          <table:table-cell office:value-type="string" table:style-name="ce8">
            <text:p>6,809,844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5,452,466</text:p>
          </table:table-cell>
          <table:table-cell office:value-type="string" table:style-name="ce8">
            <text:p>68,642,622</text:p>
          </table:table-cell>
          <table:table-cell office:value-type="string" table:style-name="ce8">
            <text:p>6,809,844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771915" table:style-name="ce40">
            <text:p>771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771915" table:style-name="ce40">
            <text:p>771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979276" table:style-name="ce40">
            <text:p>6,979,27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10500 應收歲入款</text:p>
          </table:table-cell>
          <table:table-cell office:value-type="string" table:style-name="ce40">
            <text:p/>
          </table:table-cell>
          <table:table-cell office:value-type="float" office:value="84716" table:style-name="ce40">
            <text:p>84,71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84716" table:style-name="ce40">
            <text:p>84,71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40">
            <text:p/>
          </table:table-cell>
          <table:table-cell office:value-type="float" office:value="6529560" table:style-name="ce40">
            <text:p>6,529,56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6529560" table:style-name="ce40">
            <text:p>6,529,56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800 保管款</text:p>
          </table:table-cell>
          <table:table-cell office:value-type="string" table:style-name="ce40">
            <text:p/>
          </table:table-cell>
          <table:table-cell office:value-type="float" office:value="365000" table:style-name="ce40">
            <text:p>365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495000" table:style-name="ce40">
            <text:p>49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30000" table:style-name="ce40">
            <text:p>13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7751191" table:style-name="ce40">
            <text:p>7,751,19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614276" table:style-name="ce40">
            <text:p>6,614,27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6529560" table:style-name="ce40">
            <text:p>6,529,56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6529560" table:style-name="ce40">
            <text:p>6,529,56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21300 應納庫款</text:p>
          </table:table-cell>
          <table:table-cell office:value-type="string" table:style-name="ce40">
            <text:p/>
          </table:table-cell>
          <table:table-cell office:value-type="float" office:value="84716" table:style-name="ce40">
            <text:p>84,71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84716" table:style-name="ce40">
            <text:p>84,71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36915" table:style-name="ce40">
            <text:p>1,136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136915" table:style-name="ce40">
            <text:p>1,136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7751191" table:style-name="ce40">
            <text:p>7,751,191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6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7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79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35686" table:style-name="ce31">
            <text:p>135,686</text:p>
          </table:table-cell>
          <table:table-cell office:value-type="string" table:style-name="ce31">
            <text:p>-</text:p>
          </table:table-cell>
          <table:table-cell office:value-type="float" office:value="-329179" table:number-columns-spanned="1" table:number-rows-spanned="2" table:style-name="ce85">
            <text:p>-329,179</text:p>
          </table:table-cell>
          <table:table-cell office:value-type="float" office:value="135686" table:style-name="ce31">
            <text:p>135,686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29179" table:style-name="ce51">
            <text:p>329,179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29179" table:style-name="ce51">
            <text:p>329,17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35686" table:style-name="ce51">
            <text:p>135,686</text:p>
          </table:table-cell>
          <table:table-cell office:value-type="string" table:style-name="ce51">
            <text:p>-</text:p>
          </table:table-cell>
          <table:table-cell office:value-type="float" office:value="-329179" table:number-columns-spanned="1" table:number-rows-spanned="2" table:style-name="ce85">
            <text:p>-329,179</text:p>
          </table:table-cell>
          <table:table-cell office:value-type="float" office:value="135686" table:style-name="ce51">
            <text:p>135,68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29179" table:style-name="ce51">
            <text:p>329,179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29179" table:style-name="ce51">
            <text:p>329,17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35686" table:style-name="ce51">
            <text:p>135,686</text:p>
          </table:table-cell>
          <table:table-cell office:value-type="string" table:style-name="ce51">
            <text:p>-</text:p>
          </table:table-cell>
          <table:table-cell office:value-type="float" office:value="-329179" table:number-columns-spanned="1" table:number-rows-spanned="2" table:style-name="ce85">
            <text:p>-329,179</text:p>
          </table:table-cell>
          <table:table-cell office:value-type="float" office:value="135686" table:style-name="ce51">
            <text:p>135,68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29179" table:style-name="ce51">
            <text:p>329,179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29179" table:style-name="ce51">
            <text:p>329,17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規費收入</text:p>
          </table:table-cell>
          <table:table-cell office:value-type="float" office:value="7425000" table:style-name="ce51">
            <text:p>7,425,000</text:p>
          </table:table-cell>
          <table:table-cell office:value-type="float" office:value="7425000" table:style-name="ce51">
            <text:p>7,42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719390" table:style-name="ce51">
            <text:p>719,390</text:p>
          </table:table-cell>
          <table:table-cell office:value-type="string" table:style-name="ce51">
            <text:p>-</text:p>
          </table:table-cell>
          <table:table-cell office:value-type="float" office:value="-2763970" table:number-columns-spanned="1" table:number-rows-spanned="2" table:style-name="ce85">
            <text:p>-2,763,970</text:p>
          </table:table-cell>
          <table:table-cell office:value-type="float" office:value="719390" table:style-name="ce51">
            <text:p>719,3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7425000" table:style-name="ce51">
            <text:p>7,425,000</text:p>
          </table:table-cell>
          <table:covered-table-cell/>
          <table:covered-table-cell/>
          <table:table-cell office:value-type="float" office:value="10188970" table:style-name="ce51">
            <text:p>10,188,97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188970" table:style-name="ce51">
            <text:p>10,188,9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行政規費收入</text:p>
          </table:table-cell>
          <table:table-cell office:value-type="float" office:value="380000" table:style-name="ce51">
            <text:p>380,000</text:p>
          </table:table-cell>
          <table:table-cell office:value-type="float" office:value="380000" table:style-name="ce51">
            <text:p>3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2460" table:style-name="ce51">
            <text:p>42,460</text:p>
          </table:table-cell>
          <table:table-cell office:value-type="string" table:style-name="ce51">
            <text:p>-</text:p>
          </table:table-cell>
          <table:table-cell office:value-type="float" office:value="-101200" table:number-columns-spanned="1" table:number-rows-spanned="2" table:style-name="ce85">
            <text:p>-101,200</text:p>
          </table:table-cell>
          <table:table-cell office:value-type="float" office:value="42460" table:style-name="ce51">
            <text:p>42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80000" table:style-name="ce51">
            <text:p>380,000</text:p>
          </table:table-cell>
          <table:covered-table-cell/>
          <table:covered-table-cell/>
          <table:table-cell office:value-type="float" office:value="481200" table:style-name="ce51">
            <text:p>481,2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81200" table:style-name="ce51">
            <text:p>481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ˉˉˉ證照費</text:p>
          </table:table-cell>
          <table:table-cell office:value-type="float" office:value="380000" table:style-name="ce51">
            <text:p>380,000</text:p>
          </table:table-cell>
          <table:table-cell office:value-type="float" office:value="380000" table:style-name="ce51">
            <text:p>3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8460" table:style-name="ce51">
            <text:p>38,460</text:p>
          </table:table-cell>
          <table:table-cell office:value-type="string" table:style-name="ce51">
            <text:p>-</text:p>
          </table:table-cell>
          <table:table-cell office:value-type="float" office:value="-57200" table:number-columns-spanned="1" table:number-rows-spanned="2" table:style-name="ce85">
            <text:p>-57,200</text:p>
          </table:table-cell>
          <table:table-cell office:value-type="float" office:value="38460" table:style-name="ce51">
            <text:p>38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80000" table:style-name="ce51">
            <text:p>380,000</text:p>
          </table:table-cell>
          <table:covered-table-cell/>
          <table:covered-table-cell/>
          <table:table-cell office:value-type="float" office:value="437200" table:style-name="ce51">
            <text:p>437,2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7200" table:style-name="ce51">
            <text:p>437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3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000" table:style-name="ce51">
            <text:p>4,000</text:p>
          </table:table-cell>
          <table:table-cell office:value-type="string" table:style-name="ce51">
            <text:p>-</text:p>
          </table:table-cell>
          <table:table-cell office:value-type="float" office:value="-44000" table:number-columns-spanned="1" table:number-rows-spanned="2" table:style-name="ce85">
            <text:p>-44,000</text:p>
          </table:table-cell>
          <table:table-cell office:value-type="float" office:value="4000" table:style-name="ce51">
            <text:p>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4000" table:style-name="ce51">
            <text:p>44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4000" table:style-name="ce51">
            <text:p>44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使用規費收入</text:p>
          </table:table-cell>
          <table:table-cell office:value-type="float" office:value="7045000" table:style-name="ce51">
            <text:p>7,045,000</text:p>
          </table:table-cell>
          <table:table-cell office:value-type="float" office:value="7045000" table:style-name="ce51">
            <text:p>7,04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676930" table:style-name="ce51">
            <text:p>676,930</text:p>
          </table:table-cell>
          <table:table-cell office:value-type="string" table:style-name="ce51">
            <text:p>-</text:p>
          </table:table-cell>
          <table:table-cell office:value-type="float" office:value="-2662770" table:number-columns-spanned="1" table:number-rows-spanned="2" table:style-name="ce85">
            <text:p>-2,662,770</text:p>
          </table:table-cell>
          <table:table-cell office:value-type="float" office:value="676930" table:style-name="ce51">
            <text:p>676,9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7045000" table:style-name="ce51">
            <text:p>7,045,000</text:p>
          </table:table-cell>
          <table:covered-table-cell/>
          <table:covered-table-cell/>
          <table:table-cell office:value-type="float" office:value="9707770" table:style-name="ce51">
            <text:p>9,707,77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707770" table:style-name="ce51">
            <text:p>9,707,7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3">
            <text:p>ˉˉˉ場地設施使用費</text:p>
          </table:table-cell>
          <table:table-cell office:value-type="float" office:value="7045000" table:style-name="ce51">
            <text:p>7,045,000</text:p>
          </table:table-cell>
          <table:table-cell office:value-type="float" office:value="7045000" table:style-name="ce51">
            <text:p>7,04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676930" table:style-name="ce51">
            <text:p>676,930</text:p>
          </table:table-cell>
          <table:table-cell office:value-type="string" table:style-name="ce51">
            <text:p>-</text:p>
          </table:table-cell>
          <table:table-cell office:value-type="float" office:value="-2662770" table:number-columns-spanned="1" table:number-rows-spanned="2" table:style-name="ce85">
            <text:p>-2,662,770</text:p>
          </table:table-cell>
          <table:table-cell office:value-type="float" office:value="676930" table:style-name="ce51">
            <text:p>676,9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7045000" table:style-name="ce51">
            <text:p>7,045,000</text:p>
          </table:table-cell>
          <table:covered-table-cell/>
          <table:covered-table-cell/>
          <table:table-cell office:value-type="float" office:value="9707770" table:style-name="ce51">
            <text:p>9,707,77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707770" table:style-name="ce51">
            <text:p>9,707,77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財產收入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61637" table:style-name="ce51">
            <text:p>61,637</text:p>
          </table:table-cell>
          <table:table-cell office:value-type="string" table:style-name="ce51">
            <text:p>-</text:p>
          </table:table-cell>
          <table:table-cell office:value-type="float" office:value="-99880" table:number-columns-spanned="1" table:number-rows-spanned="2" table:style-name="ce85">
            <text:p>-99,880</text:p>
          </table:table-cell>
          <table:table-cell office:value-type="float" office:value="61637" table:style-name="ce51">
            <text:p>61,6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table-cell office:value-type="float" office:value="149880" table:style-name="ce51">
            <text:p>149,8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880" table:style-name="ce51">
            <text:p>149,8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財產孳息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54827" table:style-name="ce51">
            <text:p>54,827</text:p>
          </table:table-cell>
          <table:table-cell office:value-type="string" table:style-name="ce51">
            <text:p>-</text:p>
          </table:table-cell>
          <table:table-cell office:value-type="float" office:value="-43790" table:number-columns-spanned="1" table:number-rows-spanned="2" table:style-name="ce85">
            <text:p>-43,790</text:p>
          </table:table-cell>
          <table:table-cell office:value-type="float" office:value="54827" table:style-name="ce51">
            <text:p>54,8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table-cell office:value-type="float" office:value="93790" table:style-name="ce51">
            <text:p>93,7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3790" table:style-name="ce51">
            <text:p>93,7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利息收入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54827" table:style-name="ce51">
            <text:p>54,827</text:p>
          </table:table-cell>
          <table:table-cell office:value-type="string" table:style-name="ce51">
            <text:p>-</text:p>
          </table:table-cell>
          <table:table-cell office:value-type="float" office:value="-43790" table:number-columns-spanned="1" table:number-rows-spanned="2" table:style-name="ce85">
            <text:p>-43,790</text:p>
          </table:table-cell>
          <table:table-cell office:value-type="float" office:value="54827" table:style-name="ce51">
            <text:p>54,8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table-cell office:value-type="float" office:value="93790" table:style-name="ce51">
            <text:p>93,7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3790" table:style-name="ce51">
            <text:p>93,7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6810" table:style-name="ce51">
            <text:p>6,810</text:p>
          </table:table-cell>
          <table:table-cell office:value-type="string" table:style-name="ce51">
            <text:p>-</text:p>
          </table:table-cell>
          <table:table-cell office:value-type="float" office:value="-56090" table:number-columns-spanned="1" table:number-rows-spanned="2" table:style-name="ce85">
            <text:p>-56,090</text:p>
          </table:table-cell>
          <table:table-cell office:value-type="float" office:value="6810" table:style-name="ce51">
            <text:p>6,8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6090" table:style-name="ce51">
            <text:p>56,0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6090" table:style-name="ce51">
            <text:p>56,0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6810" table:style-name="ce51">
            <text:p>6,810</text:p>
          </table:table-cell>
          <table:table-cell office:value-type="string" table:style-name="ce51">
            <text:p>-</text:p>
          </table:table-cell>
          <table:table-cell office:value-type="float" office:value="-56090" table:number-columns-spanned="1" table:number-rows-spanned="2" table:style-name="ce85">
            <text:p>-56,090</text:p>
          </table:table-cell>
          <table:table-cell office:value-type="float" office:value="6810" table:style-name="ce51">
            <text:p>6,8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6090" table:style-name="ce51">
            <text:p>56,0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6090" table:style-name="ce51">
            <text:p>56,09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上級政府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ˉˉˉ計畫型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捐獻及贈與收入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403668" table:number-columns-spanned="1" table:number-rows-spanned="2" table:style-name="ce85">
            <text:p>403,668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6100000" table:style-name="ce51">
            <text:p>6,100,000</text:p>
          </table:table-cell>
          <table:covered-table-cell/>
          <table:covered-table-cell/>
          <table:table-cell office:value-type="float" office:value="5696332" table:style-name="ce51">
            <text:p>5,6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696332" table:style-name="ce51">
            <text:p>5,696,3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捐獻收入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403668" table:number-columns-spanned="1" table:number-rows-spanned="2" table:style-name="ce85">
            <text:p>403,668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6100000" table:style-name="ce51">
            <text:p>6,100,000</text:p>
          </table:table-cell>
          <table:covered-table-cell/>
          <table:covered-table-cell/>
          <table:table-cell office:value-type="float" office:value="5696332" table:style-name="ce51">
            <text:p>5,6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696332" table:style-name="ce51">
            <text:p>5,696,3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一般捐獻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403668" table:number-columns-spanned="1" table:number-rows-spanned="2" table:style-name="ce85">
            <text:p>403,668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6100000" table:style-name="ce51">
            <text:p>6,100,000</text:p>
          </table:table-cell>
          <table:covered-table-cell/>
          <table:covered-table-cell/>
          <table:table-cell office:value-type="float" office:value="5696332" table:style-name="ce51">
            <text:p>5,6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696332" table:style-name="ce51">
            <text:p>5,696,3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312847" table:style-name="ce51">
            <text:p>1,312,847</text:p>
          </table:table-cell>
          <table:table-cell office:value-type="string" table:style-name="ce51">
            <text:p>-</text:p>
          </table:table-cell>
          <table:table-cell office:value-type="float" office:value="-3596181" table:number-columns-spanned="1" table:number-rows-spanned="2" table:style-name="ce85">
            <text:p>-3,596,181</text:p>
          </table:table-cell>
          <table:table-cell office:value-type="float" office:value="1312847" table:style-name="ce51">
            <text:p>1,312,84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596181" table:style-name="ce51">
            <text:p>3,596,1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596181" table:style-name="ce51">
            <text:p>3,596,1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312847" table:style-name="ce51">
            <text:p>1,312,847</text:p>
          </table:table-cell>
          <table:table-cell office:value-type="string" table:style-name="ce51">
            <text:p>-</text:p>
          </table:table-cell>
          <table:table-cell office:value-type="float" office:value="-3596181" table:number-columns-spanned="1" table:number-rows-spanned="2" table:style-name="ce85">
            <text:p>-3,596,181</text:p>
          </table:table-cell>
          <table:table-cell office:value-type="float" office:value="1312847" table:style-name="ce51">
            <text:p>1,312,84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596181" table:style-name="ce51">
            <text:p>3,596,1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596181" table:style-name="ce51">
            <text:p>3,596,1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2781" table:number-columns-spanned="1" table:number-rows-spanned="2" table:style-name="ce85">
            <text:p>-2,7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781" table:style-name="ce51">
            <text:p>2,7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781" table:style-name="ce51">
            <text:p>2,7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3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312847" table:style-name="ce51">
            <text:p>1,312,847</text:p>
          </table:table-cell>
          <table:table-cell office:value-type="string" table:style-name="ce51">
            <text:p>-</text:p>
          </table:table-cell>
          <table:table-cell office:value-type="float" office:value="-3593400" table:number-columns-spanned="1" table:number-rows-spanned="2" table:style-name="ce85">
            <text:p>-3,593,400</text:p>
          </table:table-cell>
          <table:table-cell office:value-type="float" office:value="1312847" table:style-name="ce51">
            <text:p>1,312,84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593400" table:style-name="ce51">
            <text:p>3,593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593400" table:style-name="ce51">
            <text:p>3,593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6529560" table:style-name="ce51">
            <text:p>6,529,560</text:p>
          </table:table-cell>
          <table:table-cell office:value-type="string" table:style-name="ce51">
            <text:p>-</text:p>
          </table:table-cell>
          <table:table-cell office:value-type="float" office:value="-6385542" table:number-columns-spanned="1" table:number-rows-spanned="2" table:style-name="ce85">
            <text:p>-6,385,542</text:p>
          </table:table-cell>
          <table:table-cell office:value-type="float" office:value="6529560" table:style-name="ce51">
            <text:p>6,529,5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13874000" table:style-name="ce51">
            <text:p>13,874,000</text:p>
          </table:table-cell>
          <table:covered-table-cell/>
          <table:covered-table-cell/>
          <table:table-cell office:value-type="float" office:value="20259542" table:style-name="ce51">
            <text:p>20,259,54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0259542" table:style-name="ce51">
            <text:p>20,259,54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資門合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6529560" table:style-name="ce51">
            <text:p>6,529,560</text:p>
          </table:table-cell>
          <table:table-cell office:value-type="string" table:style-name="ce51">
            <text:p>-</text:p>
          </table:table-cell>
          <table:table-cell office:value-type="float" office:value="-6385542" table:number-columns-spanned="1" table:number-rows-spanned="2" table:style-name="ce85">
            <text:p>-6,385,542</text:p>
          </table:table-cell>
          <table:table-cell office:value-type="float" office:value="6529560" table:style-name="ce51">
            <text:p>6,529,5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13874000" table:style-name="ce51">
            <text:p>13,874,000</text:p>
          </table:table-cell>
          <table:covered-table-cell/>
          <table:covered-table-cell/>
          <table:table-cell office:value-type="float" office:value="20259542" table:style-name="ce51">
            <text:p>20,259,54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0259542" table:style-name="ce51">
            <text:p>20,259,54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總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6529560" table:style-name="ce51">
            <text:p>6,529,560</text:p>
          </table:table-cell>
          <table:table-cell office:value-type="string" table:style-name="ce51">
            <text:p>-</text:p>
          </table:table-cell>
          <table:table-cell office:value-type="float" office:value="-6385542" table:number-columns-spanned="1" table:number-rows-spanned="2" table:style-name="ce85">
            <text:p>-6,385,542</text:p>
          </table:table-cell>
          <table:table-cell office:value-type="float" office:value="6529560" table:style-name="ce51">
            <text:p>6,529,5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13874000" table:style-name="ce51">
            <text:p>13,874,000</text:p>
          </table:table-cell>
          <table:covered-table-cell/>
          <table:covered-table-cell/>
          <table:table-cell office:value-type="float" office:value="20259542" table:style-name="ce51">
            <text:p>20,259,54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0259542" table:style-name="ce51">
            <text:p>20,259,542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4414412" table:style-name="ce8">
            <text:p>64,414,412</text:p>
          </table:table-cell>
          <table:table-cell office:value-type="float" office:value="56287040" table:style-name="ce8">
            <text:p>56,287,040</text:p>
          </table:table-cell>
          <table:table-cell office:value-type="float" office:value="8127372" table:style-name="ce8">
            <text:p>8,127,372</text:p>
          </table:table-cell>
          <table:table-cell office:value-type="string" table:style-name="ce9">
            <text:p>14.4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8036729" table:style-name="ce8">
            <text:p>18,036,729</text:p>
          </table:table-cell>
          <table:table-cell office:value-type="float" office:value="20175804" table:style-name="ce8">
            <text:p>20,175,804</text:p>
          </table:table-cell>
          <table:table-cell office:value-type="float" office:value="-2139075" table:style-name="ce8">
            <text:p>-2,139,075</text:p>
          </table:table-cell>
          <table:table-cell office:value-type="string" table:style-name="ce11">
            <text:p>-10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71140375" table:style-name="ce8">
            <text:p>71,140,375</text:p>
          </table:table-cell>
          <table:table-cell office:value-type="float" office:value="96303277" table:style-name="ce8">
            <text:p>96,303,277</text:p>
          </table:table-cell>
          <table:table-cell office:value-type="float" office:value="-25162902" table:style-name="ce8">
            <text:p>-25,162,902</text:p>
          </table:table-cell>
          <table:table-cell office:value-type="string" table:style-name="ce9">
            <text:p>-26.1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3091940" table:style-name="ce8">
            <text:p>13,091,940</text:p>
          </table:table-cell>
          <table:table-cell office:value-type="float" office:value="13948640" table:style-name="ce8">
            <text:p>13,948,640</text:p>
          </table:table-cell>
          <table:table-cell office:value-type="float" office:value="-856700" table:style-name="ce8">
            <text:p>-856,700</text:p>
          </table:table-cell>
          <table:table-cell office:value-type="string" table:style-name="ce11">
            <text:p>-6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0814333" table:style-name="ce8">
            <text:p>50,814,333</text:p>
          </table:table-cell>
          <table:table-cell office:value-type="float" office:value="62726486" table:style-name="ce8">
            <text:p>62,726,486</text:p>
          </table:table-cell>
          <table:table-cell office:value-type="float" office:value="-11912153" table:style-name="ce8">
            <text:p>-11,912,153</text:p>
          </table:table-cell>
          <table:table-cell office:value-type="string" table:style-name="ce9">
            <text:p>-18.99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800686" table:style-name="ce8">
            <text:p>2,800,686</text:p>
          </table:table-cell>
          <table:table-cell office:value-type="float" office:value="3993989" table:style-name="ce8">
            <text:p>3,993,989</text:p>
          </table:table-cell>
          <table:table-cell office:value-type="float" office:value="-1193303" table:style-name="ce8">
            <text:p>-1,193,303</text:p>
          </table:table-cell>
          <table:table-cell office:value-type="string" table:style-name="ce11">
            <text:p>-29.8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-200000" table:style-name="ce8">
            <text:p>-20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3576997" table:style-name="ce8">
            <text:p>43,576,997</text:p>
          </table:table-cell>
          <table:table-cell office:value-type="float" office:value="33186347" table:style-name="ce8">
            <text:p>33,186,347</text:p>
          </table:table-cell>
          <table:table-cell office:value-type="float" office:value="10390650" table:style-name="ce8">
            <text:p>10,390,650</text:p>
          </table:table-cell>
          <table:table-cell office:value-type="string" table:style-name="ce11">
            <text:p>31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15125100" table:style-name="ce8">
            <text:p>15,125,100</text:p>
          </table:table-cell>
          <table:table-cell office:value-type="float" office:value="-15125100" table:style-name="ce8">
            <text:p>-15,125,1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80000" table:style-name="ce8">
            <text:p>180,000</text:p>
          </table:table-cell>
          <table:table-cell office:value-type="float" office:value="40906600" table:style-name="ce8">
            <text:p>40,906,600</text:p>
          </table:table-cell>
          <table:table-cell office:value-type="float" office:value="-40726600" table:style-name="ce8">
            <text:p>-40,726,600</text:p>
          </table:table-cell>
          <table:table-cell office:value-type="string" table:style-name="ce11">
            <text:p>-99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80000" table:style-name="ce8">
            <text:p>180,000</text:p>
          </table:table-cell>
          <table:table-cell office:value-type="float" office:value="40906600" table:style-name="ce8">
            <text:p>40,906,600</text:p>
          </table:table-cell>
          <table:table-cell office:value-type="float" office:value="-40726600" table:style-name="ce8">
            <text:p>-40,726,600</text:p>
          </table:table-cell>
          <table:table-cell office:value-type="string" table:style-name="ce9">
            <text:p>-99.5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30566860" table:style-name="ce8">
            <text:p>330,566,860</text:p>
          </table:table-cell>
          <table:table-cell office:value-type="float" office:value="289830260" table:style-name="ce8">
            <text:p>289,830,260</text:p>
          </table:table-cell>
          <table:table-cell office:value-type="float" office:value="40736600" table:style-name="ce8">
            <text:p>40,736,600</text:p>
          </table:table-cell>
          <table:table-cell office:value-type="string" table:style-name="ce11">
            <text:p>14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59426485" table:style-name="ce8">
            <text:p>259,426,485</text:p>
          </table:table-cell>
          <table:table-cell office:value-type="float" office:value="179270983" table:style-name="ce8">
            <text:p>179,270,983</text:p>
          </table:table-cell>
          <table:table-cell office:value-type="float" office:value="80155502" table:style-name="ce8">
            <text:p>80,155,502</text:p>
          </table:table-cell>
          <table:table-cell office:value-type="string" table:style-name="ce9">
            <text:p>44.71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5322" table:style-name="ce8">
            <text:p>15,322</text:p>
          </table:table-cell>
          <table:table-cell office:value-type="float" office:value="15322" table:style-name="ce8">
            <text:p>15,32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3091940" table:style-name="ce8">
            <text:p>13,091,940</text:p>
          </table:table-cell>
          <table:table-cell office:value-type="float" office:value="13948640" table:style-name="ce8">
            <text:p>13,948,640</text:p>
          </table:table-cell>
          <table:table-cell office:value-type="float" office:value="-856700" table:style-name="ce8">
            <text:p>-856,700</text:p>
          </table:table-cell>
          <table:table-cell office:value-type="string" table:style-name="ce9">
            <text:p>-6.1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0799011" table:style-name="ce8">
            <text:p>50,799,011</text:p>
          </table:table-cell>
          <table:table-cell office:value-type="float" office:value="62711164" table:style-name="ce8">
            <text:p>62,711,164</text:p>
          </table:table-cell>
          <table:table-cell office:value-type="float" office:value="-11912153" table:style-name="ce8">
            <text:p>-11,912,153</text:p>
          </table:table-cell>
          <table:table-cell office:value-type="string" table:style-name="ce11">
            <text:p>-19.00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59,067,545</text:p>
          </table:table-cell>
          <table:table-cell office:value-type="string" table:style-name="ce8">
            <text:p>464,768,126</text:p>
          </table:table-cell>
          <table:table-cell office:value-type="string" table:style-name="ce8">
            <text:p>-5,700,581</text:p>
          </table:table-cell>
          <table:table-cell office:value-type="string" office:string-value="-1.23%" table:formula="of:=[.F40]" table:style-name="ce9">
            <text:p>-1.2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59,067,545</text:p>
          </table:table-cell>
          <table:table-cell office:value-type="string" table:style-name="ce8">
            <text:p>464,768,126</text:p>
          </table:table-cell>
          <table:table-cell office:value-type="string" table:style-name="ce8">
            <text:p>-5,700,581</text:p>
          </table:table-cell>
          <table:table-cell office:value-type="string" office:string-value="-1.23%" table:formula="of:=[.L40]" table:style-name="ce11">
            <text:p>-1.2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23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23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15516803" table:style-name="ce68">
            <text:p>215,516,80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56287040" table:style-name="ce68">
            <text:p>56,287,04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96303277" table:style-name="ce68">
            <text:p>96,303,27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62726486" table:style-name="ce68">
            <text:p>62,726,48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47794872" table:style-name="ce68">
            <text:p>47,794,87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40736600" table:style-name="ce68">
            <text:p>40,736,6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0888400" table:style-name="ce68">
            <text:p>40,888,4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51800" table:style-name="ce68">
            <text:p>151,8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2139075" table:style-name="ce68">
            <text:p>-2,139,07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890264" table:style-name="ce68">
            <text:p>1,890,26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4029339" table:style-name="ce68">
            <text:p>4,029,33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-1193303" table:style-name="ce68">
            <text:p>-1,193,30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267093" table:style-name="ce68">
            <text:p>4,267,09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5460396" table:style-name="ce68">
            <text:p>5,460,39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10390650" table:style-name="ce68">
            <text:p>10,390,65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0261680" table:style-name="ce68">
            <text:p>20,261,68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9871030" table:style-name="ce68">
            <text:p>9,871,0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63311675" table:style-name="ce68">
            <text:p>263,311,67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76942555" table:style-name="ce68">
            <text:p>76,942,55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8">
            <text:p/>
          </table:table-cell>
          <table:table-cell office:value-type="float" office:value="-15125100" table:style-name="ce68">
            <text:p>-15,125,1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85500" table:style-name="ce68">
            <text:p>385,5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15510600" table:style-name="ce68">
            <text:p>15,510,6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8">
            <text:p/>
          </table:table-cell>
          <table:table-cell office:value-type="float" office:value="80155502" table:style-name="ce68">
            <text:p>80,155,50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80332558" table:style-name="ce68">
            <text:p>80,332,55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177056" table:style-name="ce68">
            <text:p>177,05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22400 應付歲出保留款</text:p>
          </table:table-cell>
          <table:table-cell office:value-type="string" table:style-name="ce68">
            <text:p/>
          </table:table-cell>
          <table:table-cell office:value-type="float" office:value="11912153" table:style-name="ce68">
            <text:p>11,912,15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1912153" table:style-name="ce68">
            <text:p>11,912,15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6369120" table:style-name="ce68">
            <text:p>186,369,12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4414412" table:style-name="ce68">
            <text:p>64,414,41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71140375" table:style-name="ce68">
            <text:p>71,140,37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50814333" table:style-name="ce68">
            <text:p>50,814,33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63311675" table:style-name="ce68">
            <text:p>263,311,675</text:p>
          </table:table-cell>
          <table:table-cell table:number-columns-repeated="16380"/>
        </table:table-row>
        <table:table-row table:number-rows-repeated="25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0">
            <text:p>截至本月止</text:p>
            <text:p>分配預算數</text:p>
          </table:table-cell>
          <table:table-cell office:value-type="string" table:number-columns-spanned="2" table:number-rows-spanned="1" table:style-name="ce90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一般行政</text:p>
          </table:table-cell>
          <table:table-cell office:value-type="float" office:value="67561000" table:style-name="ce51">
            <text:p>67,5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number-columns-spanned="1" table:number-rows-spanned="2" table:style-name="ce85">
            <text:p>67,22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035632" table:style-name="ce51">
            <text:p>4,035,632</text:p>
          </table:table-cell>
          <table:table-cell office:value-type="string" table:style-name="ce51">
            <text:p>-</text:p>
          </table:table-cell>
          <table:table-cell office:value-type="float" office:value="2612574" table:style-name="ce51">
            <text:p>2,612,5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style-name="ce51">
            <text:p>67,221,000</text:p>
          </table:table-cell>
          <table:covered-table-cell/>
          <table:covered-table-cell/>
          <table:covered-table-cell/>
          <table:table-cell office:value-type="float" office:value="64608426" table:style-name="ce51">
            <text:p>64,608,4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行政管理</text:p>
          </table:table-cell>
          <table:table-cell office:value-type="float" office:value="67561000" table:style-name="ce51">
            <text:p>67,5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number-columns-spanned="1" table:number-rows-spanned="2" table:style-name="ce85">
            <text:p>67,22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035632" table:style-name="ce51">
            <text:p>4,035,632</text:p>
          </table:table-cell>
          <table:table-cell office:value-type="string" table:style-name="ce51">
            <text:p>-</text:p>
          </table:table-cell>
          <table:table-cell office:value-type="float" office:value="2612574" table:style-name="ce51">
            <text:p>2,612,5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style-name="ce51">
            <text:p>67,221,000</text:p>
          </table:table-cell>
          <table:covered-table-cell/>
          <table:covered-table-cell/>
          <table:covered-table-cell/>
          <table:table-cell office:value-type="float" office:value="64608426" table:style-name="ce51">
            <text:p>64,608,4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人員維持費</text:p>
          </table:table-cell>
          <table:table-cell office:value-type="float" office:value="51154000" table:style-name="ce51">
            <text:p>51,1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number-columns-spanned="1" table:number-rows-spanned="2" table:style-name="ce85">
            <text:p>51,15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79692" table:style-name="ce51">
            <text:p>1,379,692</text:p>
          </table:table-cell>
          <table:table-cell office:value-type="string" table:style-name="ce51">
            <text:p>-</text:p>
          </table:table-cell>
          <table:table-cell office:value-type="float" office:value="277344" table:style-name="ce51">
            <text:p>277,3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style-name="ce51">
            <text:p>51,154,000</text:p>
          </table:table-cell>
          <table:covered-table-cell/>
          <table:covered-table-cell/>
          <table:covered-table-cell/>
          <table:table-cell office:value-type="float" office:value="50876656" table:style-name="ce51">
            <text:p>50,876,6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1154000" table:style-name="ce51">
            <text:p>51,1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number-columns-spanned="1" table:number-rows-spanned="2" table:style-name="ce85">
            <text:p>51,15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79692" table:style-name="ce51">
            <text:p>1,379,692</text:p>
          </table:table-cell>
          <table:table-cell office:value-type="string" table:style-name="ce51">
            <text:p>-</text:p>
          </table:table-cell>
          <table:table-cell office:value-type="float" office:value="277344" table:style-name="ce51">
            <text:p>277,3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style-name="ce51">
            <text:p>51,154,000</text:p>
          </table:table-cell>
          <table:covered-table-cell/>
          <table:covered-table-cell/>
          <table:covered-table-cell/>
          <table:table-cell office:value-type="float" office:value="50876656" table:style-name="ce51">
            <text:p>50,876,6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一般業務</text:p>
          </table:table-cell>
          <table:table-cell office:value-type="float" office:value="15469000" table:style-name="ce51">
            <text:p>15,46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29000" table:number-columns-spanned="1" table:number-rows-spanned="2" table:style-name="ce85">
            <text:p>15,12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585212" table:style-name="ce51">
            <text:p>2,585,212</text:p>
          </table:table-cell>
          <table:table-cell office:value-type="string" table:style-name="ce51">
            <text:p>-</text:p>
          </table:table-cell>
          <table:table-cell office:value-type="float" office:value="2067568" table:style-name="ce51">
            <text:p>2,067,5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29000" table:style-name="ce51">
            <text:p>15,129,000</text:p>
          </table:table-cell>
          <table:covered-table-cell/>
          <table:covered-table-cell/>
          <table:covered-table-cell/>
          <table:table-cell office:value-type="float" office:value="13061432" table:style-name="ce51">
            <text:p>13,061,4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number-columns-spanned="1" table:number-rows-spanned="2" table:style-name="ce85">
            <text:p>1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4746" table:style-name="ce51">
            <text:p>34,746</text:p>
          </table:table-cell>
          <table:table-cell office:value-type="string" table:style-name="ce51">
            <text:p>-</text:p>
          </table:table-cell>
          <table:table-cell office:value-type="float" office:value="36494" table:style-name="ce51">
            <text:p>36,4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03506" table:style-name="ce51">
            <text:p>103,5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5059000" table:style-name="ce51">
            <text:p>15,0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19000" table:number-columns-spanned="1" table:number-rows-spanned="2" table:style-name="ce85">
            <text:p>14,71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550466" table:style-name="ce51">
            <text:p>2,550,466</text:p>
          </table:table-cell>
          <table:table-cell office:value-type="string" table:style-name="ce51">
            <text:p>-</text:p>
          </table:table-cell>
          <table:table-cell office:value-type="float" office:value="1993074" table:style-name="ce51">
            <text:p>1,993,0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19000" table:style-name="ce51">
            <text:p>14,719,000</text:p>
          </table:table-cell>
          <table:covered-table-cell/>
          <table:covered-table-cell/>
          <table:covered-table-cell/>
          <table:table-cell office:value-type="float" office:value="12725926" table:style-name="ce51">
            <text:p>12,725,9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270000" table:style-name="ce51">
            <text:p>2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000" table:number-columns-spanned="1" table:number-rows-spanned="2" table:style-name="ce85">
            <text:p>27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000" table:style-name="ce51">
            <text:p>3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000" table:style-name="ce51">
            <text:p>270,000</text:p>
          </table:table-cell>
          <table:covered-table-cell/>
          <table:covered-table-cell/>
          <table:covered-table-cell/>
          <table:table-cell office:value-type="float" office:value="232000" table:style-name="ce51">
            <text:p>2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number-columns-spanned="1" table:number-rows-spanned="2" table:style-name="ce85">
            <text:p>19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5115" table:style-name="ce51">
            <text:p>25,115</text:p>
          </table:table-cell>
          <table:table-cell office:value-type="string" table:style-name="ce51">
            <text:p>-</text:p>
          </table:table-cell>
          <table:table-cell office:value-type="float" office:value="65213" table:style-name="ce51">
            <text:p>65,2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130787" table:style-name="ce51">
            <text:p>130,78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955" table:style-name="ce51">
            <text:p>7,955</text:p>
          </table:table-cell>
          <table:table-cell office:value-type="string" table:style-name="ce51">
            <text:p>-</text:p>
          </table:table-cell>
          <table:table-cell office:value-type="float" office:value="500" table:style-name="ce51">
            <text:p>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39500" table:style-name="ce51">
            <text:p>39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number-columns-spanned="1" table:number-rows-spanned="2" table:style-name="ce85">
            <text:p>15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160" table:style-name="ce51">
            <text:p>17,160</text:p>
          </table:table-cell>
          <table:table-cell office:value-type="string" table:style-name="ce51">
            <text:p>-</text:p>
          </table:table-cell>
          <table:table-cell office:value-type="float" office:value="64713" table:style-name="ce51">
            <text:p>64,7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91287" table:style-name="ce51">
            <text:p>91,28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人事業務</text:p>
          </table:table-cell>
          <table:table-cell office:value-type="float" office:value="602000" table:style-name="ce51">
            <text:p>60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2000" table:number-columns-spanned="1" table:number-rows-spanned="2" table:style-name="ce85">
            <text:p>60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6585" table:style-name="ce51">
            <text:p>36,585</text:p>
          </table:table-cell>
          <table:table-cell office:value-type="string" table:style-name="ce51">
            <text:p>-</text:p>
          </table:table-cell>
          <table:table-cell office:value-type="float" office:value="190978" table:style-name="ce51">
            <text:p>190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2000" table:style-name="ce51">
            <text:p>602,000</text:p>
          </table:table-cell>
          <table:covered-table-cell/>
          <table:covered-table-cell/>
          <table:covered-table-cell/>
          <table:table-cell office:value-type="float" office:value="411022" table:style-name="ce51">
            <text:p>411,0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85">
            <text:p>3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050" table:style-name="ce51">
            <text:p>3,050</text:p>
          </table:table-cell>
          <table:table-cell office:value-type="string" table:style-name="ce51">
            <text:p>-</text:p>
          </table:table-cell>
          <table:table-cell office:value-type="float" office:value="2966" table:style-name="ce51">
            <text:p>2,9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27034" table:style-name="ce51">
            <text:p>27,0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572000" table:style-name="ce51">
            <text:p>57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2000" table:number-columns-spanned="1" table:number-rows-spanned="2" table:style-name="ce85">
            <text:p>57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3535" table:style-name="ce51">
            <text:p>33,535</text:p>
          </table:table-cell>
          <table:table-cell office:value-type="string" table:style-name="ce51">
            <text:p>-</text:p>
          </table:table-cell>
          <table:table-cell office:value-type="float" office:value="188012" table:style-name="ce51">
            <text:p>188,0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2000" table:style-name="ce51">
            <text:p>572,000</text:p>
          </table:table-cell>
          <table:covered-table-cell/>
          <table:covered-table-cell/>
          <table:covered-table-cell/>
          <table:table-cell office:value-type="float" office:value="383988" table:style-name="ce51">
            <text:p>383,9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number-columns-spanned="1" table:number-rows-spanned="2" table:style-name="ce85">
            <text:p>1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028" table:style-name="ce51">
            <text:p>9,028</text:p>
          </table:table-cell>
          <table:table-cell office:value-type="string" table:style-name="ce51">
            <text:p>-</text:p>
          </table:table-cell>
          <table:table-cell office:value-type="float" office:value="11471" table:style-name="ce51">
            <text:p>11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28529" table:style-name="ce51">
            <text:p>128,5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85">
            <text:p>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096" table:style-name="ce51">
            <text:p>2,096</text:p>
          </table:table-cell>
          <table:table-cell office:value-type="string" table:style-name="ce51">
            <text:p>-</text:p>
          </table:table-cell>
          <table:table-cell office:value-type="float" office:value="66" table:style-name="ce51">
            <text:p>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14934" table:style-name="ce51">
            <text:p>14,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number-columns-spanned="1" table:number-rows-spanned="2" table:style-name="ce85">
            <text:p>12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932" table:style-name="ce51">
            <text:p>6,932</text:p>
          </table:table-cell>
          <table:table-cell office:value-type="string" table:style-name="ce51">
            <text:p>-</text:p>
          </table:table-cell>
          <table:table-cell office:value-type="float" office:value="11405" table:style-name="ce51">
            <text:p>11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113595" table:style-name="ce51">
            <text:p>113,5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區公所業務</text:p>
          </table:table-cell>
          <table:table-cell office:value-type="float" office:value="114991000" table:style-name="ce51">
            <text:p>114,99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7057800" table:number-columns-spanned="1" table:number-rows-spanned="2" table:style-name="ce85">
            <text:p>87,057,8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656483" table:style-name="ce51">
            <text:p>9,656,483</text:p>
          </table:table-cell>
          <table:table-cell office:value-type="string" table:style-name="ce51">
            <text:p>-</text:p>
          </table:table-cell>
          <table:table-cell office:value-type="float" office:value="9178767" table:style-name="ce51">
            <text:p>9,178,7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8103000" table:style-name="ce51">
            <text:p>-28,103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87057800" table:style-name="ce51">
            <text:p>87,057,800</text:p>
          </table:table-cell>
          <table:covered-table-cell/>
          <table:covered-table-cell/>
          <table:covered-table-cell/>
          <table:table-cell office:value-type="float" office:value="77879033" table:style-name="ce51">
            <text:p>77,879,0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民政業務</text:p>
          </table:table-cell>
          <table:table-cell office:value-type="float" office:value="103973000" table:style-name="ce51">
            <text:p>103,9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027800" table:number-columns-spanned="1" table:number-rows-spanned="2" table:style-name="ce85">
            <text:p>75,027,8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997677" table:style-name="ce51">
            <text:p>7,997,677</text:p>
          </table:table-cell>
          <table:table-cell office:value-type="string" table:style-name="ce51">
            <text:p>-</text:p>
          </table:table-cell>
          <table:table-cell office:value-type="float" office:value="7530527" table:style-name="ce51">
            <text:p>7,530,5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9115000" table:style-name="ce51">
            <text:p>-29,115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75027800" table:style-name="ce51">
            <text:p>75,027,800</text:p>
          </table:table-cell>
          <table:covered-table-cell/>
          <table:covered-table-cell/>
          <table:covered-table-cell/>
          <table:table-cell office:value-type="float" office:value="67497273" table:style-name="ce51">
            <text:p>67,497,27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172000" table:style-name="ce51">
            <text:p>1,17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2000" table:number-columns-spanned="1" table:number-rows-spanned="2" table:style-name="ce85">
            <text:p>1,17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3220" table:style-name="ce51">
            <text:p>93,220</text:p>
          </table:table-cell>
          <table:table-cell office:value-type="string" table:style-name="ce51">
            <text:p>-</text:p>
          </table:table-cell>
          <table:table-cell office:value-type="float" office:value="27223" table:style-name="ce51">
            <text:p>27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2000" table:style-name="ce51">
            <text:p>1,172,000</text:p>
          </table:table-cell>
          <table:covered-table-cell/>
          <table:covered-table-cell/>
          <table:covered-table-cell/>
          <table:table-cell office:value-type="float" office:value="1144777" table:style-name="ce51">
            <text:p>1,144,77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70833000" table:style-name="ce51">
            <text:p>70,83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805800" table:number-columns-spanned="1" table:number-rows-spanned="2" table:style-name="ce85">
            <text:p>39,805,8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341136" table:style-name="ce51">
            <text:p>3,341,136</text:p>
          </table:table-cell>
          <table:table-cell office:value-type="string" table:style-name="ce51">
            <text:p>-</text:p>
          </table:table-cell>
          <table:table-cell office:value-type="float" office:value="3533443" table:style-name="ce51">
            <text:p>3,533,4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1197000" table:style-name="ce51">
            <text:p>-31,197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39805800" table:style-name="ce51">
            <text:p>39,805,800</text:p>
          </table:table-cell>
          <table:covered-table-cell/>
          <table:covered-table-cell/>
          <table:covered-table-cell/>
          <table:table-cell office:value-type="float" office:value="36272357" table:style-name="ce51">
            <text:p>36,272,3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31968000" table:style-name="ce51">
            <text:p>31,96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50000" table:number-columns-spanned="1" table:number-rows-spanned="2" table:style-name="ce85">
            <text:p>34,05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563321" table:style-name="ce51">
            <text:p>4,563,321</text:p>
          </table:table-cell>
          <table:table-cell office:value-type="string" table:style-name="ce51">
            <text:p>-</text:p>
          </table:table-cell>
          <table:table-cell office:value-type="float" office:value="3969861" table:style-name="ce51">
            <text:p>3,969,8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82000" table:style-name="ce51">
            <text:p>2,08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50000" table:style-name="ce51">
            <text:p>34,050,000</text:p>
          </table:table-cell>
          <table:covered-table-cell/>
          <table:covered-table-cell/>
          <table:covered-table-cell/>
          <table:table-cell office:value-type="float" office:value="30080139" table:style-name="ce51">
            <text:p>30,080,1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經建業務</text:p>
          </table:table-cell>
          <table:table-cell office:value-type="float" office:value="9540000" table:style-name="ce51">
            <text:p>9,5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52000" table:number-columns-spanned="1" table:number-rows-spanned="2" table:style-name="ce85">
            <text:p>10,55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56474" table:style-name="ce51">
            <text:p>1,356,474</text:p>
          </table:table-cell>
          <table:table-cell office:value-type="string" table:style-name="ce51">
            <text:p>-</text:p>
          </table:table-cell>
          <table:table-cell office:value-type="float" office:value="1401082" table:style-name="ce51">
            <text:p>1,401,0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12000" table:style-name="ce51">
            <text:p>1,01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52000" table:style-name="ce51">
            <text:p>10,552,000</text:p>
          </table:table-cell>
          <table:covered-table-cell/>
          <table:covered-table-cell/>
          <table:covered-table-cell/>
          <table:table-cell office:value-type="float" office:value="9150918" table:style-name="ce51">
            <text:p>9,150,91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85">
            <text:p>5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810" table:style-name="ce51">
            <text:p>1,810</text:p>
          </table:table-cell>
          <table:table-cell office:value-type="string" table:style-name="ce51">
            <text:p>-</text:p>
          </table:table-cell>
          <table:table-cell office:value-type="float" office:value="9559" table:style-name="ce51">
            <text:p>9,5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40441" table:style-name="ce51">
            <text:p>40,4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9490000" table:style-name="ce51">
            <text:p>9,49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68000" table:number-columns-spanned="1" table:number-rows-spanned="2" table:style-name="ce85">
            <text:p>9,76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54664" table:style-name="ce51">
            <text:p>1,354,664</text:p>
          </table:table-cell>
          <table:table-cell office:value-type="string" table:style-name="ce51">
            <text:p>-</text:p>
          </table:table-cell>
          <table:table-cell office:value-type="float" office:value="1390638" table:style-name="ce51">
            <text:p>1,390,6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8000" table:style-name="ce51">
            <text:p>2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68000" table:style-name="ce51">
            <text:p>9,768,000</text:p>
          </table:table-cell>
          <table:covered-table-cell/>
          <table:covered-table-cell/>
          <table:covered-table-cell/>
          <table:table-cell office:value-type="float" office:value="8377362" table:style-name="ce51">
            <text:p>8,377,36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4000" table:number-columns-spanned="1" table:number-rows-spanned="2" table:style-name="ce85">
            <text:p>7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5" table:style-name="ce51">
            <text:p>8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34000" table:style-name="ce51">
            <text:p>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4000" table:style-name="ce51">
            <text:p>734,000</text:p>
          </table:table-cell>
          <table:covered-table-cell/>
          <table:covered-table-cell/>
          <table:covered-table-cell/>
          <table:table-cell office:value-type="float" office:value="733115" table:style-name="ce51">
            <text:p>733,1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人文業務</text:p>
          </table:table-cell>
          <table:table-cell office:value-type="float" office:value="1478000" table:style-name="ce51">
            <text:p>1,4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8000" table:number-columns-spanned="1" table:number-rows-spanned="2" table:style-name="ce85">
            <text:p>1,47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02332" table:style-name="ce51">
            <text:p>302,332</text:p>
          </table:table-cell>
          <table:table-cell office:value-type="string" table:style-name="ce51">
            <text:p>-</text:p>
          </table:table-cell>
          <table:table-cell office:value-type="float" office:value="247158" table:style-name="ce51">
            <text:p>247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8000" table:style-name="ce51">
            <text:p>1,478,000</text:p>
          </table:table-cell>
          <table:covered-table-cell/>
          <table:covered-table-cell/>
          <table:covered-table-cell/>
          <table:table-cell office:value-type="float" office:value="1230842" table:style-name="ce51">
            <text:p>1,230,8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85">
            <text:p>5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303" table:style-name="ce51">
            <text:p>11,303</text:p>
          </table:table-cell>
          <table:table-cell office:value-type="string" table:style-name="ce51">
            <text:p>-</text:p>
          </table:table-cell>
          <table:table-cell office:value-type="float" office:value="27382" table:style-name="ce51">
            <text:p>27,3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22618" table:style-name="ce51">
            <text:p>22,61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348000" table:style-name="ce51">
            <text:p>1,3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8000" table:number-columns-spanned="1" table:number-rows-spanned="2" table:style-name="ce85">
            <text:p>1,34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91029" table:style-name="ce51">
            <text:p>291,029</text:p>
          </table:table-cell>
          <table:table-cell office:value-type="string" table:style-name="ce51">
            <text:p>-</text:p>
          </table:table-cell>
          <table:table-cell office:value-type="float" office:value="142776" table:style-name="ce51">
            <text:p>142,7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8000" table:style-name="ce51">
            <text:p>1,348,000</text:p>
          </table:table-cell>
          <table:covered-table-cell/>
          <table:covered-table-cell/>
          <table:covered-table-cell/>
          <table:table-cell office:value-type="float" office:value="1205224" table:style-name="ce51">
            <text:p>1,205,22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number-columns-spanned="1" table:number-rows-spanned="2" table:style-name="ce85">
            <text:p>8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000" table:style-name="ce51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79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9</text:p>
          </table:table-cell>
          <table:table-cell office:value-type="string" table:number-columns-spanned="1" table:number-rows-spanned="2" table:style-name="ce83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農林管理業務</text:p>
          </table:table-cell>
          <table:table-cell office:value-type="float" office:value="8734000" table:style-name="ce51">
            <text:p>8,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number-columns-spanned="1" table:number-rows-spanned="2" table:style-name="ce85">
            <text:p>10,06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986567" table:style-name="ce51">
            <text:p>4,986,567</text:p>
          </table:table-cell>
          <table:table-cell office:value-type="string" table:style-name="ce51">
            <text:p>-</text:p>
          </table:table-cell>
          <table:table-cell office:value-type="float" office:value="319874" table:style-name="ce51">
            <text:p>319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1000" table:style-name="ce51">
            <text:p>1,3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style-name="ce51">
            <text:p>10,065,000</text:p>
          </table:table-cell>
          <table:covered-table-cell/>
          <table:covered-table-cell/>
          <table:covered-table-cell/>
          <table:table-cell office:value-type="float" office:value="9745126" table:style-name="ce51">
            <text:p>9,745,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農林管理業務</text:p>
          </table:table-cell>
          <table:table-cell office:value-type="float" office:value="8734000" table:style-name="ce51">
            <text:p>8,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number-columns-spanned="1" table:number-rows-spanned="2" table:style-name="ce85">
            <text:p>10,06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986567" table:style-name="ce51">
            <text:p>4,986,567</text:p>
          </table:table-cell>
          <table:table-cell office:value-type="string" table:style-name="ce51">
            <text:p>-</text:p>
          </table:table-cell>
          <table:table-cell office:value-type="float" office:value="319874" table:style-name="ce51">
            <text:p>319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1000" table:style-name="ce51">
            <text:p>1,3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style-name="ce51">
            <text:p>10,065,000</text:p>
          </table:table-cell>
          <table:covered-table-cell/>
          <table:covered-table-cell/>
          <table:covered-table-cell/>
          <table:table-cell office:value-type="float" office:value="9745126" table:style-name="ce51">
            <text:p>9,745,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number-columns-spanned="1" table:number-rows-spanned="2" table:style-name="ce85">
            <text:p>6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2356" table:style-name="ce51">
            <text:p>22,356</text:p>
          </table:table-cell>
          <table:table-cell office:value-type="string" table:style-name="ce51">
            <text:p>-</text:p>
          </table:table-cell>
          <table:table-cell office:value-type="float" office:value="22658" table:style-name="ce51">
            <text:p>22,6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37342" table:style-name="ce51">
            <text:p>37,3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8248000" table:style-name="ce51">
            <text:p>8,2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34000" table:number-columns-spanned="1" table:number-rows-spanned="2" table:style-name="ce85">
            <text:p>9,2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563361" table:style-name="ce51">
            <text:p>4,563,361</text:p>
          </table:table-cell>
          <table:table-cell office:value-type="string" table:style-name="ce51">
            <text:p>-</text:p>
          </table:table-cell>
          <table:table-cell office:value-type="float" office:value="282462" table:style-name="ce51">
            <text:p>282,4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86000" table:style-name="ce51">
            <text:p>98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34000" table:style-name="ce51">
            <text:p>9,234,000</text:p>
          </table:table-cell>
          <table:covered-table-cell/>
          <table:covered-table-cell/>
          <table:covered-table-cell/>
          <table:table-cell office:value-type="float" office:value="8951538" table:style-name="ce51">
            <text:p>8,951,5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426000" table:style-name="ce51">
            <text:p>4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1000" table:number-columns-spanned="1" table:number-rows-spanned="2" table:style-name="ce85">
            <text:p>77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00850" table:style-name="ce51">
            <text:p>400,850</text:p>
          </table:table-cell>
          <table:table-cell office:value-type="string" table:style-name="ce51">
            <text:p>-</text:p>
          </table:table-cell>
          <table:table-cell office:value-type="float" office:value="14754" table:style-name="ce51">
            <text:p>14,7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5000" table:style-name="ce51">
            <text:p>34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1000" table:style-name="ce51">
            <text:p>771,000</text:p>
          </table:table-cell>
          <table:covered-table-cell/>
          <table:covered-table-cell/>
          <table:covered-table-cell/>
          <table:table-cell office:value-type="float" office:value="756246" table:style-name="ce51">
            <text:p>756,2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社政業務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385000" table:number-columns-spanned="1" table:number-rows-spanned="2" table:style-name="ce85">
            <text:p>41,38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442940" table:style-name="ce51">
            <text:p>17,442,940</text:p>
          </table:table-cell>
          <table:table-cell office:value-type="string" table:style-name="ce51">
            <text:p>-</text:p>
          </table:table-cell>
          <table:table-cell office:value-type="float" office:value="8433115" table:style-name="ce51">
            <text:p>8,433,1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32951885" table:style-name="ce51">
            <text:p>32,951,8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社會福利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385000" table:number-columns-spanned="1" table:number-rows-spanned="2" table:style-name="ce85">
            <text:p>41,38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442940" table:style-name="ce51">
            <text:p>17,442,940</text:p>
          </table:table-cell>
          <table:table-cell office:value-type="string" table:style-name="ce51">
            <text:p>-</text:p>
          </table:table-cell>
          <table:table-cell office:value-type="float" office:value="8433115" table:style-name="ce51">
            <text:p>8,433,1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32951885" table:style-name="ce51">
            <text:p>32,951,8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社會福利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385000" table:number-columns-spanned="1" table:number-rows-spanned="2" table:style-name="ce85">
            <text:p>41,38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442940" table:style-name="ce51">
            <text:p>17,442,940</text:p>
          </table:table-cell>
          <table:table-cell office:value-type="string" table:style-name="ce51">
            <text:p>-</text:p>
          </table:table-cell>
          <table:table-cell office:value-type="float" office:value="8433115" table:style-name="ce51">
            <text:p>8,433,1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32951885" table:style-name="ce51">
            <text:p>32,951,8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600000" table:style-name="ce51">
            <text:p>6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number-columns-spanned="1" table:number-rows-spanned="2" table:style-name="ce85">
            <text:p>6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540" table:style-name="ce51">
            <text:p>19,540</text:p>
          </table:table-cell>
          <table:table-cell office:value-type="string" table:style-name="ce51">
            <text:p>-</text:p>
          </table:table-cell>
          <table:table-cell office:value-type="float" office:value="12222" table:style-name="ce51">
            <text:p>12,2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style-name="ce51">
            <text:p>600,000</text:p>
          </table:table-cell>
          <table:covered-table-cell/>
          <table:covered-table-cell/>
          <table:covered-table-cell/>
          <table:table-cell office:value-type="float" office:value="587778" table:style-name="ce51">
            <text:p>587,7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7092000" table:style-name="ce51">
            <text:p>7,09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257000" table:number-columns-spanned="1" table:number-rows-spanned="2" table:style-name="ce85">
            <text:p>7,25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36513" table:style-name="ce51">
            <text:p>1,036,513</text:p>
          </table:table-cell>
          <table:table-cell office:value-type="string" table:style-name="ce51">
            <text:p>-</text:p>
          </table:table-cell>
          <table:table-cell office:value-type="float" office:value="848976" table:style-name="ce51">
            <text:p>848,9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51">
            <text:p>12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7257000" table:style-name="ce51">
            <text:p>7,257,000</text:p>
          </table:table-cell>
          <table:covered-table-cell/>
          <table:covered-table-cell/>
          <table:covered-table-cell/>
          <table:table-cell office:value-type="float" office:value="6408024" table:style-name="ce51">
            <text:p>6,408,02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31878000" table:style-name="ce51">
            <text:p>31,8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528000" table:number-columns-spanned="1" table:number-rows-spanned="2" table:style-name="ce85">
            <text:p>33,52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386887" table:style-name="ce51">
            <text:p>16,386,887</text:p>
          </table:table-cell>
          <table:table-cell office:value-type="string" table:style-name="ce51">
            <text:p>-</text:p>
          </table:table-cell>
          <table:table-cell office:value-type="float" office:value="7571917" table:style-name="ce51">
            <text:p>7,571,9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50000" table:style-name="ce51">
            <text:p>1,6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528000" table:style-name="ce51">
            <text:p>33,528,000</text:p>
          </table:table-cell>
          <table:covered-table-cell/>
          <table:covered-table-cell/>
          <table:covered-table-cell/>
          <table:table-cell office:value-type="float" office:value="25956083" table:style-name="ce51">
            <text:p>25,956,08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231106000" table:style-name="ce51">
            <text:p>231,106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5728800" table:number-columns-spanned="1" table:number-rows-spanned="2" table:style-name="ce85">
            <text:p>205,728,8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6121622" table:style-name="ce51">
            <text:p>36,121,622</text:p>
          </table:table-cell>
          <table:table-cell office:value-type="string" table:style-name="ce51">
            <text:p>-</text:p>
          </table:table-cell>
          <table:table-cell office:value-type="float" office:value="20544330" table:style-name="ce51">
            <text:p>20,544,3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5342000" table:style-name="ce51">
            <text:p>-25,342,000</text:p>
          </table:table-cell>
          <table:table-cell office:value-type="float" office:value="214800" table:style-name="ce51">
            <text:p>214,800</text:p>
          </table:table-cell>
          <table:table-cell office:value-type="string" table:style-name="ce51">
            <text:p>-</text:p>
          </table:table-cell>
          <table:table-cell office:value-type="float" office:value="205908800" table:style-name="ce51">
            <text:p>205,908,800</text:p>
          </table:table-cell>
          <table:covered-table-cell/>
          <table:covered-table-cell/>
          <table:covered-table-cell/>
          <table:table-cell office:value-type="float" office:value="185184470" table:style-name="ce51">
            <text:p>185,184,4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9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一般建築及設備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330000" table:number-columns-spanned="1" table:number-rows-spanned="2" table:style-name="ce85">
            <text:p>113,33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4023880" table:style-name="ce51">
            <text:p>44,023,880</text:p>
          </table:table-cell>
          <table:table-cell office:value-type="string" table:style-name="ce51">
            <text:p>-</text:p>
          </table:table-cell>
          <table:table-cell office:value-type="float" office:value="50596045" table:style-name="ce51">
            <text:p>50,596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62733955" table:style-name="ce51">
            <text:p>62,733,9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一般建築及設備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330000" table:number-columns-spanned="1" table:number-rows-spanned="2" table:style-name="ce85">
            <text:p>113,33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4023880" table:style-name="ce51">
            <text:p>44,023,880</text:p>
          </table:table-cell>
          <table:table-cell office:value-type="string" table:style-name="ce51">
            <text:p>-</text:p>
          </table:table-cell>
          <table:table-cell office:value-type="float" office:value="50596045" table:style-name="ce51">
            <text:p>50,596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62733955" table:style-name="ce51">
            <text:p>62,733,9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3">
            <text:p>　　設備及投資</text:p>
          </table:table-cell>
          <table:table-cell office:value-type="float" office:value="76204000" table:style-name="ce51">
            <text:p>76,204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1299000" table:number-columns-spanned="1" table:number-rows-spanned="2" table:style-name="ce85">
            <text:p>111,29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3929380" table:style-name="ce51">
            <text:p>43,929,380</text:p>
          </table:table-cell>
          <table:table-cell office:value-type="string" table:style-name="ce51">
            <text:p>-</text:p>
          </table:table-cell>
          <table:table-cell office:value-type="float" office:value="50588789" table:style-name="ce51">
            <text:p>50,588,7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1299000" table:style-name="ce51">
            <text:p>111,299,000</text:p>
          </table:table-cell>
          <table:covered-table-cell/>
          <table:covered-table-cell/>
          <table:covered-table-cell/>
          <table:table-cell office:value-type="float" office:value="60710211" table:style-name="ce51">
            <text:p>60,710,2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2031000" table:style-name="ce51">
            <text:p>2,0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1000" table:number-columns-spanned="1" table:number-rows-spanned="2" table:style-name="ce85">
            <text:p>2,03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4500" table:style-name="ce51">
            <text:p>94,500</text:p>
          </table:table-cell>
          <table:table-cell office:value-type="string" table:style-name="ce51">
            <text:p>-</text:p>
          </table:table-cell>
          <table:table-cell office:value-type="float" office:value="7256" table:style-name="ce51">
            <text:p>7,2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1000" table:style-name="ce51">
            <text:p>2,031,000</text:p>
          </table:table-cell>
          <table:covered-table-cell/>
          <table:covered-table-cell/>
          <table:covered-table-cell/>
          <table:table-cell office:value-type="float" office:value="2023744" table:style-name="ce51">
            <text:p>2,023,7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資本門合計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330000" table:number-columns-spanned="1" table:number-rows-spanned="2" table:style-name="ce85">
            <text:p>113,33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4023880" table:style-name="ce51">
            <text:p>44,023,880</text:p>
          </table:table-cell>
          <table:table-cell office:value-type="string" table:style-name="ce51">
            <text:p>-</text:p>
          </table:table-cell>
          <table:table-cell office:value-type="float" office:value="50596045" table:style-name="ce51">
            <text:p>50,596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62733955" table:style-name="ce51">
            <text:p>62,733,9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資門合計</text:p>
          </table:table-cell>
          <table:table-cell office:value-type="float" office:value="309341000" table:style-name="ce51">
            <text:p>309,3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9058800" table:number-columns-spanned="1" table:number-rows-spanned="2" table:style-name="ce85">
            <text:p>319,058,8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0145502" table:style-name="ce51">
            <text:p>80,145,502</text:p>
          </table:table-cell>
          <table:table-cell office:value-type="string" table:style-name="ce51">
            <text:p>-</text:p>
          </table:table-cell>
          <table:table-cell office:value-type="float" office:value="71140375" table:style-name="ce51">
            <text:p>71,140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643000" table:style-name="ce51">
            <text:p>9,643,000</text:p>
          </table:table-cell>
          <table:table-cell office:value-type="float" office:value="254800" table:style-name="ce51">
            <text:p>254,800</text:p>
          </table:table-cell>
          <table:table-cell office:value-type="string" table:style-name="ce51">
            <text:p>-</text:p>
          </table:table-cell>
          <table:table-cell office:value-type="float" office:value="319238800" table:style-name="ce51">
            <text:p>319,238,800</text:p>
          </table:table-cell>
          <table:covered-table-cell/>
          <table:covered-table-cell/>
          <table:covered-table-cell/>
          <table:table-cell office:value-type="float" office:value="247918425" table:style-name="ce51">
            <text:p>247,918,4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退休給付</text:p>
          </table:table-cell>
          <table:table-cell office:value-type="float" office:value="10079916" table:style-name="ce51">
            <text:p>10,079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79916" table:number-columns-spanned="1" table:number-rows-spanned="2" table:style-name="ce85">
            <text:p>10,079,91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1800" table:style-name="ce51">
            <text:p>15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79916" table:style-name="ce51">
            <text:p>10,079,916</text:p>
          </table:table-cell>
          <table:covered-table-cell/>
          <table:covered-table-cell/>
          <table:covered-table-cell/>
          <table:table-cell office:value-type="float" office:value="10079916" table:style-name="ce51">
            <text:p>10,079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退休給付</text:p>
          </table:table-cell>
          <table:table-cell office:value-type="float" office:value="10079916" table:style-name="ce51">
            <text:p>10,079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79916" table:number-columns-spanned="1" table:number-rows-spanned="2" table:style-name="ce85">
            <text:p>10,079,91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1800" table:style-name="ce51">
            <text:p>15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79916" table:style-name="ce51">
            <text:p>10,079,916</text:p>
          </table:table-cell>
          <table:covered-table-cell/>
          <table:covered-table-cell/>
          <table:covered-table-cell/>
          <table:table-cell office:value-type="float" office:value="10079916" table:style-name="ce51">
            <text:p>10,079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0079916" table:style-name="ce51">
            <text:p>10,079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79916" table:number-columns-spanned="1" table:number-rows-spanned="2" table:style-name="ce85">
            <text:p>10,079,91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1800" table:style-name="ce51">
            <text:p>15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79916" table:style-name="ce51">
            <text:p>10,079,916</text:p>
          </table:table-cell>
          <table:covered-table-cell/>
          <table:covered-table-cell/>
          <table:covered-table-cell/>
          <table:table-cell office:value-type="float" office:value="10079916" table:style-name="ce51">
            <text:p>10,079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因公致殘廢死亡慰問金</text:p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covered-table-cell/>
          <table:covered-table-cell/>
          <table:covered-table-cell/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因公致殘廢死亡慰問金</text:p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covered-table-cell/>
          <table:covered-table-cell/>
          <table:covered-table-cell/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covered-table-cell/>
          <table:covered-table-cell/>
          <table:covered-table-cell/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各項補助</text:p>
          </table:table-cell>
          <table:table-cell office:value-type="float" office:value="1031700" table:style-name="ce51">
            <text:p>1,03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1700" table:number-columns-spanned="1" table:number-rows-spanned="2" table:style-name="ce85">
            <text:p>1,031,7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-151800" table:style-name="ce51">
            <text:p>-15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1700" table:style-name="ce51">
            <text:p>1,031,700</text:p>
          </table:table-cell>
          <table:covered-table-cell/>
          <table:covered-table-cell/>
          <table:covered-table-cell/>
          <table:table-cell office:value-type="float" office:value="1031700" table:style-name="ce51">
            <text:p>1,03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各項補助</text:p>
          </table:table-cell>
          <table:table-cell office:value-type="float" office:value="1031700" table:style-name="ce51">
            <text:p>1,03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1700" table:number-columns-spanned="1" table:number-rows-spanned="2" table:style-name="ce85">
            <text:p>1,031,7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-151800" table:style-name="ce51">
            <text:p>-15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1700" table:style-name="ce51">
            <text:p>1,031,700</text:p>
          </table:table-cell>
          <table:covered-table-cell/>
          <table:covered-table-cell/>
          <table:covered-table-cell/>
          <table:table-cell office:value-type="float" office:value="1031700" table:style-name="ce51">
            <text:p>1,03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031700" table:style-name="ce51">
            <text:p>1,03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1700" table:number-columns-spanned="1" table:number-rows-spanned="2" table:style-name="ce85">
            <text:p>1,031,7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-151800" table:style-name="ce51">
            <text:p>-15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1700" table:style-name="ce51">
            <text:p>1,031,700</text:p>
          </table:table-cell>
          <table:covered-table-cell/>
          <table:covered-table-cell/>
          <table:covered-table-cell/>
          <table:table-cell office:value-type="float" office:value="1031700" table:style-name="ce51">
            <text:p>1,03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統籌科目合計</text:p>
          </table:table-cell>
          <table:table-cell office:value-type="float" office:value="11508060" table:style-name="ce51">
            <text:p>11,508,0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08060" table:number-columns-spanned="1" table:number-rows-spanned="2" table:style-name="ce85">
            <text:p>11,508,06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08060" table:style-name="ce51">
            <text:p>11,508,060</text:p>
          </table:table-cell>
          <table:covered-table-cell/>
          <table:covered-table-cell/>
          <table:covered-table-cell/>
          <table:table-cell office:value-type="float" office:value="11508060" table:style-name="ce51">
            <text:p>11,508,0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總計</text:p>
          </table:table-cell>
          <table:table-cell office:value-type="float" office:value="320849060" table:style-name="ce51">
            <text:p>320,849,0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0566860" table:number-columns-spanned="1" table:number-rows-spanned="2" table:style-name="ce85">
            <text:p>330,566,86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0155502" table:style-name="ce51">
            <text:p>80,155,502</text:p>
          </table:table-cell>
          <table:table-cell office:value-type="string" table:style-name="ce51">
            <text:p>-</text:p>
          </table:table-cell>
          <table:table-cell office:value-type="float" office:value="71140375" table:style-name="ce51">
            <text:p>71,140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643000" table:style-name="ce51">
            <text:p>9,643,000</text:p>
          </table:table-cell>
          <table:table-cell office:value-type="float" office:value="254800" table:style-name="ce51">
            <text:p>254,800</text:p>
          </table:table-cell>
          <table:table-cell office:value-type="string" table:style-name="ce51">
            <text:p>-</text:p>
          </table:table-cell>
          <table:table-cell office:value-type="float" office:value="330746860" table:style-name="ce51">
            <text:p>330,746,860</text:p>
          </table:table-cell>
          <table:covered-table-cell/>
          <table:covered-table-cell/>
          <table:covered-table-cell/>
          <table:table-cell office:value-type="float" office:value="259426485" table:style-name="ce51">
            <text:p>259,426,4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number-rows-repeated="1048444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3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3年12月1日起至103年12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2/1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3年12月1日起至103年12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2/1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3年12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10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3年12月1日起至103年12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2/10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3年12月1日起至103年12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2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3:15:39Z</dc:date>
    <meta:print-date>2015-02-10T01:39:23Z</meta:print-date>
  </office:meta>
</office:document-meta>
</file>