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566258" table:style-name="ce8">
            <text:p>1,566,258</text:p>
          </table:table-cell>
          <table:table-cell office:value-type="float" office:value="1370622" table:style-name="ce8">
            <text:p>1,370,622</text:p>
          </table:table-cell>
          <table:table-cell office:value-type="float" office:value="195636" table:style-name="ce8">
            <text:p>195,636</text:p>
          </table:table-cell>
          <table:table-cell office:value-type="string" table:style-name="ce9">
            <text:p>14.27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2778000" table:style-name="ce15">
            <text:p>12,778,000</text:p>
          </table:table-cell>
          <table:table-cell office:value-type="float" office:value="13824000" table:style-name="ce15">
            <text:p>13,824,000</text:p>
          </table:table-cell>
          <table:table-cell office:value-type="float" office:value="-1046000" table:style-name="ce15">
            <text:p>-1,046,000</text:p>
          </table:table-cell>
          <table:table-cell office:value-type="string" table:style-name="ce16">
            <text:p>-7.5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6318261" table:style-name="ce15">
            <text:p>6,318,261</text:p>
          </table:table-cell>
          <table:table-cell office:value-type="float" office:value="5096887" table:style-name="ce15">
            <text:p>5,096,887</text:p>
          </table:table-cell>
          <table:table-cell office:value-type="float" office:value="1221374" table:style-name="ce15">
            <text:p>1,221,374</text:p>
          </table:table-cell>
          <table:table-cell office:value-type="string" table:style-name="ce18">
            <text:p>23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257000" table:style-name="ce15">
            <text:p>2,257,000</text:p>
          </table:table-cell>
          <table:table-cell office:value-type="float" office:value="1211000" table:style-name="ce15">
            <text:p>1,211,000</text:p>
          </table:table-cell>
          <table:table-cell office:value-type="float" office:value="1046000" table:style-name="ce15">
            <text:p>1,046,000</text:p>
          </table:table-cell>
          <table:table-cell office:value-type="string" table:style-name="ce16">
            <text:p>86.37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566258" table:style-name="ce15">
            <text:p>1,566,258</text:p>
          </table:table-cell>
          <table:table-cell office:value-type="float" office:value="1370622" table:style-name="ce15">
            <text:p>1,370,622</text:p>
          </table:table-cell>
          <table:table-cell office:value-type="float" office:value="195636" table:style-name="ce15">
            <text:p>195,636</text:p>
          </table:table-cell>
          <table:table-cell office:value-type="string" table:style-name="ce18">
            <text:p>14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6318261" table:style-name="ce15">
            <text:p>6,318,261</text:p>
          </table:table-cell>
          <table:table-cell office:value-type="float" office:value="5096887" table:style-name="ce15">
            <text:p>5,096,887</text:p>
          </table:table-cell>
          <table:table-cell office:value-type="float" office:value="1221374" table:style-name="ce15">
            <text:p>1,221,374</text:p>
          </table:table-cell>
          <table:table-cell office:value-type="string" table:style-name="ce16">
            <text:p>23.96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9,839,941</text:p>
          </table:table-cell>
          <table:table-cell office:value-type="string" table:style-name="ce8">
            <text:p>58,422,931</text:p>
          </table:table-cell>
          <table:table-cell office:value-type="string" table:style-name="ce8">
            <text:p>1,417,01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9,839,941</text:p>
          </table:table-cell>
          <table:table-cell office:value-type="string" table:style-name="ce8">
            <text:p>58,422,931</text:p>
          </table:table-cell>
          <table:table-cell office:value-type="string" table:style-name="ce8">
            <text:p>1,417,01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17010" table:style-name="ce40">
            <text:p>1,417,01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195636" table:style-name="ce40">
            <text:p>195,6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0636" table:style-name="ce40">
            <text:p>270,6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5000" table:style-name="ce40">
            <text:p>7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787632" table:style-name="ce40">
            <text:p>2,787,63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787632" table:style-name="ce40">
            <text:p>2,787,63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79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145820" table:style-name="ce51">
            <text:p>1,145,820</text:p>
          </table:table-cell>
          <table:table-cell office:value-type="string" table:style-name="ce51">
            <text:p>-</text:p>
          </table:table-cell>
          <table:table-cell office:value-type="float" office:value="790770" table:number-columns-spanned="1" table:number-rows-spanned="2" table:style-name="ce87">
            <text:p>790,770</text:p>
          </table:table-cell>
          <table:table-cell office:value-type="float" office:value="1145820" table:style-name="ce51">
            <text:p>1,145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1466230" table:style-name="ce51">
            <text:p>1,466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66230" table:style-name="ce51">
            <text:p>1,466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4520" table:style-name="ce51">
            <text:p>24,520</text:p>
          </table:table-cell>
          <table:table-cell office:value-type="string" table:style-name="ce51">
            <text:p>-</text:p>
          </table:table-cell>
          <table:table-cell office:value-type="float" office:value="-9700" table:number-columns-spanned="1" table:number-rows-spanned="2" table:style-name="ce87">
            <text:p>-9,700</text:p>
          </table:table-cell>
          <table:table-cell office:value-type="float" office:value="24520" table:style-name="ce51">
            <text:p>24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covered-table-cell/>
          <table:covered-table-cell/>
          <table:table-cell office:value-type="float" office:value="61700" table:style-name="ce51">
            <text:p>61,7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1700" table:style-name="ce51">
            <text:p>61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3920" table:style-name="ce51">
            <text:p>23,920</text:p>
          </table:table-cell>
          <table:table-cell office:value-type="string" table:style-name="ce51">
            <text:p>-</text:p>
          </table:table-cell>
          <table:table-cell office:value-type="float" office:value="-7300" table:number-columns-spanned="1" table:number-rows-spanned="2" table:style-name="ce87">
            <text:p>-7,300</text:p>
          </table:table-cell>
          <table:table-cell office:value-type="float" office:value="23920" table:style-name="ce51">
            <text:p>23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covered-table-cell/>
          <table:covered-table-cell/>
          <table:table-cell office:value-type="float" office:value="59300" table:style-name="ce51">
            <text:p>59,3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9300" table:style-name="ce51">
            <text:p>59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5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600" table:style-name="ce51">
            <text:p>600</text:p>
          </table:table-cell>
          <table:table-cell office:value-type="string" table:style-name="ce51">
            <text:p>-</text:p>
          </table:table-cell>
          <table:table-cell office:value-type="float" office:value="-2400" table:number-columns-spanned="1" table:number-rows-spanned="2" table:style-name="ce87">
            <text:p>-2,400</text:p>
          </table:table-cell>
          <table:table-cell office:value-type="float" office:value="600" table:style-name="ce51">
            <text:p>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400" table:style-name="ce51">
            <text:p>2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00" table:style-name="ce51">
            <text:p>2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121300" table:style-name="ce51">
            <text:p>1,121,300</text:p>
          </table:table-cell>
          <table:table-cell office:value-type="string" table:style-name="ce51">
            <text:p>-</text:p>
          </table:table-cell>
          <table:table-cell office:value-type="float" office:value="800470" table:number-columns-spanned="1" table:number-rows-spanned="2" table:style-name="ce87">
            <text:p>800,470</text:p>
          </table:table-cell>
          <table:table-cell office:value-type="float" office:value="1121300" table:style-name="ce51">
            <text:p>1,121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1404530" table:style-name="ce51">
            <text:p>1,404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04530" table:style-name="ce51">
            <text:p>1,404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1121300" table:style-name="ce51">
            <text:p>1,121,300</text:p>
          </table:table-cell>
          <table:table-cell office:value-type="string" table:style-name="ce51">
            <text:p>-</text:p>
          </table:table-cell>
          <table:table-cell office:value-type="float" office:value="800470" table:number-columns-spanned="1" table:number-rows-spanned="2" table:style-name="ce87">
            <text:p>800,470</text:p>
          </table:table-cell>
          <table:table-cell office:value-type="float" office:value="1121300" table:style-name="ce51">
            <text:p>1,121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1404530" table:style-name="ce51">
            <text:p>1,404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04530" table:style-name="ce51">
            <text:p>1,404,5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554" table:style-name="ce51">
            <text:p>75,554</text:p>
          </table:table-cell>
          <table:table-cell office:value-type="string" table:style-name="ce51">
            <text:p>-</text:p>
          </table:table-cell>
          <table:table-cell office:value-type="float" office:value="-268150" table:number-columns-spanned="1" table:number-rows-spanned="2" table:style-name="ce87">
            <text:p>-268,150</text:p>
          </table:table-cell>
          <table:table-cell office:value-type="float" office:value="75554" table:style-name="ce51">
            <text:p>75,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8150" table:style-name="ce51">
            <text:p>268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8150" table:style-name="ce51">
            <text:p>268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554" table:style-name="ce51">
            <text:p>75,554</text:p>
          </table:table-cell>
          <table:table-cell office:value-type="string" table:style-name="ce51">
            <text:p>-</text:p>
          </table:table-cell>
          <table:table-cell office:value-type="float" office:value="-268150" table:number-columns-spanned="1" table:number-rows-spanned="2" table:style-name="ce87">
            <text:p>-268,150</text:p>
          </table:table-cell>
          <table:table-cell office:value-type="float" office:value="75554" table:style-name="ce51">
            <text:p>75,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8150" table:style-name="ce51">
            <text:p>268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8150" table:style-name="ce51">
            <text:p>268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87">
            <text:p>-554</text:p>
          </table:table-cell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75000" table:style-name="ce51">
            <text:p>75,000</text:p>
          </table:table-cell>
          <table:table-cell office:value-type="string" table:style-name="ce51">
            <text:p>-</text:p>
          </table:table-cell>
          <table:table-cell office:value-type="float" office:value="-267596" table:number-columns-spanned="1" table:number-rows-spanned="2" table:style-name="ce87">
            <text:p>-267,596</text:p>
          </table:table-cell>
          <table:table-cell office:value-type="float" office:value="75000" table:style-name="ce51">
            <text:p>7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7596" table:style-name="ce51">
            <text:p>267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7596" table:style-name="ce51">
            <text:p>267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87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87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87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690391" table:style-name="ce8">
            <text:p>60,690,391</text:p>
          </table:table-cell>
          <table:table-cell office:value-type="float" office:value="63954046" table:style-name="ce8">
            <text:p>63,954,046</text:p>
          </table:table-cell>
          <table:table-cell office:value-type="float" office:value="-3263655" table:style-name="ce8">
            <text:p>-3,263,655</text:p>
          </table:table-cell>
          <table:table-cell office:value-type="string" table:style-name="ce9">
            <text:p>-5.1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670994" table:style-name="ce8">
            <text:p>16,670,994</text:p>
          </table:table-cell>
          <table:table-cell office:value-type="float" office:value="17961427" table:style-name="ce8">
            <text:p>17,961,427</text:p>
          </table:table-cell>
          <table:table-cell office:value-type="float" office:value="-1290433" table:style-name="ce8">
            <text:p>-1,290,433</text:p>
          </table:table-cell>
          <table:table-cell office:value-type="string" table:style-name="ce11">
            <text:p>-7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262684" table:style-name="ce8">
            <text:p>24,262,684</text:p>
          </table:table-cell>
          <table:table-cell office:value-type="float" office:value="25366145" table:style-name="ce8">
            <text:p>25,366,145</text:p>
          </table:table-cell>
          <table:table-cell office:value-type="float" office:value="-1103461" table:style-name="ce8">
            <text:p>-1,103,461</text:p>
          </table:table-cell>
          <table:table-cell office:value-type="string" table:style-name="ce9">
            <text:p>-4.3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11">
            <text:p>0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750055" table:style-name="ce8">
            <text:p>72,750,055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-14619015" table:style-name="ce8">
            <text:p>-14,619,015</text:p>
          </table:table-cell>
          <table:table-cell office:value-type="string" table:style-name="ce9">
            <text:p>-16.7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020948" table:style-name="ce8">
            <text:p>4,020,948</text:p>
          </table:table-cell>
          <table:table-cell office:value-type="float" office:value="3276611" table:style-name="ce8">
            <text:p>3,276,611</text:p>
          </table:table-cell>
          <table:table-cell office:value-type="float" office:value="744337" table:style-name="ce8">
            <text:p>744,337</text:p>
          </table:table-cell>
          <table:table-cell office:value-type="string" table:style-name="ce11">
            <text:p>22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073399" table:style-name="ce8">
            <text:p>40,073,399</text:p>
          </table:table-cell>
          <table:table-cell office:value-type="float" office:value="42716008" table:style-name="ce8">
            <text:p>42,716,008</text:p>
          </table:table-cell>
          <table:table-cell office:value-type="float" office:value="-2642609" table:style-name="ce8">
            <text:p>-2,642,609</text:p>
          </table:table-cell>
          <table:table-cell office:value-type="string" table:style-name="ce11">
            <text:p>-6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10950" table:style-name="ce8">
            <text:p>110,950</text:p>
          </table:table-cell>
          <table:table-cell office:value-type="float" office:value="0" table:style-name="ce8">
            <text:p>0</text:p>
          </table:table-cell>
          <table:table-cell office:value-type="float" office:value="110950" table:style-name="ce8">
            <text:p>110,95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-15297000" table:style-name="ce8">
            <text:p>-15,297,000</text:p>
          </table:table-cell>
          <table:table-cell office:value-type="string" table:style-name="ce11">
            <text:p>-5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-15297000" table:style-name="ce8">
            <text:p>-15,297,000</text:p>
          </table:table-cell>
          <table:table-cell office:value-type="string" table:style-name="ce9">
            <text:p>-5.0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6431988" table:style-name="ce8">
            <text:p>56,431,988</text:p>
          </table:table-cell>
          <table:table-cell office:value-type="float" office:value="40922020" table:style-name="ce8">
            <text:p>40,922,020</text:p>
          </table:table-cell>
          <table:table-cell office:value-type="float" office:value="15509968" table:style-name="ce8">
            <text:p>15,509,968</text:p>
          </table:table-cell>
          <table:table-cell office:value-type="string" table:style-name="ce11">
            <text:p>37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1933304" table:style-name="ce8">
            <text:p>31,933,304</text:p>
          </table:table-cell>
          <table:table-cell office:value-type="float" office:value="15355875" table:style-name="ce8">
            <text:p>15,355,875</text:p>
          </table:table-cell>
          <table:table-cell office:value-type="float" office:value="16577429" table:style-name="ce8">
            <text:p>16,577,429</text:p>
          </table:table-cell>
          <table:table-cell office:value-type="string" table:style-name="ce9">
            <text:p>107.9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-12398932" table:style-name="ce8">
            <text:p>-12,398,932</text:p>
          </table:table-cell>
          <table:table-cell office:value-type="string" table:style-name="ce11">
            <text:p>-82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9">
            <text:p>0.7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076866" table:style-name="ce8">
            <text:p>70,076,866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-2220083" table:style-name="ce8">
            <text:p>-2,220,083</text:p>
          </table:table-cell>
          <table:table-cell office:value-type="string" table:style-name="ce11">
            <text:p>-3.07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1,237,000</text:p>
          </table:table-cell>
          <table:table-cell office:value-type="string" table:style-name="ce8">
            <text:p>508,746,752</text:p>
          </table:table-cell>
          <table:table-cell office:value-type="string" table:style-name="ce8">
            <text:p>-17,509,752</text:p>
          </table:table-cell>
          <table:table-cell office:value-type="string" office:string-value="-3.44%" table:formula="of:=[.F40]" table:style-name="ce9">
            <text:p>-3.4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1,237,000</text:p>
          </table:table-cell>
          <table:table-cell office:value-type="string" table:style-name="ce8">
            <text:p>508,746,752</text:p>
          </table:table-cell>
          <table:table-cell office:value-type="string" table:style-name="ce8">
            <text:p>-17,509,752</text:p>
          </table:table-cell>
          <table:table-cell office:value-type="string" office:string-value="-3.44%" table:formula="of:=[.L40]" table:style-name="ce11">
            <text:p>-3.4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4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4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6889261" table:style-name="ce68">
            <text:p>176,889,26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3954046" table:style-name="ce68">
            <text:p>63,954,0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5366145" table:style-name="ce68">
            <text:p>25,366,14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2321263" table:style-name="ce68">
            <text:p>12,321,2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5509968" table:style-name="ce68">
            <text:p>15,509,96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509968" table:style-name="ce68">
            <text:p>15,509,96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1290433" table:style-name="ce68">
            <text:p>-1,290,4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738021" table:style-name="ce68">
            <text:p>738,02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028454" table:style-name="ce68">
            <text:p>2,028,45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744337" table:style-name="ce68">
            <text:p>744,33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24906" table:style-name="ce68">
            <text:p>1,824,90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080569" table:style-name="ce68">
            <text:p>1,080,5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2642609" table:style-name="ce68">
            <text:p>-2,642,60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724660" table:style-name="ce68">
            <text:p>11,724,6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4367269" table:style-name="ce68">
            <text:p>14,367,2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9210524" table:style-name="ce68">
            <text:p>189,210,52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1307394" table:style-name="ce68">
            <text:p>31,307,39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110950" table:style-name="ce68">
            <text:p>110,9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36000" table:style-name="ce68">
            <text:p>136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25050" table:style-name="ce68">
            <text:p>25,05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6577429" table:style-name="ce68">
            <text:p>16,577,42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6577429" table:style-name="ce68">
            <text:p>16,577,42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300 應付歲出款</text:p>
          </table:table-cell>
          <table:table-cell office:value-type="string" table:style-name="ce68">
            <text:p/>
          </table:table-cell>
          <table:table-cell office:value-type="float" office:value="12398932" table:style-name="ce68">
            <text:p>12,398,93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398932" table:style-name="ce68">
            <text:p>12,398,93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2220083" table:style-name="ce68">
            <text:p>2,220,08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220083" table:style-name="ce68">
            <text:p>2,220,08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7903130" table:style-name="ce68">
            <text:p>157,903,13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690391" table:style-name="ce68">
            <text:p>60,690,3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4262684" table:style-name="ce68">
            <text:p>24,262,68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750055" table:style-name="ce68">
            <text:p>72,750,0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9210524" table:style-name="ce68">
            <text:p>189,210,524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79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08000" table:number-columns-spanned="1" table:number-rows-spanned="2" table:style-name="ce87">
            <text:p>24,90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236108" table:style-name="ce51">
            <text:p>12,236,108</text:p>
          </table:table-cell>
          <table:table-cell office:value-type="string" table:style-name="ce51">
            <text:p>-</text:p>
          </table:table-cell>
          <table:table-cell office:value-type="float" office:value="5047503" table:style-name="ce51">
            <text:p>5,047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19860497" table:style-name="ce51">
            <text:p>19,860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08000" table:number-columns-spanned="1" table:number-rows-spanned="2" table:style-name="ce87">
            <text:p>24,90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236108" table:style-name="ce51">
            <text:p>12,236,108</text:p>
          </table:table-cell>
          <table:table-cell office:value-type="string" table:style-name="ce51">
            <text:p>-</text:p>
          </table:table-cell>
          <table:table-cell office:value-type="float" office:value="5047503" table:style-name="ce51">
            <text:p>5,047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19860497" table:style-name="ce51">
            <text:p>19,860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51000" table:number-columns-spanned="1" table:number-rows-spanned="2" table:style-name="ce87">
            <text:p>20,45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194072" table:style-name="ce51">
            <text:p>11,194,072</text:p>
          </table:table-cell>
          <table:table-cell office:value-type="string" table:style-name="ce51">
            <text:p>-</text:p>
          </table:table-cell>
          <table:table-cell office:value-type="float" office:value="2378370" table:style-name="ce51">
            <text:p>2,378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18072630" table:style-name="ce51">
            <text:p>18,072,6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51000" table:number-columns-spanned="1" table:number-rows-spanned="2" table:style-name="ce87">
            <text:p>20,45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194072" table:style-name="ce51">
            <text:p>11,194,072</text:p>
          </table:table-cell>
          <table:table-cell office:value-type="string" table:style-name="ce51">
            <text:p>-</text:p>
          </table:table-cell>
          <table:table-cell office:value-type="float" office:value="2378370" table:style-name="ce51">
            <text:p>2,378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18072630" table:style-name="ce51">
            <text:p>18,072,6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29000" table:number-columns-spanned="1" table:number-rows-spanned="2" table:style-name="ce87">
            <text:p>4,2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5166" table:style-name="ce51">
            <text:p>1,005,166</text:p>
          </table:table-cell>
          <table:table-cell office:value-type="string" table:style-name="ce51">
            <text:p>-</text:p>
          </table:table-cell>
          <table:table-cell office:value-type="float" office:value="2478003" table:style-name="ce51">
            <text:p>2,478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1750997" table:style-name="ce51">
            <text:p>1,750,9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000" table:number-columns-spanned="1" table:number-rows-spanned="2" table:style-name="ce87">
            <text:p>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000" table:style-name="ce51">
            <text:p>2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5000" table:number-columns-spanned="1" table:number-rows-spanned="2" table:style-name="ce87">
            <text:p>4,10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5166" table:style-name="ce51">
            <text:p>1,005,166</text:p>
          </table:table-cell>
          <table:table-cell office:value-type="string" table:style-name="ce51">
            <text:p>-</text:p>
          </table:table-cell>
          <table:table-cell office:value-type="float" office:value="2428003" table:style-name="ce51">
            <text:p>2,428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1676997" table:style-name="ce51">
            <text:p>1,676,9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87">
            <text:p>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7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float" office:value="48800" table:style-name="ce51">
            <text:p>48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7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float" office:value="38800" table:style-name="ce51">
            <text:p>38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87">
            <text:p>1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float" office:value="136330" table:style-name="ce51">
            <text:p>136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87">
            <text:p>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style-name="ce51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87">
            <text:p>1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float" office:value="128330" table:style-name="ce51">
            <text:p>128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87">
            <text:p>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number-columns-spanned="1" table:number-rows-spanned="2" table:style-name="ce87">
            <text:p>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style-name="ce51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87">
            <text:p>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6000" table:number-columns-spanned="1" table:number-rows-spanned="2" table:style-name="ce87">
            <text:p>9,50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24150" table:style-name="ce51">
            <text:p>2,224,150</text:p>
          </table:table-cell>
          <table:table-cell office:value-type="string" table:style-name="ce51">
            <text:p>-</text:p>
          </table:table-cell>
          <table:table-cell office:value-type="float" office:value="4451515" table:style-name="ce51">
            <text:p>4,451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5054485" table:style-name="ce51">
            <text:p>5,054,485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74000" table:number-columns-spanned="1" table:number-rows-spanned="2" table:style-name="ce87">
            <text:p>8,87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222230" table:style-name="ce51">
            <text:p>2,222,230</text:p>
          </table:table-cell>
          <table:table-cell office:value-type="string" table:style-name="ce51">
            <text:p>-</text:p>
          </table:table-cell>
          <table:table-cell office:value-type="float" office:value="3821435" table:style-name="ce51">
            <text:p>3,821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5052565" table:style-name="ce51">
            <text:p>5,052,565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3000" table:number-columns-spanned="1" table:number-rows-spanned="2" table:style-name="ce87">
            <text:p>30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594" table:style-name="ce51">
            <text:p>91,594</text:p>
          </table:table-cell>
          <table:table-cell office:value-type="string" table:style-name="ce51">
            <text:p>-</text:p>
          </table:table-cell>
          <table:table-cell office:value-type="float" office:value="129262" table:style-name="ce51">
            <text:p>129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173738" table:style-name="ce51">
            <text:p>173,7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44000" table:number-columns-spanned="1" table:number-rows-spanned="2" table:style-name="ce87">
            <text:p>5,34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30636" table:style-name="ce51">
            <text:p>1,130,636</text:p>
          </table:table-cell>
          <table:table-cell office:value-type="string" table:style-name="ce51">
            <text:p>-</text:p>
          </table:table-cell>
          <table:table-cell office:value-type="float" office:value="2525173" table:style-name="ce51">
            <text:p>2,525,1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2818827" table:style-name="ce51">
            <text:p>2,818,827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27000" table:number-columns-spanned="1" table:number-rows-spanned="2" table:style-name="ce87">
            <text:p>3,2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000" table:style-name="ce51">
            <text:p>1,000,000</text:p>
          </table:table-cell>
          <table:table-cell office:value-type="string" table:style-name="ce51">
            <text:p>-</text:p>
          </table:table-cell>
          <table:table-cell office:value-type="float" office:value="1167000" table:style-name="ce51">
            <text:p>1,1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2060000" table:style-name="ce51">
            <text:p>2,0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000" table:number-columns-spanned="1" table:number-rows-spanned="2" table:style-name="ce87">
            <text:p>36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float" office:value="367080" table:style-name="ce51">
            <text:p>367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87">
            <text:p>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8000" table:number-columns-spanned="1" table:number-rows-spanned="2" table:style-name="ce87">
            <text:p>34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float" office:value="346080" table:style-name="ce51">
            <text:p>346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3000" table:number-columns-spanned="1" table:number-rows-spanned="2" table:style-name="ce87">
            <text:p>26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3000" table:style-name="ce51">
            <text:p>2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000" table:number-columns-spanned="1" table:number-rows-spanned="2" table:style-name="ce87">
            <text:p>24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000" table:style-name="ce51">
            <text:p>2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number-columns-spanned="1" table:number-rows-spanned="2" table:style-name="ce87">
            <text:p>1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style-name="ce51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5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number-columns-spanned="1" table:number-rows-spanned="2" table:style-name="ce87">
            <text:p>9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style-name="ce51">
            <text:p>9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number-columns-spanned="1" table:number-rows-spanned="2" table:style-name="ce87">
            <text:p>9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style-name="ce51">
            <text:p>9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number-columns-spanned="1" table:number-rows-spanned="2" table:style-name="ce87">
            <text:p>5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style-name="ce51">
            <text:p>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87">
            <text:p>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87">
            <text:p>9,6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87">
            <text:p>9,6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87">
            <text:p>9,6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87">
            <text:p>26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0961" table:style-name="ce51">
            <text:p>90,961</text:p>
          </table:table-cell>
          <table:table-cell office:value-type="string" table:style-name="ce51">
            <text:p>-</text:p>
          </table:table-cell>
          <table:table-cell office:value-type="float" office:value="88823" table:style-name="ce51">
            <text:p>88,8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71177" table:style-name="ce51">
            <text:p>171,1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9000" table:number-columns-spanned="1" table:number-rows-spanned="2" table:style-name="ce87">
            <text:p>1,9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242" table:style-name="ce51">
            <text:p>13,242</text:p>
          </table:table-cell>
          <table:table-cell office:value-type="string" table:style-name="ce51">
            <text:p>-</text:p>
          </table:table-cell>
          <table:table-cell office:value-type="float" office:value="1933843" table:style-name="ce51">
            <text:p>1,933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55157" table:style-name="ce51">
            <text:p>55,1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00000" table:number-columns-spanned="1" table:number-rows-spanned="2" table:style-name="ce87">
            <text:p>7,4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00000" table:style-name="ce51">
            <text:p>1,800,000</text:p>
          </table:table-cell>
          <table:table-cell office:value-type="string" table:style-name="ce51">
            <text:p>-</text:p>
          </table:table-cell>
          <table:table-cell office:value-type="float" office:value="5600000" table:style-name="ce51">
            <text:p>5,6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1800000" table:style-name="ce51">
            <text:p>1,8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27000" table:number-columns-spanned="1" table:number-rows-spanned="2" table:style-name="ce87">
            <text:p>45,0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364461" table:style-name="ce51">
            <text:p>16,364,461</text:p>
          </table:table-cell>
          <table:table-cell office:value-type="string" table:style-name="ce51">
            <text:p>-</text:p>
          </table:table-cell>
          <table:table-cell office:value-type="float" office:value="18085684" table:style-name="ce51">
            <text:p>18,085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26941316" table:style-name="ce51">
            <text:p>26,941,316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87">
            <text:p>6,4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87">
            <text:p>6,4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5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number-columns-spanned="1" table:number-rows-spanned="2" table:style-name="ce87">
            <text:p>3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87">
            <text:p>6,0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87">
            <text:p>6,4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440000" table:number-columns-spanned="1" table:number-rows-spanned="2" table:style-name="ce87">
            <text:p>51,4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364461" table:style-name="ce51">
            <text:p>16,364,461</text:p>
          </table:table-cell>
          <table:table-cell office:value-type="string" table:style-name="ce51">
            <text:p>-</text:p>
          </table:table-cell>
          <table:table-cell office:value-type="float" office:value="24498684" table:style-name="ce51">
            <text:p>24,498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26941316" table:style-name="ce51">
            <text:p>26,941,316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退休給付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87">
            <text:p>4,902,7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退休給付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87">
            <text:p>4,902,7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87">
            <text:p>4,902,7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各項補助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87">
            <text:p>89,2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各項補助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87">
            <text:p>89,2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87">
            <text:p>89,2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統籌科目合計</text:p>
          </table:table-cell>
          <table:table-cell office:value-type="float" office:value="4991988" table:style-name="ce51">
            <text:p>4,991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1988" table:number-columns-spanned="1" table:number-rows-spanned="2" table:style-name="ce87">
            <text:p>4,991,9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12968" table:style-name="ce51">
            <text:p>212,9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1988" table:style-name="ce51">
            <text:p>4,991,988</text:p>
          </table:table-cell>
          <table:covered-table-cell/>
          <table:covered-table-cell/>
          <table:covered-table-cell/>
          <table:table-cell office:value-type="float" office:value="4991988" table:style-name="ce51">
            <text:p>4,991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45850988" table:style-name="ce51">
            <text:p>345,850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431988" table:number-columns-spanned="1" table:number-rows-spanned="2" table:style-name="ce87">
            <text:p>56,431,9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577429" table:style-name="ce51">
            <text:p>16,577,429</text:p>
          </table:table-cell>
          <table:table-cell office:value-type="string" table:style-name="ce51">
            <text:p>-</text:p>
          </table:table-cell>
          <table:table-cell office:value-type="float" office:value="24498684" table:style-name="ce51">
            <text:p>24,498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850988" table:style-name="ce51">
            <text:p>345,850,988</text:p>
          </table:table-cell>
          <table:covered-table-cell/>
          <table:covered-table-cell/>
          <table:covered-table-cell/>
          <table:table-cell office:value-type="float" office:value="31933304" table:style-name="ce51">
            <text:p>31,933,304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2月1日起至104年2月28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2月1日起至104年2月28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2月28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2月1日起至104年2月28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3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2月1日起至104年2月28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0:11:08Z</dc:date>
    <meta:print-date>2015-03-09T07:29:08Z</meta:print-date>
  </office:meta>
</office:document-meta>
</file>