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7333in"/>
    </style:style>
    <style:style style:name="TableColumn9" style:family="table-column">
      <style:table-column-properties style:column-width="0.5069in"/>
    </style:style>
    <style:style style:name="TableColumn10" style:family="table-column">
      <style:table-column-properties style:column-width="0.7902in"/>
    </style:style>
    <style:style style:name="TableColumn11" style:family="table-column">
      <style:table-column-properties style:column-width="0.7263in"/>
    </style:style>
    <style:style style:name="TableColumn12" style:family="table-column">
      <style:table-column-properties style:column-width="0.5458in"/>
    </style:style>
    <style:style style:name="TableColumn13" style:family="table-column">
      <style:table-column-properties style:column-width="0.3493in"/>
    </style:style>
    <style:style style:name="TableColumn14" style:family="table-column">
      <style:table-column-properties style:column-width="0.5833in"/>
    </style:style>
    <style:style style:name="TableColumn15" style:family="table-column">
      <style:table-column-properties style:column-width="0.5868in"/>
    </style:style>
    <style:style style:name="TableColumn16" style:family="table-column">
      <style:table-column-properties style:column-width="0.3013in"/>
    </style:style>
    <style:style style:name="TableColumn17" style:family="table-column">
      <style:table-column-properties style:column-width="0.309in"/>
    </style:style>
    <style:style style:name="TableColumn18" style:family="table-column">
      <style:table-column-properties style:column-width="1.3361in"/>
    </style:style>
    <style:style style:name="Table7" style:family="table">
      <style:table-properties style:width="6.7687in" fo:margin-left="0in" table:align="left"/>
    </style:style>
    <style:style style:name="TableRow19" style:family="table-row">
      <style:table-row-properties style:min-row-height="0.377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3611in" fo:text-indent="0.194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3888in"/>
      <style:text-properties style:font-name="標楷體" style:font-name-asian="標楷體" fo:color="#808080"/>
    </style:style>
    <style:style style:name="TableRow26" style:family="table-row">
      <style:table-row-properties style:min-row-height="0.39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36" style:family="table-row">
      <style:table-row-properties style:min-row-height="0.397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46" style:family="table-row">
      <style:table-row-properties style:min-row-height="0.3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56" style:family="table-row">
      <style:table-row-properties style:min-row-height="0.479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line-height="90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18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055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191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1916in"/>
    </style:style>
    <style:style style:name="P8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250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left="1.2048in" fo:text-indent="-1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justify" fo:margin-left="1.2048in" fo:text-indent="-1.27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justify" fo:line-height="0.2916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1993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231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indent="0.1805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1555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indent="0.1805in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291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35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1937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178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1.68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7" style:family="table-row">
      <style:table-row-properties style:min-row-height="0.590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479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4"/>臺中市后里區公所</text:span><text:span text:style-name="T3">約僱人員</text:span><text:span text:style-name="T4">甄選報名表</text:span><text:span text:style-name="T5"><text:s text:c="3"/></text:span><text:span text:style-name="T6">編號：＿＿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職 <text:s/>稱</text:p>
          </table:table-cell>
          <table:covered-table-cell/>
          <table:table-cell table:style-name="TableCell22" table:number-columns-spanned="7">
            <text:p text:style-name="P23">約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 table:number-rows-spanned="4">
            <text:p text:style-name="P25">請插入<text:line-break/>證件照圖片一張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姓 <text:s/>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別</text:p>
          </table:table-cell>
          <table:table-cell table:style-name="TableCell33" table:number-columns-spanned="4">
            <text:p text:style-name="P34">□男 <text:s text:c="5"/>□女</text:p>
          </table:table-cell>
          <table:covered-table-cell/>
          <table:covered-table-cell/>
          <table:covered-table-cell/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婚姻</text:p>
          </table:table-cell>
          <table:table-cell table:style-name="TableCell43" table:number-columns-spanned="4">
            <text:p text:style-name="P44">□已婚 <text:s text:c="3"/>□未婚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兵役</text:p>
          </table:table-cell>
          <table:table-cell table:style-name="TableCell53" table:number-columns-spanned="4">
            <text:list text:style-name="LFO1" text:continue-numbering="true">
              <text:list-item>
                <text:p text:style-name="P54">役畢 <text:s text:c="2"/>□未役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是否具有</text:p>
            <text:p text:style-name="P59"><text:span text:style-name="T60">雙重國籍</text:span></text:p>
          </table:table-cell>
          <table:covered-table-cell/>
          <table:table-cell table:style-name="TableCell61" table:number-columns-spanned="9">
            <text:p text:style-name="P62"><text:span text:style-name="T63">□否□是</text:span><text:span text:style-name="T64"><text:s text:c="4"/></text:span><text:span text:style-name="T65">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身心障礙手冊</text:p>
          </table:table-cell>
          <table:covered-table-cell/>
          <table:table-cell table:style-name="TableCell69" table:number-columns-spanned="9">
            <text:p text:style-name="P70"><text:span text:style-name="T71">□無；□有，障礙類別：</text:span><text:span text:style-name="T72"><text:s text:c="14"/></text:span><text:span text:style-name="T73"><text:s text:c="3"/>障礙等級：</text:span><text:span text:style-name="T7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地 址</text:p>
          </table:table-cell>
          <table:table-cell table:style-name="TableCell78" table:number-columns-spanned="6">
            <text:p text:style-name="P79">戶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rows-spanned="3">
            <text:p text:style-name="P81">連絡電話</text:p>
          </table:table-cell>
          <table:table-cell table:style-name="TableCell82" table:number-columns-spanned="3" table:number-rows-spanned="3">
            <text:p text:style-name="P83">日：</text:p>
            <text:p text:style-name="P84">夜：</text:p>
            <text:p text:style-name="P85">行動：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6">
            <text:p text:style-name="P89">通訊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E-Mail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>
            <text:p text:style-name="P101">學 歷</text:p>
          </table:table-cell>
          <table:table-cell table:style-name="TableCell102" table:number-columns-spanned="5">
            <text:p text:style-name="P103">大學： <text:s text:c="9"/>學校</text:p>
            <text:p text:style-name="P104"><text:span text:style-name="T105"><text:s text:c="16"/>系所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研究所： <text:s text:c="8"/>學校</text:p>
            <text:p text:style-name="P108"><text:span text:style-name="T109"><text:s text:c="17"/>系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經 歷</text:p>
          </table:table-cell>
          <table:table-cell table:style-name="TableCell113" table:number-columns-spanned="3">
            <text:p text:style-name="P114">服務機關、學校</text:p>
          </table:table-cell>
          <table:covered-table-cell/>
          <table:covered-table-cell/>
          <table:table-cell table:style-name="TableCell115" table:number-columns-spanned="2">
            <text:p text:style-name="P116">職稱</text:p>
          </table:table-cell>
          <table:covered-table-cell/>
          <table:table-cell table:style-name="TableCell117" table:number-columns-spanned="4">
            <text:p text:style-name="P118">服務期間</text:p>
          </table:table-cell>
          <table:covered-table-cell/>
          <table:covered-table-cell/>
          <table:covered-table-cell/>
          <table:table-cell table:style-name="TableCell119">
            <text:p text:style-name="P120">離職原因註記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語 文</text:p>
          </table:table-cell>
          <table:table-cell table:style-name="TableCell154" table:number-columns-spanned="2">
            <text:p text:style-name="P155"><text:span text:style-name="T156">□英語</text:span></text:p>
          </table:table-cell>
          <table:covered-table-cell/>
          <table:table-cell table:style-name="TableCell157" table:number-columns-spanned="8">
            <text:p text:style-name="P158"><text:span text:style-name="T159">□ 精通 □ 普通 □ 不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□台語</text:p>
          </table:table-cell>
          <table:covered-table-cell/>
          <table:table-cell table:style-name="TableCell164" table:number-columns-spanned="8">
            <text:p text:style-name="P165"><text:span text:style-name="T166">□ 精通 □ 普通 □ 不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專 業<text:line-break/>證 照</text:p>
          </table:table-cell>
          <table:table-cell table:style-name="TableCell170" table:number-columns-spanned="5">
            <text:p text:style-name="P171">證照名稱、類別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證 書 字 號</text:p>
          </table:table-cell>
          <table:covered-table-cell/>
          <table:covered-table-cell/>
          <table:covered-table-cell/>
          <table:table-cell table:style-name="TableCell174">
            <text:p text:style-name="P175">認證機關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駕 照</text:p>
          </table:table-cell>
          <table:table-cell table:style-name="TableCell195" table:number-columns-spanned="10">
            <text:p text:style-name="P196"><text:span text:style-name="T197">具備駕照 □ 汽車 □ 機車 □ 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簡 要<text:line-break/>自 述</text:p>
          </table:table-cell>
          <table:table-cell table:style-name="TableCell201" table:number-columns-spanned="10">
            <text:p text:style-name="P202"/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1">
            <text:p text:style-name="P209">是否有配偶、前配偶，三等親內之血親、姻親在本所服務？</text:p>
            <text:p text:style-name="P210"><text:span text:style-name="T211">□是，(請詳述姓名及關係：</text:span><text:span text:style-name="T212"><text:s text:c="12"/></text:span><text:span text:style-name="T213"><text:s text:c="12"/>)； <text:s text:c="7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1">
            <text:p text:style-name="P216">報名人： <text:s text:c="17"/>（請簽章） <text:s text:c="9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註：</text:p>
      <text:p text:style-name="P218">1.本表如不敷使用，請自行延長。</text:p>
      <text:p text:style-name="P219"><text:span text:style-name="T220">2.報名表各項資料請確實填妥並附2吋相片。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295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報名表</dc:title>
    <dc:subject/>
    <meta:initial-creator>lin</meta:initial-creator>
    <dc:creator>公所 后里</dc:creator>
    <meta:creation-date>2026-06-16T03:50:00Z</meta:creation-date>
    <dc:date>2026-06-16T03:51:00Z</dc:date>
    <meta:print-date>2022-03-09T09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