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120%" fo:margin-left="0.3895in" fo:text-indent="-0.3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333in" fo:margin-left="0.3611in" fo:text-indent="-0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0.3611in" fo:text-indent="-0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33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333in" fo:margin-left="0.5416in" fo:text-indent="-0.54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 fo:margin-left="0.5416in" fo:text-indent="-0.5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333in" fo:margin-left="0.3611in" fo:text-indent="-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333in" fo:margin-left="0.3611in" fo:text-indent="-0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8</text:p>
      <text:p text:style-name="P2"><text:span text:style-name="T3">115年役男入營時程申請須知</text:span></text:p>
      <text:p text:style-name="P4"><text:span text:style-name="T5">為配合國軍新兵訓練容量並利役男生涯規劃，有關115年役男入營時程申請措施，請83年次至93年次常備役體位役男詳閱下列說明：</text:span></text:p>
      <text:p text:style-name="P6"><text:span text:style-name="T7">一、常備役各軍種兵科梯次及徵集員額配賦，內政部係依據國防部提供之新訓單位容訓量，按各直轄市、縣(市)待徵役男人數比率分配。各直轄市、縣(市)政府再分配應徵集人數予各鄉(鎮、市、區)公所，由戶籍地公所依據兵役法施行法第3條、徵兵規則</text:span><text:bookmark-start text:name="_Hlk106953077"/><text:span text:style-name="T8">第5條</text:span><text:bookmark-end text:name="_Hlk106953077"/><text:span text:style-name="T9">及第25條規定，按役男入營緩急意願、出生年次、抽籤日期及軍種兵科籤號先後順序，排定梯次徵集對象。另因教育學制因素，每年有多數畢業生集中於6月份畢業，等待入營受訓，惟國防部新兵訓練中心接訓員額有限。因此，各戶籍地鄉(鎮、市、區)公所須依前揭徵集順序，按梯次徵集計畫於1年內分批安排役男入營受訓。</text:span></text:p>
      <text:p text:style-name="P10"><text:span text:style-name="T11">二、為安排役男入營服役時程，請115年6月畢業須服常備兵役軍事訓練役男按個人生涯規劃緩急需求，於申請期限內至內政部役政司全球資訊網「役男入營時程申請系統」或直轄巿、縣(巿)政府網站提出申請（實際申請日期依內政部115年4月公告為準），以利役政單位安排入營：</text:span></text:p>
      <text:p text:style-name="P12"><text:span text:style-name="T13">（一）優先入營：申請期間預定自</text:span><text:bookmark-start text:name="_Hlk106953323"/><text:span text:style-name="T14">115年5月11日至115年6月</text:span><text:bookmark-end text:name="_Hlk106953323"/><text:span text:style-name="T15">11日下午5時止。</text:span></text:p>
      <text:p text:style-name="P16"><text:span text:style-name="T17">（二）延緩入營：申請期間預定自115年7月1日至115年11月30日下午5時止。</text:span></text:p>
      <text:p text:style-name="P18"><text:span text:style-name="T19">（三）未提出前2項申請，或申請未經戶籍地鄉(鎮、市、區)公所役政單位審核確認者，於「優先入營」役男徵集完畢後，再接續徵集。</text:span></text:p>
      <text:p text:style-name="P20"><text:span text:style-name="T21">（四）各軍種兵科入營日期以國防部公布為準，戶籍地鄉（鎮、市、區）公所將依「優先入營」、「未申請優先或延緩入營」及「延緩入營」3個時程先後，每一時程再按役男出生年次(83、84…93)、抽籤日期及軍種兵科籤號先後順序，分梯次安排役男入營服役。</text:span></text:p>
      <text:p text:style-name="P22">（五）凡有意願優先入營服役，且無延畢或繼續升學情形役男，務必先行提出申請。</text:p>
      <text:p text:style-name="P23"><text:span text:style-name="T24">三、有關115年役男入營時程線上申請相關須知，將於115年4月公布於內政部役政司、各直轄巿、縣(巿)政府網站，屆時敬請上網查閱或請洽詢戶籍地鄉（鎮、市、區）公所役政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連誌</meta:initial-creator>
    <dc:creator>后里14 台中市</dc:creator>
    <meta:creation-date>2026-03-09T07:17:00Z</meta:creation-date>
    <dc:date>2026-03-09T07:17:00Z</dc:date>
    <meta:print-date>2025-05-22T03:05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128" meta:character-count="863" meta:row-count="6" meta:non-whitespace-character-count="736"/>
  </office:meta>
</office:document-meta>
</file>