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1.496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7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11" table:default-cell-style-name="ce33"/>
        <table:table-column table:style-name="co13" table:default-cell-style-name="ce33"/>
        <table:table-row table:style-name="ro1">
          <table:table-cell table:style-name="ce24" office:value-type="string" calcext:value-type="string" table:number-columns-spanned="12" table:number-rows-spanned="1">
            <text:p>臺中市后里區公所115年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后里區公所</text:p>
          </table:table-cell>
          <table:table-cell table:style-name="ce7" office:value-type="string" calcext:value-type="string">
            <text:p>無</text:p>
          </table:table-cell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12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6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3"/>
          <table:table-cell table:style-name="ce1" table:number-columns-repeated="2"/>
          <table:table-cell table:style-name="ce14" table:number-columns-repeated="5"/>
          <table:table-cell table:number-columns-repeated="1011"/>
          <table:table-cell table:style-name="ce1"/>
        </table:table-row>
        <table:table-row table:style-name="ro7">
          <table:table-cell table:style-name="ce15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本表係依預算法第62條之1規範，凡編列預算於<text:span text:style-name="T1">平面媒體、廣播媒體、網路媒體</text:span>(含社群媒體)及<text:span text:style-name="T1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8">
          <table:table-cell table:style-name="ce16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<text:span text:style-name="T1">OOO.OO.OO-OOO.OO.OO(涵蓋期程)；OOO.OO.OO、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9">
          <table:table-cell table:style-name="ce16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number-columns-repeated="1021"/>
          <table:table-cell table:style-name="ce1"/>
        </table:table-row>
        <table:table-row table:style-name="ro6">
          <table:table-cell table:style-name="ce15" office:value-type="string" calcext:value-type="string">
            <text:p>4.</text:p>
          </table:table-cell>
          <table:table-cell table:style-name="ce14" office:value-type="string" calcext:value-type="string">
            <text:p>預算來源查填<text:span text:style-name="T1">公務預算、○○特別預算、基金預算、財團法人預算</text:span>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4" office:value-type="string" calcext:value-type="string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style-name="ce17" table:number-columns-repeated="7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8.</text:p>
          </table:table-cell>
          <table:table-cell table:style-name="ce22" office:value-type="string" calcext:value-type="string">
            <text:p>預期效益請勿填寫宣導日期、宣導次數及預期吸引人數等。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9.</text:p>
          </table:table-cell>
          <table:table-cell table:style-name="ce21" office:value-type="string" calcext:value-type="string">
            <text:p>請按月於次月15日前公告，並按季於每季次月15日前送主計處彙整。</text:p>
          </table:table-cell>
          <table:table-cell table:style-name="ce23" table:number-columns-repeated="1022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00/00/00</text:date>, <text:time style:data-style-name="N2" text:time-value="13:13:04.9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6-03-06T13:13:19.105000000</dc:date>
    <meta:print-date>2024-01-10T01:47:09Z</meta:print-date>
    <meta:editing-cycles>35</meta:editing-cycles>
    <meta:editing-duration>PT29M57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