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bullet text:level="3" text:style-name="WW_CharLFO21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4958in" text:min-label-width="0.25in" text:list-level-position-and-space-mode="label-alignment">
          <style:list-level-label-alignment text:label-followed-by="space" fo:margin-left="0.7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bullet text:level="3" text:style-name="WW_CharLFO22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5" style:parent-style-name="標題2" style:list-style-name="LFO19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P12" style:parent-style-name="標題2" style:list-style-name="LFO19" style:family="paragraph">
      <style:paragraph-properties fo:line-height="100%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P21" style:parent-style-name="標題2" style:list-style-name="LFO15" style:family="paragraph">
      <style:paragraph-properties fo:line-height="110%"/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P22" style:parent-style-name="標題2" style:list-style-name="LFO15" style:family="paragraph">
      <style:paragraph-properties fo:line-height="110%"/>
      <style:text-properties style:font-name="標楷體" style:font-name-asian="標楷體" style:font-name-complex="Times New Roman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P23" style:parent-style-name="標題2" style:list-style-name="LFO19" style:family="paragraph">
      <style:paragraph-properties fo:line-height="100%"/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24" style:parent-style-name="標題2" style:list-style-name="LFO23" style:family="paragraph">
      <style:paragraph-properties fo:line-height="110%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3" style:parent-style-name="內文" style:family="paragraph">
      <style:text-properties style:font-name-asian="新細明體" fo:font-size="1pt" style:font-size-asian="1pt" style:font-size-complex="1pt" style:language-asian="zh" style:country-asian="TW"/>
    </style:style>
    <style:style style:name="P34" style:parent-style-name="內文" style:list-style-name="LFO16" style:family="paragraph">
      <style:paragraph-properties fo:line-height="110%" fo:margin-left="0.4958in" fo:text-indent="-0.2479in">
        <style:tab-stops>
          <style:tab-stop style:type="left" style:position="0.345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內文" style:list-style-name="LFO16" style:family="paragraph">
      <style:paragraph-properties fo:line-height="100%" fo:margin-left="0.4958in" fo:text-indent="-0.2479in">
        <style:tab-stops>
          <style:tab-stop style:type="left" style:position="0.3451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內文" style:list-style-name="LFO16" style:family="paragraph">
      <style:paragraph-properties fo:line-height="110%" fo:margin-left="0.4958in" fo:text-indent="-0.2479in">
        <style:tab-stops>
          <style:tab-stop style:type="left" style:position="0.345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list-style-name="LFO16" style:family="paragraph">
      <style:paragraph-properties fo:line-height="110%" fo:margin-left="0.4958in" fo:text-indent="-0.2479in">
        <style:tab-stops>
          <style:tab-stop style:type="left" style:position="0.34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內文" style:list-style-name="LFO16" style:family="paragraph">
      <style:paragraph-properties fo:line-height="110%" fo:margin-left="0.4958in" fo:text-indent="-0.2479in">
        <style:tab-stops>
          <style:tab-stop style:type="left" style:position="0.3451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清單段落" style:list-style-name="LFO23" style:family="paragraph">
      <style:paragraph-properties fo:line-height="110%"/>
      <style:text-properties style:font-name="標楷體" style:font-name-asian="標楷體" fo:font-size="14pt" style:font-size-asian="14pt" style:font-size-complex="14pt" style:language-asian="zh" style:country-asian="TW"/>
    </style:style>
    <style:style style:name="P97" style:parent-style-name="標題2" style:list-style-name="LFO19" style:family="paragraph">
      <style:paragraph-properties fo:line-height="110%"/>
    </style:style>
    <style:style style:name="T98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text-align="end" fo:line-height="100%"/>
      <style:text-properties style:font-name="標楷體" style:font-name-asian="標楷體" fo:font-size="5pt" style:font-size-asian="5pt" style:font-size-complex="5pt" style:language-asian="zh" style:country-asian="TW"/>
    </style:style>
    <style:style style:name="P103" style:parent-style-name="內文" style:family="paragraph">
      <style:paragraph-properties fo:text-align="end" fo:line-height="100%"/>
      <style:text-properties style:font-name="標楷體" style:font-name-asian="標楷體" fo:font-size="18pt" style:font-size-asian="18pt" style:font-size-complex="18pt" style:language-asian="zh" style:country-asian="TW"/>
    </style:style>
    <style:style style:name="P104" style:parent-style-name="內文" style:family="paragraph">
      <style:paragraph-properties fo:break-before="page" fo:margin-bottom="0in" fo:line-height="0.0138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P105" style:parent-style-name="內文" style:family="paragraph">
      <style:paragraph-properties fo:widows="0" fo:orphans="0" style:snap-to-layout-grid="false" fo:text-align="center" fo:margin-bottom="0in" fo:line-height="0.3055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P106" style:parent-style-name="內文" style:family="paragraph">
      <style:paragraph-properties fo:widows="0" fo:orphans="0" style:snap-to-layout-grid="false" fo:text-align="center" fo:margin-bottom="0in" fo:line-height="0.3055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/>
    </style:style>
    <style:style style:name="TableColumn108" style:family="table-column">
      <style:table-column-properties style:column-width="1.2819in" style:use-optimal-column-width="false"/>
    </style:style>
    <style:style style:name="TableColumn109" style:family="table-column">
      <style:table-column-properties style:column-width="1.2826in" style:use-optimal-column-width="false"/>
    </style:style>
    <style:style style:name="TableColumn110" style:family="table-column">
      <style:table-column-properties style:column-width="1.0875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1.2819in" style:use-optimal-column-width="false"/>
    </style:style>
    <style:style style:name="TableColumn113" style:family="table-column">
      <style:table-column-properties style:column-width="1.2826in" style:use-optimal-column-width="false"/>
    </style:style>
    <style:style style:name="TableColumn114" style:family="table-column">
      <style:table-column-properties style:column-width="1.284in" style:use-optimal-column-width="false"/>
    </style:style>
    <style:style style:name="Table107" style:family="table">
      <style:table-properties style:width="7.6972in" fo:margin-left="0in" table:align="center"/>
    </style:style>
    <style:style style:name="TableRow115" style:family="table-row">
      <style:table-row-properties style:min-row-height="0.3513in" style:use-optimal-row-height="false"/>
    </style:style>
    <style:style style:name="TableCell116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fo:text-align="center" fo:margin-bottom="0in" fo:line-height="0.3055in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130" style:family="table-row">
      <style:table-row-properties style:min-row-height="0.3513in" style:use-optimal-row-height="false"/>
    </style:style>
    <style:style style:name="TableCell131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margin-bottom="0in" fo:line-height="0.3055in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 style:language-asian="zh" style:country-asian="TW"/>
    </style:style>
    <style:style style:name="TableRow142" style:family="table-row">
      <style:table-row-properties style:min-row-height="0.3513in" style:use-optimal-row-height="false"/>
    </style:style>
    <style:style style:name="TableCell14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margin-bottom="0in" fo:line-height="0.3055in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Row151" style:family="table-row">
      <style:table-row-properties style:min-row-height="0.3513in" style:use-optimal-row-height="false"/>
    </style:style>
    <style:style style:name="TableCell152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margin-bottom="0in" fo:line-height="0.3055i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173" style:family="table-row">
      <style:table-row-properties style:min-row-height="0.3055in" style:use-optimal-row-height="false"/>
    </style:style>
    <style:style style:name="TableCell174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76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78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0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2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84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199" style:family="table-row">
      <style:table-row-properties style:min-row-height="0.4722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25" style:family="table-row">
      <style:table-row-properties style:min-row-height="0.4722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50" style:parent-style-name="內文" style:family="paragraph">
      <style:paragraph-properties fo:widows="0" fo:orphans="0" style:snap-to-layout-grid="false" fo:text-align="center" fo:margin-bottom="0in" fo:line-height="100%"/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251" style:family="table-row">
      <style:table-row-properties style:min-row-height="0.4013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snap-to-layout-grid="false" fo:text-align="end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ableRow259" style:family="table-row">
      <style:table-row-properties style:min-row-height="1.5611in" style:use-optimal-row-height="false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justify" fo:margin-bottom="0in" fo:line-height="0.3611in" fo:margin-left="0.0055in" fo:text-indent="-0.005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3pt" style:font-size-asian="13pt" style:font-size-complex="13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264" style:parent-style-name="內文" style:family="paragraph">
      <style:paragraph-properties fo:widows="0" fo:orphans="0" fo:text-align="justify" fo:margin-bottom="0in" fo:line-height="0.3611in"/>
    </style:style>
    <style:style style:name="T2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67" style:parent-style-name="內文" style:family="paragraph">
      <style:paragraph-properties fo:widows="0" fo:orphans="0" fo:text-align="justify" fo:margin-bottom="0in" fo:line-height="0.3611in"/>
    </style:style>
    <style:style style:name="T2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274" style:parent-style-name="內文" style:family="paragraph">
      <style:paragraph-properties fo:widows="0" fo:orphans="0" fo:text-align="justify" fo:margin-bottom="0in" fo:line-height="0.3611in"/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P275" style:parent-style-name="內文" style:family="paragraph">
      <style:paragraph-properties fo:widows="0" fo:orphans="0" fo:text-align="justify" fo:margin-bottom="0in" fo:line-height="0.3611in"/>
    </style:style>
    <style:style style:name="T2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79" style:parent-style-name="內文" style:family="paragraph">
      <style:paragraph-properties fo:widows="0" fo:orphans="0" fo:text-align="justify" fo:margin-bottom="0in" fo:line-height="0.3611in"/>
    </style:style>
    <style:style style:name="T28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margin-bottom="0in" fo:line-height="0.2222in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289" style:parent-style-name="內文" style:list-style-name="LFO25" style:family="paragraph">
      <style:paragraph-properties fo:widows="0" fo:orphans="0" style:vertical-align="baseline" fo:margin-bottom="0in" fo:line-height="0.2222in" fo:margin-left="0.3319in" fo:text-indent="-0.3652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P290" style:parent-style-name="內文" style:list-style-name="LFO25" style:family="paragraph">
      <style:paragraph-properties fo:widows="0" fo:orphans="0" style:vertical-align="baseline" fo:margin-bottom="0in" fo:line-height="0.2222in" fo:margin-left="0.3319in" fo:text-indent="-0.3652in">
        <style:tab-stops>
          <style:tab-stop style:type="left" style:position="0.0333in"/>
        </style:tab-stops>
      </style:paragraph-properties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 fo:hyphenate="false"/>
    </style:style>
    <style:style style:name="P291" style:parent-style-name="內文" style:list-style-name="LFO25" style:family="paragraph">
      <style:paragraph-properties fo:widows="0" fo:orphans="0" style:vertical-align="baseline" fo:margin-bottom="0in" fo:line-height="0.2222in" fo:margin-left="0.3319in" fo:text-indent="-0.3652in">
        <style:tab-stops>
          <style:tab-stop style:type="left" style:position="0.0333in"/>
        </style:tab-stops>
      </style:paragraph-properties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294" style:family="table-row">
      <style:table-row-properties style:row-height="2.1in" style:use-optimal-row-height="false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0" fo:orphans="0" fo:text-align="center" fo:margin-bottom="0in" style:line-height-at-least="0.16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text-underline-type="double" style:text-underline-style="solid" style:text-underline-width="auto" style:text-underline-mode="continuous" style:language-asian="zh" style:country-asian="TW"/>
    </style:style>
    <style:style style:name="P297" style:parent-style-name="內文" style:family="paragraph">
      <style:paragraph-properties fo:widows="0" fo:orphans="0" fo:text-align="center" fo:margin-bottom="0in" style:line-height-at-least="0.1666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298" style:parent-style-name="內文" style:family="paragraph">
      <style:paragraph-properties fo:widows="0" fo:orphans="0" fo:text-align="center" fo:margin-bottom="0in" style:line-height-at-least="0.1666in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fo:widows="0" fo:orphans="0" fo:text-align="center" fo:margin-bottom="0in" style:line-height-at-least="0.1666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300" style:parent-style-name="內文" style:family="paragraph">
      <style:paragraph-properties fo:widows="0" fo:orphans="0" fo:text-align="center" fo:margin-bottom="0in" style:line-height-at-least="0.1666in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0pt" style:font-size-asian="20pt" style:font-size-complex="20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P308" style:parent-style-name="無間距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中市后里區公所</text:span><text:span text:style-name="T3">辦理</text:span><text:span text:style-name="T4"><text:s/>115 年度生活福利金發放通知</text:span></text:p>
      <text:list text:style-name="LFO19" text:continue-numbering="true">
        <text:list-item>
          <text:p text:style-name="P5"><text:span text:style-name="T6">發放</text:span><text:span text:style-name="T7">金額：</text:span><text:span text:style-name="T8">新</text:span><text:span text:style-name="T9">臺</text:span><text:span text:style-name="T10">幣</text:span><text:span text:style-name="T11">200元</text:span></text:p>
        </text:list-item>
      </text:list>
      <text:list text:style-name="LFO19" text:continue-numbering="true">
        <text:list-item>
          <text:p text:style-name="P12"><text:span text:style-name="T13">發放</text:span><text:span text:style-name="T14">資格</text:span><text:span text:style-name="T15">：</text:span><text:span text:style-name="T16">設籍於后里區</text:span><text:span text:style-name="T17">(</text:span><text:span text:style-name="T18">舊社里除外</text:span><text:span text:style-name="T19">)</text:span><text:span text:style-name="T20">，並符合下列條件之一</text:span></text:p>
        </text:list-item>
      </text:list>
      <text:list text:style-name="LFO15" text:continue-numbering="true">
        <text:list-item>
          <text:p text:style-name="P21">115年4月30日前已設籍本區連續滿三年(即112年4月30日前已設籍本區，期間戶籍未曾遷出本區)<text:s/>。</text:p>
        </text:list-item>
      </text:list>
      <text:list text:style-name="LFO15" text:continue-numbering="true">
        <text:list-item>
          <text:p text:style-name="P22">符合前款資格鄉親之114年新生兒(初設戶籍於本區後未曾遷出本區)、114年新婚配偶(結婚時設籍於本區後未曾遷出本區，外籍配偶須取得本國身份證後再設籍滿三年)。</text:p>
        </text:list-item>
      </text:list>
      <text:list text:style-name="LFO19" text:continue-numbering="true">
        <text:list-item>
          <text:p text:style-name="P23">發放方式：<text:s/></text:p>
        </text:list-item>
      </text:list>
      <text:list text:style-name="LFO23" text:continue-numbering="true">
        <text:list-item>
          <text:p text:style-name="P24"><text:span text:style-name="T25">申請</text:span><text:span text:style-name="T26">匯款</text:span><text:span text:style-name="T27">發放：</text:span><text:span text:style-name="T28">僅限首度申請或欲更換帳戶者</text:span><text:span text:style-name="T29">申請；</text:span><text:span text:style-name="T30">曾申請</text:span><text:span text:style-name="T31">匯款指定帳戶且無變更者</text:span><text:span text:style-name="T32">，將自動沿用，無須再申請。</text:span></text:p>
        </text:list-item>
      </text:list>
      <text:p text:style-name="P33"/>
      <text:list text:style-name="LFO16" text:continue-numbering="true">
        <text:list-item>
          <text:p text:style-name="P34"><text:span text:style-name="T35">申請期限：請於 115年4月30日</text:span><text:span text:style-name="T36"><text:s/></text:span><text:span text:style-name="T37">(四) 前</text:span><text:span text:style-name="T38"><text:s/></text:span><text:span text:style-name="T39">填寫</text:span><text:span text:style-name="T40">「</text:span><text:span text:style-name="T41">【新增</text:span><text:span text:style-name="T42">/</text:span><text:span text:style-name="T43">異動】</text:span><text:span text:style-name="T44">生活福利金匯入指定帳戶申請表</text:span><text:span text:style-name="T45">」</text:span><text:span text:style-name="T46">提</text:span><text:span text:style-name="T47">出申請</text:span><text:span text:style-name="T48">。</text:span></text:p>
        </text:list-item>
        <text:list-item>
          <text:p text:style-name="P49"><text:span text:style-name="T50">申請</text:span><text:span text:style-name="T51">表單：</text:span><text:span text:style-name="T52">本</text:span><text:span text:style-name="T53">通知單背面</text:span><text:span text:style-name="T54">，或至</text:span><text:span text:style-name="T55">公所</text:span><text:span text:style-name="T56">官網下載申請表</text:span><text:span text:style-name="T57">(</text:span><text:span text:style-name="T58">便民服務</text:span><text:span text:style-name="T59">-</text:span><text:span text:style-name="T60">表單下載)</text:span><text:span text:style-name="T61">。</text:span></text:p>
        </text:list-item>
        <text:list-item>
          <text:p text:style-name="P62"><text:span text:style-name="T63">申請</text:span><text:span text:style-name="T64">管道</text:span><text:span text:style-name="T65">：填寫表單</text:span><text:span text:style-name="T66">郵寄至「后里區公安路84號 民政課</text:span><text:span text:style-name="T67">(生活福利金)</text:span><text:span text:style-name="T68">」</text:span><text:span text:style-name="T69">；或</text:span><text:span text:style-name="T70">拍照/掃描 Email至</text:span><text:a xlink:href="mailto:asd99125@taichung.gov.tw" office:target-frame-name="_top" xlink:show="replace"><text:span text:style-name="T71">asd99125@taichung.gov.tw</text:span></text:a><text:span text:style-name="T72">；</text:span><text:span text:style-name="T73">亦可</text:span><text:span text:style-name="T74">至</text:span><text:span text:style-name="T75">本</text:span><text:span text:style-name="T76">所</text:span><text:span text:style-name="T77">、</text:span><text:span text:style-name="T78">各里辦公處</text:span><text:span text:style-name="T79">填寫</text:span><text:span text:style-name="T80">提交</text:span><text:span text:style-name="T81">。</text:span></text:p>
        </text:list-item>
        <text:list-item>
          <text:p text:style-name="P82"><text:span text:style-name="T83">入帳時間：預計於 115年7月20日至</text:span><text:span text:style-name="T84">115年</text:span><text:span text:style-name="T85">7月</text:span><text:span text:style-name="T86">31</text:span><text:span text:style-name="T87">日匯入</text:span><text:span text:style-name="T88">指定帳戶</text:span><text:span text:style-name="T89">(僅限</text:span><text:span text:style-name="T90">郵局</text:span><text:span text:style-name="T91">或</text:span><text:span text:style-name="T92">后里區農會</text:span><text:span text:style-name="T93">帳戶)</text:span><text:span text:style-name="T94">。</text:span></text:p>
        </text:list-item>
        <text:list-item>
          <text:p text:style-name="P95">注意事項：匯款金額如有不符，請於<text:s/>115年8月10日<text:s/>(一)<text:s/>前攜存摺至公所複查，逾期不受理。</text:p>
        </text:list-item>
      </text:list>
      <text:list text:style-name="LFO23" text:continue-numbering="true">
        <text:list-item>
          <text:p text:style-name="P96">未申請匯款發放：本所預計於115年8月17日(一)起陸續至各家戶發放現金；若經派員至現場發放無人領取，得於115年9月8日(二)至115年11月27日(五)自行至本所民政課領取，逾期未領取者，視同放棄領取本年度生活福利金補助費。</text:p>
        </text:list-item>
      </text:list>
      <text:list text:style-name="LFO19" text:continue-numbering="true">
        <text:list-item>
          <text:p text:style-name="P97"><text:span text:style-name="T98">諮詢窗口</text:span><text:span text:style-name="T99">：</text:span><text:span text:style-name="T100">如有疑問</text:span><text:span text:style-name="T101">歡迎洽詢里幹事，或后里區公所民政課王先生(0425562116＃207)</text:span></text:p>
        </text:list-item>
      </text:list>
      <text:p text:style-name="P102"/>
      <text:p text:style-name="P103">臺中市后里區公所 敬祝 闔家平安</text:p>
      <text:p text:style-name="P104"/>
      <text:p text:style-name="P105">臺中市后里區公所辦理后里資源回收廠回饋金</text:p>
      <text:p text:style-name="P106">【新增/異動】生活福利金匯入指定帳戶申請表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p text:style-name="P117"><text:span text:style-name="T118">*</text:span><text:span text:style-name="T119">本表僅供</text:span><text:span text:style-name="T120">「</text:span><text:span text:style-name="T121">新申請</text:span><text:span text:style-name="T122">」</text:span><text:span text:style-name="T123">或</text:span><text:span text:style-name="T124">「</text:span><text:span text:style-name="T125">變更帳戶</text:span><text:span text:style-name="T126">」</text:span><text:span text:style-name="T127">者填寫；曾申請過且帳戶未變動者，無</text:span><text:span text:style-name="T128">須</text:span><text:span text:style-name="T129">重複提出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p text:style-name="P132"><text:span text:style-name="T133">申請日期：</text:span><text:span text:style-name="T134"><text:s text:c="2"/></text:span><text:span text:style-name="T135"><text:s/></text:span><text:span text:style-name="T136"><text:s/></text:span><text:span text:style-name="T137">年<text:s/></text:span><text:span text:style-name="T138"><text:s text:c="2"/></text:span><text:span text:style-name="T139"><text:s/>月</text:span><text:span text:style-name="T140"><text:s/></text:span><text:span text:style-name="T141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設籍里別</text:span><text:span text:style-name="T146">：</text:span><text:span text:style-name="T147"><text:s text:c="9"/></text:span><text:span text:style-name="T148"><text:s text:c="2"/></text:span><text:span text:style-name="T149">里</text:span><text:span text:style-name="T1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申請</text:span><text:span text:style-name="T155">帳戶</text:span><text:span text:style-name="T156">（</text:span><text:span text:style-name="T157">僅限郵局或</text:span><text:span text:style-name="T158">后里區</text:span><text:span text:style-name="T159">農會</text:span><text:span text:style-name="T160">）</text:span><text:span text:style-name="T161">：</text:span><text:span text:style-name="T162"><text:s/></text:span><text:span text:style-name="T163">□新</text:span><text:span text:style-name="T164">增</text:span><text:span text:style-name="T165">帳</text:span><text:span text:style-name="T166">戶</text:span><text:span text:style-name="T167"><text:s/></text:span><text:span text:style-name="T168">　</text:span><text:span text:style-name="T169"><text:s/></text:span><text:span text:style-name="T170">□</text:span><text:span text:style-name="T171">異動指定匯入帳戶</text:span><text:span text:style-name="T17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申請人姓名</text:p>
          </table:table-cell>
          <table:table-cell table:style-name="TableCell176">
            <text:p text:style-name="P177">身分證字號</text:p>
          </table:table-cell>
          <table:table-cell table:style-name="TableCell178" table:number-columns-spanned="2">
            <text:p text:style-name="P179">申請人姓名</text:p>
          </table:table-cell>
          <table:covered-table-cell/>
          <table:table-cell table:style-name="TableCell180">
            <text:p text:style-name="P181">身分證字號</text:p>
          </table:table-cell>
          <table:table-cell table:style-name="TableCell182">
            <text:p text:style-name="P183">申請人姓名</text:p>
          </table:table-cell>
          <table:table-cell table:style-name="TableCell184">
            <text:p text:style-name="P185">身分證字號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7">
            <text:p text:style-name="P253"><text:span text:style-name="T254">本次共申請</text:span><text:span text:style-name="T255"><text:s text:c="5"/></text:span><text:span text:style-name="T256"><text:s text:c="4"/></text:span><text:span text:style-name="T257"><text:s text:c="2"/></text:span><text:span text:style-name="T25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<text:span text:style-name="T262">申請人同意將補助款匯入指定帳戶</text:span><text:span text:style-name="T263">：</text:span></text:p>
            <text:p text:style-name="P264"><text:span text:style-name="T265">受款人姓名：</text:span><text:span text:style-name="T266">　　　　　　　　</text:span></text:p>
            <text:p text:style-name="P267"><text:span text:style-name="T268">受款人</text:span><text:span text:style-name="T269">身分證字號</text:span><text:span text:style-name="T270">：</text:span><text:span text:style-name="T271"><text:s/></text:span><text:span text:style-name="T272"><text:s text:c="12"/></text:span><text:span text:style-name="T273"><text:s text:c="3"/></text:span></text:p>
            <text:p text:style-name="P274">受款人帳號：</text:p>
            <text:p text:style-name="P275"><text:span text:style-name="T276">　　　　　　　</text:span><text:span text:style-name="T277"><text:s/></text:span><text:span text:style-name="T278"><text:s text:c="11"/></text:span></text:p>
            <text:p text:style-name="P279"><text:span text:style-name="T280">電話/</text:span><text:span text:style-name="T281">手機：</text:span><text:span text:style-name="T282"><text:s text:c="3"/></text:span><text:span text:style-name="T283"><text:s text:c="13"/></text:span></text:p>
          </table:table-cell>
          <table:covered-table-cell/>
          <table:covered-table-cell/>
          <table:table-cell table:style-name="TableCell284" table:number-columns-spanned="4">
            <text:p text:style-name="P285"><text:span text:style-name="T286">各申請人</text:span><text:span text:style-name="T287">(請於上表簽名或蓋章)</text:span><text:span text:style-name="T288">同意切結以下事項：</text:span></text:p>
            <text:list text:style-name="LFO25" text:continue-numbering="true">
              <text:list-item>
                <text:p text:style-name="P289">申請人已符合申請資格，所提供之資料均屬實，如有不實造假、重覆申領等情事或經審計單位稽查遭剔除，須繳還或賠償，願無條件繳回溢領之補助金額並願負一切法律責任，以上絕無異議。</text:p>
              </text:list-item>
              <text:list-item>
                <text:p text:style-name="P290">申請人因申請生活福利金補助，同意基於申辦需要，由業務受理單位查調申請人及戶內人口之戶籍相關資料以利審核。</text:p>
              </text:list-item>
              <text:list-item>
                <text:p text:style-name="P291"><text:span text:style-name="T292">申請人如果本年度資格不符，同意自符合年度起再將補助費匯入帳戶</text:span><text:span text:style-name="T293"><text:s/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7">
            <text:p text:style-name="P296">一張表僅黏貼一個帳戶 <text:s text:c="4"/></text:p>
            <text:p text:style-name="P297"/>
            <text:p text:style-name="P298">(請浮貼)（金融機構帳號影本）<text:s/></text:p>
            <text:p text:style-name="P299"/>
            <text:p text:style-name="P300"><text:span text:style-name="T301">請提供<text:s/></text:span><text:span text:style-name="T302">郵局</text:span><text:span text:style-name="T303"><text:s/></text:span><text:span text:style-name="T304">或<text:s/></text:span><text:span text:style-name="T305">后里農會</text:span><text:span text:style-name="T306"><text:s/></text:span><text:span text:style-name="T307">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5LVL1" style:family="text">
      <style:text-properties fo:font-weight="normal" style:font-weight-asian="normal" style:font-weight-complex="normal" style:use-window-font-color="true"/>
    </style:style>
    <style:style style:name="WW_CharLFO16LVL1" style:family="text">
      <style:text-properties fo:font-weight="normal" style:font-weight-asian="normal" style:font-weight-complex="normal" fo:font-size="14pt" style:font-size-asian="14pt" style:font-size-complex="2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fo:font-weight="normal" style:font-weight-asian="normal" style:font-weight-complex="normal" fo:font-size="14pt" style:font-size-asian="14pt" style:font-size-complex="2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fo:font-weight="normal" style:font-weight-asian="normal" style:font-weight-complex="normal" style:use-window-font-color="true"/>
    </style:style>
    <style:style style:name="WW_CharLFO19LVL1" style:family="text">
      <style:text-properties fo:font-weight="bold" style:font-weight-asian="bold" style:font-weight-complex="bold" fo:font-size="16pt" style:font-size-asian="16pt" style:font-size-complex="16pt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normal" style:font-weight-asian="normal" style:font-weight-complex="normal" fo:font-size="14pt" style:font-size-asian="14pt" style:font-size-complex="2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fo:font-weight="normal" style:font-weight-asian="normal" style:font-weight-complex="normal" fo:font-size="14pt" style:font-size-asian="14pt" style:font-size-complex="2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 style:font-weight-complex="normal" style:use-window-font-color="true"/>
    </style:style>
    <style:style style:name="WW_CharLFO24LVL1" style:family="text">
      <style:text-properties fo:font-weight="normal" style:font-weight-asian="normal" style:font-weight-complex="normal" fo:font-size="14pt" style:font-size-asian="14pt" style:font-size-complex="2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fo:language="en" fo:country="US"/>
    </style:style>
    <style:style style:name="WW_CharLFO26LVL1" style:family="text">
      <style:text-properties fo:font-weight="normal" style:font-weight-asian="normal" style:font-weight-complex="normal" fo:font-size="14pt" style:font-size-asian="14pt" style:font-size-complex="2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space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bullet text:level="3" text:style-name="WW_CharLFO21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.4958in" text:min-label-width="0.25in" text:list-level-position-and-space-mode="label-alignment">
          <style:list-level-label-alignment text:label-followed-by="space" fo:margin-left="0.745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bullet text:level="3" text:style-name="WW_CharLFO22LVL3" text:bullet-char="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0986in" text:min-label-width="0.4722in" text:list-level-position-and-space-mode="label-alignment">
          <style:list-level-label-alignment text:label-followed-by="space" fo:margin-left="0.5708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in" fo:margin-bottom="0.5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王鉦文</dc:creator>
    <meta:creation-date>2026-02-24T07:45:00Z</meta:creation-date>
    <dc:date>2026-02-24T07:45:00Z</dc:date>
    <meta:print-date>2026-02-10T00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