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Standard" style:family="paragraph">
      <style:paragraph-properties fo:text-align="end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Row20" style:family="table-row">
      <style:table-row-properties style:min-row-height="0.5076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326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786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1.6895in"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表一</text:span></text:p>
            <text:p text:style-name="P15"><text:span text:style-name="T16">行政院及所屬各機關（構）人員非因公務事由赴香港或澳門通報表</text:span></text:p>
            <text:p text:style-name="P17"><text:span text:style-name="T18"><text:s text:c="4"/></text:span><text:span text:style-name="T19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單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官職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本次前往</text:span></text:p>
          </table:table-cell>
          <table:covered-table-cell/>
          <table:table-cell table:style-name="TableCell45" table:number-columns-spanned="3">
            <text:p text:style-name="P46"><text:span text:style-name="T47">□ 香港 <text:s text:c="2"/>□ 澳門</text:span>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<text:span text:style-name="T53">期 間</text:span></text:p>
          </table:table-cell>
          <table:table-cell table:style-name="TableCell54" table:number-columns-spanned="3">
            <text:p text:style-name="P55"><text:span text:style-name="T56">年 <text:s text:c="2"/>月 <text:s text:c="3"/>日起</text:span></text:p>
            <text:p text:style-name="P57"><text:span text:style-name="T58">年 <text:s text:c="2"/>月 <text:s text:c="3"/>日止</text:span></text:p>
            <text:p text:style-name="P59"><text:span text:style-name="T60">共 <text:s text:c="7"/>日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是否已登錄「國人赴陸港澳動態登錄系統」</text:span></text:p>
          </table:table-cell>
          <table:covered-table-cell/>
          <table:covered-table-cell/>
          <table:table-cell table:style-name="TableCell65" table:number-columns-spanned="6">
            <text:p text:style-name="Standard"><text:span text:style-name="T66"><text:s text:c="7"/>□</text:span><text:span text:style-name="T67"><text:s/>是，並已影送所屬機關(構)留存 <text:s text:c="4"/></text:span><text:span text:style-name="T68">□</text:span><text:span text:style-name="T69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事由</text:span></text:p>
          </table:table-cell>
          <table:table-cell table:style-name="TableCell74" table:number-columns-spanned="8">
            <text:p text:style-name="P75"/>
            <text:p text:style-name="Standard"><text:span text:style-name="T76">□</text:span><text:span text:style-name="T77"><text:s/>旅遊觀光</text:span></text:p>
            <text:p text:style-name="Standard"><text:span text:style-name="T78">□</text:span><text:span text:style-name="T79"><text:s/>探訪親友</text:span></text:p>
            <text:p text:style-name="Standard"><text:span text:style-name="T80">□</text:span><text:span text:style-name="T81"><text:s/>參與活動</text:span></text:p>
            <text:p text:style-name="Standard"><text:span text:style-name="T82">□</text:span><text:span text:style-name="T83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pan text:style-name="T86">通報人：___________________（簽章）</text:span></text:p>
      <text:p text:style-name="P87"><text:span text:style-name="T88">註：</text:span></text:p>
      <text:list text:style-name="WWNum8" text:continue-numbering="true">
        <text:list-item>
          <text:list>
            <text:list-item>
              <text:p text:style-name="P89"><text:span text:style-name="T90">赴香港或澳門之定義係包含過境或轉乘經由香港或澳門機場、港口之航空器、船舶或其他運輸工具至其他國家或地區。</text:span></text:p>
            </text:list-item>
            <text:list-item>
              <text:p text:style-name="P91"><text:span text:style-name="T92">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span></text:p>
            </text:list-item>
            <text:list-item>
              <text:p text:style-name="P93"><text:span text:style-name="T94">行政院及所屬各機關(構)人員不分平日、</text:span><text:bookmark-start text:name="_GoBack"/><text:bookmark-end text:name="_GoBack"/><text:span text:style-name="T95">假日赴港澳，行前應至人事差勤系統完成登錄，且不論公務或非公務事由赴港澳，均應至大陸委員會「國人赴陸港澳動態登錄系統」進行登錄，併同本表影送所屬機關(構)留存。</text:span></text:p>
            </text:list-item>
            <text:list-item>
              <text:p text:style-name="P96"><text:span text:style-name="T97">行政院以外之中央各級機關（構）及各級地方機關（構）人員赴港澳，得參照本注意事項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陳妍羽</dc:creator>
    <meta:creation-date>2026-02-24T03:09:00Z</meta:creation-date>
    <dc:date>2026-02-24T03:09:00Z</dc:date>
    <meta:print-date>2025-09-10T08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91" meta:character-count="615" meta:row-count="4" meta:non-whitespace-character-count="525"/>
  </office:meta>
</office:document-meta>
</file>