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645in"/>
    </style:style>
    <style:style style:name="TableColumn14" style:family="table-column">
      <style:table-column-properties style:column-width="1.9645in"/>
    </style:style>
    <style:style style:name="TableColumn15" style:family="table-column">
      <style:table-column-properties style:column-width="4.5465in"/>
    </style:style>
    <style:style style:name="TableColumn16" style:family="table-column">
      <style:table-column-properties style:column-width="0.3187in"/>
    </style:style>
    <style:style style:name="TableColumn17" style:family="table-column">
      <style:table-column-properties style:column-width="0.3527in"/>
    </style:style>
    <style:style style:name="TableColumn18" style:family="table-column">
      <style:table-column-properties style:column-width="0.3527in"/>
    </style:style>
    <style:style style:name="TableColumn19" style:family="table-column">
      <style:table-column-properties style:column-width="0.3527in"/>
    </style:style>
    <style:style style:name="TableColumn20" style:family="table-column">
      <style:table-column-properties style:column-width="0.3534in"/>
    </style:style>
    <style:style style:name="TableColumn21" style:family="table-column">
      <style:table-column-properties style:column-width="0.3527in"/>
    </style:style>
    <style:style style:name="TableColumn22" style:family="table-column">
      <style:table-column-properties style:column-width="0.3527in"/>
    </style:style>
    <style:style style:name="TableColumn23" style:family="table-column">
      <style:table-column-properties style:column-width="0.3527in"/>
    </style:style>
    <style:style style:name="TableColumn24" style:family="table-column">
      <style:table-column-properties style:column-width="0.3527in"/>
    </style:style>
    <style:style style:name="TableColumn25" style:family="table-column">
      <style:table-column-properties style:column-width="0.3534in"/>
    </style:style>
    <style:style style:name="Table12" style:family="table">
      <style:table-properties style:width="11.1708in" fo:margin-left="0.1736in" table:align="left"/>
    </style:style>
    <style:style style:name="TableRow26" style:family="table-row">
      <style:table-row-properties style:min-row-height="0.01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" style:family="table-row">
      <style:table-row-properties style:min-row-height="0.4201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2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letter-spacing="0.0104i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222in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FF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1944in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39" style:parent-style-name="頁尾" style:family="paragraph">
      <style:paragraph-properties fo:margin-left="0.7638in" fo:text-indent="-0.6805in">
        <style:tab-stops>
          <style:tab-stop style:type="center" style:position="2.1201in"/>
          <style:tab-stop style:type="right" style:position="5.0041in"/>
        </style:tab-stops>
      </style:paragraph-properties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659" style:parent-style-name="頁尾" style:family="paragraph">
      <style:paragraph-properties fo:text-indent="0.09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0" style:parent-style-name="頁尾" style:family="paragraph">
      <style:text-properties style:font-name="標楷體" style:font-name-asian="標楷體" fo:font-weight="bold" style:font-weight-asian="bold" fo:font-size="18pt" style:font-size-asian="18pt" style:font-size-complex="12pt"/>
    </style:style>
    <style:style style:name="P661" style:parent-style-name="頁尾" style:family="paragraph">
      <style:text-properties style:font-name="標楷體" style:font-name-asian="標楷體" fo:font-weight="bold" style:font-weight-asian="bold" fo:font-size="18pt" style:font-size-asian="18pt" style:font-size-complex="12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73" style:family="table-column">
      <style:table-column-properties style:column-width="1.0798in" style:use-optimal-column-width="false"/>
    </style:style>
    <style:style style:name="TableColumn674" style:family="table-column">
      <style:table-column-properties style:column-width="2.2618in" style:use-optimal-column-width="false"/>
    </style:style>
    <style:style style:name="TableColumn675" style:family="table-column">
      <style:table-column-properties style:column-width="4.1902in" style:use-optimal-column-width="false"/>
    </style:style>
    <style:style style:name="TableColumn676" style:family="table-column">
      <style:table-column-properties style:column-width="0.3583in" style:use-optimal-column-width="false"/>
    </style:style>
    <style:style style:name="TableColumn677" style:family="table-column">
      <style:table-column-properties style:column-width="0.3583in" style:use-optimal-column-width="false"/>
    </style:style>
    <style:style style:name="TableColumn678" style:family="table-column">
      <style:table-column-properties style:column-width="0.3583in" style:use-optimal-column-width="false"/>
    </style:style>
    <style:style style:name="TableColumn679" style:family="table-column">
      <style:table-column-properties style:column-width="0.3583in" style:use-optimal-column-width="false"/>
    </style:style>
    <style:style style:name="TableColumn680" style:family="table-column">
      <style:table-column-properties style:column-width="0.3583in" style:use-optimal-column-width="false"/>
    </style:style>
    <style:style style:name="TableColumn681" style:family="table-column">
      <style:table-column-properties style:column-width="0.3583in" style:use-optimal-column-width="false"/>
    </style:style>
    <style:style style:name="TableColumn682" style:family="table-column">
      <style:table-column-properties style:column-width="0.3583in" style:use-optimal-column-width="false"/>
    </style:style>
    <style:style style:name="TableColumn683" style:family="table-column">
      <style:table-column-properties style:column-width="0.3583in" style:use-optimal-column-width="false"/>
    </style:style>
    <style:style style:name="TableColumn684" style:family="table-column">
      <style:table-column-properties style:column-width="0.3583in" style:use-optimal-column-width="false"/>
    </style:style>
    <style:style style:name="TableColumn685" style:family="table-column">
      <style:table-column-properties style:column-width="0.3666in" style:use-optimal-column-width="false"/>
    </style:style>
    <style:style style:name="Table672" style:family="table">
      <style:table-properties style:width="11.1236in" fo:margin-left="0.1736in" table:align="left"/>
    </style:style>
    <style:style style:name="TableRow686" style:family="table-row">
      <style:table-row-properties style:min-row-height="0.2756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5in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5in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5in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10" style:family="table-row">
      <style:table-row-properties style:min-row-height="0.2756in" style:use-optimal-row-height="false"/>
    </style:style>
    <style:style style:name="P7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5in"/>
    </style:style>
    <style:style style:name="T7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</style:style>
    <style:style style:name="T7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5in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731" style:parent-style-name="內文" style:family="paragraph">
      <style:paragraph-properties fo:line-height="0.25in"/>
    </style:style>
    <style:style style:name="T7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5in"/>
    </style:style>
    <style:style style:name="T7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</style:style>
    <style:style style:name="T7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in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45" style:family="table-row">
      <style:table-row-properties style:min-row-height="0.3152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FF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5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1" style:parent-style-name="預設段落字型" style:family="text">
      <style:text-properties style:font-name="標楷體" style:font-name-asian="標楷體" style:font-weight-complex="bold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Times New Roman" style:font-name-asian="標楷體" style:text-scale="66%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85" style:family="table-row">
      <style:table-row-properties style:min-row-height="0.315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FF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5in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22" style:family="table-row">
      <style:table-row-properties style:min-row-height="0.3152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FF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5in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5in"/>
    </style:style>
    <style:style style:name="T8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841" style:parent-style-name="預設段落字型" style:family="text"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62" style:family="table-row">
      <style:table-row-properties style:min-row-height="0.3152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FF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222in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T868" style:parent-style-name="預設段落字型" style:family="text">
      <style:text-properties style:font-name="Times New Roman" style:font-name-asian="標楷體" style:font-size-complex="12pt"/>
    </style:style>
    <style:style style:name="T869" style:parent-style-name="預設段落字型" style:family="text"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222in"/>
    </style:style>
    <style:style style:name="T8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222in"/>
    </style:style>
    <style:style style:name="T89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06" style:family="table-row">
      <style:table-row-properties style:min-row-height="0.3152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FF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222in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222in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46" style:family="table-row">
      <style:table-row-properties style:min-row-height="0.3152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FF0000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222in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222in"/>
    </style:style>
    <style:style style:name="T9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size-complex="12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88" style:family="table-row">
      <style:table-row-properties style:min-row-height="0.3152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FF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222in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size-complex="12pt"/>
    </style:style>
    <style:style style:name="P999" style:parent-style-name="內文" style:family="paragraph">
      <style:paragraph-properties fo:text-align="justify" fo:line-height="0.2222in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28" style:family="table-row">
      <style:table-row-properties style:min-row-height="0.3152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5in"/>
    </style:style>
    <style:style style:name="T10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5in"/>
    </style:style>
    <style:style style:name="T1034" style:parent-style-name="預設段落字型" style:family="text">
      <style:text-properties style:font-name="Times New Roman" style:font-name-asian="標楷體" style:font-size-complex="12pt"/>
    </style:style>
    <style:style style:name="T1035" style:parent-style-name="預設段落字型" style:family="text">
      <style:text-properties style:font-name="Times New Roman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5in"/>
    </style:style>
    <style:style style:name="T10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T1044" style:parent-style-name="預設段落字型" style:family="text">
      <style:text-properties style:font-name="Times New Roman" style:font-name-asian="標楷體" style:font-size-complex="12pt"/>
    </style:style>
    <style:style style:name="T1045" style:parent-style-name="預設段落字型" style:family="text">
      <style:text-properties style:font-name="Times New Roman" style:font-name-asian="標楷體" style:font-size-complex="12pt"/>
    </style:style>
    <style:style style:name="T1046" style:parent-style-name="預設段落字型" style:family="text">
      <style:text-properties style:font-name="Times New Roman" style:font-name-asian="標楷體" style:font-size-complex="12pt"/>
    </style:style>
    <style:style style:name="T1047" style:parent-style-name="預設段落字型" style:family="text">
      <style:text-properties style:font-name="Times New Roman" style:font-name-asian="標楷體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5in"/>
      <style:text-properties style:font-name="標楷體" style:font-name-asian="標楷體" style:font-size-complex="12pt" fo:background-color="#FFFF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5in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ableRow1069" style:family="table-row">
      <style:table-row-properties style:min-row-height="0.3152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FF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222in"/>
    </style:style>
    <style:style style:name="T10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4" style:parent-style-name="預設段落字型" style:family="text">
      <style:text-properties style:font-name="Times New Roman" style:font-name-asian="標楷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05" style:family="table-row">
      <style:table-row-properties style:min-row-height="0.3152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FF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5in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ableCell111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1116" style:parent-style-name="內文" style:family="paragraph">
      <style:paragraph-properties fo:text-align="justify" fo:line-height="0.25in"/>
    </style:style>
    <style:style style:name="T1117" style:parent-style-name="預設段落字型" style:family="text">
      <style:text-properties style:font-name="Times New Roman" style:font-name-asian="標楷體" style:font-size-complex="12pt"/>
    </style:style>
    <style:style style:name="T1118" style:parent-style-name="預設段落字型" style:family="text">
      <style:text-properties style:font-name="Times New Roman" style:font-name-asian="標楷體" style:font-size-complex="12pt"/>
    </style:style>
    <style:style style:name="T1119" style:parent-style-name="預設段落字型" style:family="text">
      <style:text-properties style:font-name="Times New Roman" style:font-name-asian="標楷體" style:font-size-complex="12pt"/>
    </style:style>
    <style:style style:name="T1120" style:parent-style-name="預設段落字型" style:family="text">
      <style:text-properties style:font-name="Times New Roman" style:font-name-asian="標楷體" style:font-size-complex="12pt"/>
    </style:style>
    <style:style style:name="T1121" style:parent-style-name="預設段落字型" style:family="text">
      <style:text-properties style:font-name="Times New Roman" style:font-name-asian="標楷體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42" style:family="table-row">
      <style:table-row-properties style:min-row-height="0.3152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FF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1149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70" style:family="table-row">
      <style:table-row-properties style:min-row-height="0.3152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FF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1177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98" style:family="table-row">
      <style:table-row-properties style:min-row-height="0.315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FF0000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2222in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Times New Roman"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0.2222in"/>
    </style:style>
    <style:style style:name="T1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12" style:parent-style-name="內文" style:family="paragraph">
      <style:paragraph-properties fo:text-align="justify" fo:line-height="0.2222in"/>
    </style:style>
    <style:style style:name="T1213" style:parent-style-name="預設段落字型" style:family="text">
      <style:text-properties style:font-name="Times New Roman" style:font-name-asian="標楷體" style:font-size-complex="12pt"/>
    </style:style>
    <style:style style:name="T1214" style:parent-style-name="預設段落字型" style:family="text">
      <style:text-properties style:font-name="Times New Roman" style:font-name-asian="標楷體" style:font-size-complex="12pt"/>
    </style:style>
    <style:style style:name="T1215" style:parent-style-name="預設段落字型" style:family="text">
      <style:text-properties style:font-name="Times New Roman" style:font-name-asian="標楷體" style:font-size-complex="12pt"/>
    </style:style>
    <style:style style:name="T1216" style:parent-style-name="預設段落字型" style:family="text">
      <style:text-properties style:font-name="Times New Roman" style:font-name-asian="標楷體" style:font-size-complex="12pt"/>
    </style:style>
    <style:style style:name="T1217" style:parent-style-name="預設段落字型" style:family="text">
      <style:text-properties style:font-name="Times New Roman" style:font-name-asian="標楷體" style:font-size-complex="12pt"/>
    </style:style>
    <style:style style:name="T1218" style:parent-style-name="預設段落字型" style:family="text">
      <style:text-properties style:font-name="Times New Roman" style:font-name-asian="標楷體" style:font-size-complex="12pt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222in"/>
    </style:style>
    <style:style style:name="T1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222in"/>
    </style:style>
    <style:style style:name="T1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43" style:family="table-row">
      <style:table-row-properties style:min-row-height="0.302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FF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2222in"/>
    </style:style>
    <style:style style:name="T1248" style:parent-style-name="預設段落字型" style:family="text">
      <style:text-properties style:font-name="Times New Roman" style:font-name-asian="標楷體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2222in"/>
    </style:style>
    <style:style style:name="T1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6" style:parent-style-name="預設段落字型" style:family="text">
      <style:text-properties style:font-name="Times New Roman" style:font-name-asian="標楷體" style:font-size-complex="12pt"/>
    </style:style>
    <style:style style:name="T1257" style:parent-style-name="預設段落字型" style:family="text">
      <style:text-properties style:font-name="Times New Roman" style:font-name-asian="標楷體" style:font-size-complex="12pt"/>
    </style:style>
    <style:style style:name="T1258" style:parent-style-name="預設段落字型" style:family="text">
      <style:text-properties style:font-name="Times New Roman" style:font-name-asian="標楷體" style:font-size-complex="12pt"/>
    </style:style>
    <style:style style:name="T1259" style:parent-style-name="預設段落字型" style:family="text">
      <style:text-properties style:font-name="Times New Roman" style:font-name-asian="標楷體" style:font-size-complex="12pt"/>
    </style:style>
    <style:style style:name="T1260" style:parent-style-name="預設段落字型" style:family="text">
      <style:text-properties style:font-name="Times New Roman" style:font-name-asian="標楷體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81" style:family="table-row">
      <style:table-row-properties style:min-row-height="0.3659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FF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size-complex="12pt"/>
    </style:style>
    <style:style style:name="P1288" style:parent-style-name="內文" style:family="paragraph">
      <style:paragraph-properties fo:text-align="justify" fo:line-height="0.2222in"/>
    </style:style>
    <style:style style:name="T1289" style:parent-style-name="預設段落字型" style:family="text">
      <style:text-properties style:font-name="Times New Roman" style:font-name-asian="標楷體" style:font-size-complex="12pt"/>
    </style:style>
    <style:style style:name="T1290" style:parent-style-name="預設段落字型" style:family="text">
      <style:text-properties style:font-name="Times New Roman" style:font-name-asian="標楷體" style:font-size-complex="12pt"/>
    </style:style>
    <style:style style:name="T1291" style:parent-style-name="預設段落字型" style:family="text">
      <style:text-properties style:font-name="Times New Roman" style:font-name-asian="標楷體" style:font-size-complex="12pt"/>
    </style:style>
    <style:style style:name="T1292" style:parent-style-name="預設段落字型" style:family="text">
      <style:text-properties style:font-name="Times New Roman" style:font-name-asian="標楷體" style:font-size-complex="12pt"/>
    </style:style>
    <style:style style:name="T1293" style:parent-style-name="預設段落字型" style:family="text">
      <style:text-properties style:font-name="Times New Roman" style:font-name-asian="標楷體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222in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 fo:background-color="#FFFFFF"/>
    </style:style>
    <style:style style:name="T1299" style:parent-style-name="預設段落字型" style:family="text">
      <style:text-properties style:font-name="標楷體" style:font-name-asian="標楷體" style:font-size-complex="12pt" fo:background-color="#FFFFFF"/>
    </style:style>
    <style:style style:name="T1300" style:parent-style-name="預設段落字型" style:family="text">
      <style:text-properties style:font-name="標楷體" style:font-name-asian="標楷體" style:font-size-complex="12pt" fo:background-color="#FFFFFF"/>
    </style:style>
    <style:style style:name="T1301" style:parent-style-name="預設段落字型" style:family="text">
      <style:text-properties style:font-name="標楷體" style:font-name-asian="標楷體" style:font-size-complex="12pt" fo:background-color="#FFFFFF"/>
    </style:style>
    <style:style style:name="P1302" style:parent-style-name="頁尾" style:family="paragraph">
      <style:paragraph-properties fo:margin-left="0.7638in" fo:text-indent="-0.6805in">
        <style:tab-stops>
          <style:tab-stop style:type="center" style:position="2.1201in"/>
          <style:tab-stop style:type="right" style:position="5.0041in"/>
        </style:tab-stops>
      </style:paragraph-properties>
    </style:style>
    <style:style style:name="T1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臺中市</text:span><text:span text:style-name="T4">各區</text:span><text:span text:style-name="T5">法律諮詢服務處</text:span><text:span text:style-name="T6">（面談）</text:span><text:span text:style-name="T7">服務時間、地點及聯絡電話</text:span><text:span text:style-name="T8"><text:s/></text:span><text:span text:style-name="T9">（</text:span><text:span text:style-name="T10">外來人士在臺生活諮詢服務熱線1990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單位名稱</text:p>
          </table:table-cell>
          <table:table-cell table:style-name="TableCell29" table:number-rows-spanned="2">
            <text:p text:style-name="P30">電話</text:p>
          </table:table-cell>
          <table:table-cell table:style-name="TableCell31" table:number-rows-spanned="2">
            <text:p text:style-name="P32"/>
            <text:p text:style-name="P33"><text:span text:style-name="T34">地址</text:span></text:p>
          </table:table-cell>
          <table:table-cell table:style-name="TableCell35" table:number-columns-spanned="2">
            <text:p text:style-name="內文"><text:span text:style-name="T36">星期一</text:span></text:p>
          </table:table-cell>
          <table:covered-table-cell/>
          <table:table-cell table:style-name="TableCell37" table:number-columns-spanned="2">
            <text:p text:style-name="內文"><text:span text:style-name="T38">星期二</text:span></text:p>
          </table:table-cell>
          <table:covered-table-cell/>
          <table:table-cell table:style-name="TableCell39" table:number-columns-spanned="2">
            <text:p text:style-name="內文"><text:span text:style-name="T40">星期三</text:span></text:p>
          </table:table-cell>
          <table:covered-table-cell/>
          <table:table-cell table:style-name="TableCell41" table:number-columns-spanned="2">
            <text:p text:style-name="內文"><text:span text:style-name="T42">星期四</text:span></text:p>
          </table:table-cell>
          <table:covered-table-cell/>
          <table:table-cell table:style-name="TableCell43" table:number-columns-spanned="2">
            <text:p text:style-name="內文"><text:span text:style-name="T44">星期五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內文"><text:span text:style-name="T50">上午</text:span></text:p>
          </table:table-cell>
          <table:table-cell table:style-name="TableCell51">
            <text:p text:style-name="內文"><text:span text:style-name="T52">下午</text:span></text:p>
          </table:table-cell>
          <table:table-cell table:style-name="TableCell53">
            <text:p text:style-name="內文"><text:span text:style-name="T54">上午</text:span></text:p>
          </table:table-cell>
          <table:table-cell table:style-name="TableCell55">
            <text:p text:style-name="內文"><text:span text:style-name="T56">下午</text:span></text:p>
          </table:table-cell>
          <table:table-cell table:style-name="TableCell57">
            <text:p text:style-name="內文"><text:span text:style-name="T58">上午</text:span></text:p>
          </table:table-cell>
          <table:table-cell table:style-name="TableCell59">
            <text:p text:style-name="P60">下</text:p>
            <text:p text:style-name="內文"><text:span text:style-name="T61">午</text:span></text:p>
          </table:table-cell>
          <table:table-cell table:style-name="TableCell62">
            <text:p text:style-name="內文"><text:span text:style-name="T63">上午</text:span></text:p>
          </table:table-cell>
          <table:table-cell table:style-name="TableCell64">
            <text:p text:style-name="內文"><text:span text:style-name="T65">下午</text:span></text:p>
          </table:table-cell>
          <table:table-cell table:style-name="TableCell66">
            <text:p text:style-name="內文"><text:span text:style-name="T67">上午</text:span></text:p>
          </table:table-cell>
          <table:table-cell table:style-name="TableCell68">
            <text:p text:style-name="內文"><text:span text:style-name="T69">下午</text:span></text:p>
          </table:table-cell>
        </table:table-row>
        <table:table-row table:style-name="TableRow70">
          <table:table-cell table:style-name="TableCell71">
            <text:p text:style-name="P72">中區</text:p>
          </table:table-cell>
          <table:table-cell table:style-name="TableCell73">
            <text:p text:style-name="P74"><text:span text:style-name="T75">22206681</text:span></text:p>
          </table:table-cell>
          <table:table-cell table:style-name="TableCell76">
            <text:p text:style-name="內文"><text:span text:style-name="T77">中區公所</text:span><text:span text:style-name="T78">5</text:span><text:span text:style-name="T79">樓法律扶助室</text:span><text:span text:style-name="T80">(</text:span><text:span text:style-name="T81">臺中市</text:span><text:span text:style-name="T82">中區成功路</text:span><text:span text:style-name="T83">300</text:span><text:span text:style-name="T84">號</text:span><text:span text:style-name="T85">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●</text:p>
          </table:table-cell>
          <table:table-cell table:style-name="TableCell98">
            <text:p text:style-name="P99"/>
          </table:table-cell>
          <table:table-cell table:style-name="TableCell100">
            <text:p text:style-name="P101">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東區</text:p>
          </table:table-cell>
          <table:table-cell table:style-name="TableCell109">
            <text:p text:style-name="P110">22152010</text:p>
          </table:table-cell>
          <table:table-cell table:style-name="TableCell111">
            <text:p text:style-name="內文"><text:span text:style-name="T112">東區公所地下</text:span><text:span text:style-name="T113">1</text:span><text:span text:style-name="T114">樓</text:span><text:span text:style-name="T115">法律扶助諮詢室</text:span><text:span text:style-name="T116">(</text:span><text:span text:style-name="T117">臺中市東區長福路</text:span><text:span text:style-name="T118">245</text:span><text:span text:style-name="T119">號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●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●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西區</text:p>
          </table:table-cell>
          <table:table-cell table:style-name="TableCell144">
            <text:p text:style-name="P145"><text:span text:style-name="T146">22245200*227~2</text:span><text:span text:style-name="T147">2</text:span><text:span text:style-name="T148">9</text:span></text:p>
          </table:table-cell>
          <table:table-cell table:style-name="TableCell149">
            <text:p text:style-name="內文"><text:span text:style-name="T150">西區公所</text:span><text:span text:style-name="T151">3</text:span><text:span text:style-name="T152">樓調解會</text:span><text:span text:style-name="T153">(</text:span><text:span text:style-name="T154">臺中市西區金山路</text:span><text:span text:style-name="T155">11</text:span><text:span text:style-name="T156">號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●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●</text:p>
          </table:table-cell>
          <table:table-cell table:style-name="TableCell170">
            <text:p text:style-name="P171">●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南區</text:p>
          </table:table-cell>
          <table:table-cell table:style-name="TableCell181">
            <text:p text:style-name="P182"><text:span text:style-name="T183">22626105</text:span><text:span text:style-name="T184">*</text:span><text:span text:style-name="T185">117</text:span><text:span text:style-name="T186">、</text:span><text:span text:style-name="T187">118</text:span></text:p>
          </table:table-cell>
          <table:table-cell table:style-name="TableCell188">
            <text:p text:style-name="內文"><text:span text:style-name="T189">南區公所</text:span><text:span text:style-name="T190">5</text:span><text:span text:style-name="T191">樓調解會</text:span><text:span text:style-name="T192">(</text:span><text:span text:style-name="T193">臺中市</text:span><text:span text:style-name="T194">南區工學路</text:span><text:span text:style-name="T195">72</text:span><text:span text:style-name="T196">號</text:span><text:span text:style-name="T197">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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●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●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北區</text:p>
          </table:table-cell>
          <table:table-cell table:style-name="TableCell222">
            <text:p text:style-name="P223">22360433</text:p>
          </table:table-cell>
          <table:table-cell table:style-name="TableCell224">
            <text:p text:style-name="內文"><text:span text:style-name="T225">北區公所</text:span><text:span text:style-name="T226">3</text:span><text:span text:style-name="T227">樓調解會</text:span><text:span text:style-name="T228">(</text:span><text:span text:style-name="T229">臺中市</text:span><text:span text:style-name="T230">北區永興街</text:span><text:span text:style-name="T231">301</text:span><text:span text:style-name="T232">號</text:span><text:span text:style-name="T233">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●</text:p>
          </table:table-cell>
          <table:table-cell table:style-name="TableCell238">
            <text:p text:style-name="P239"><text:span text:style-name="T240">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●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●</text:p>
          </table:table-cell>
        </table:table-row>
        <table:table-row table:style-name="TableRow255">
          <table:table-cell table:style-name="TableCell256">
            <text:p text:style-name="P257">西屯區</text:p>
          </table:table-cell>
          <table:table-cell table:style-name="TableCell258">
            <text:p text:style-name="P259"><text:span text:style-name="T260">22556333*</text:span><text:span text:style-name="T261">1</text:span><text:span text:style-name="T262">2</text:span><text:span text:style-name="T263">5</text:span><text:span text:style-name="T264">~</text:span><text:span text:style-name="T265">1</text:span><text:span text:style-name="T266">28</text:span></text:p>
          </table:table-cell>
          <table:table-cell table:style-name="TableCell267">
            <text:p text:style-name="內文"><text:span text:style-name="T268">西屯區公所</text:span><text:span text:style-name="T269">5</text:span><text:span text:style-name="T270">樓調解會</text:span><text:span text:style-name="T271">(</text:span><text:span text:style-name="T272">臺中市</text:span><text:span text:style-name="T273">西屯區市政北二路</text:span><text:span text:style-name="T274">386</text:span><text:span text:style-name="T275">號</text:span><text:span text:style-name="T276">)</text:span></text:p>
          </table:table-cell>
          <table:table-cell table:style-name="TableCell277">
            <text:p text:style-name="P278">●</text:p>
          </table:table-cell>
          <table:table-cell table:style-name="TableCell279">
            <text:p text:style-name="P280">●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●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●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南屯區</text:p>
          </table:table-cell>
          <table:table-cell table:style-name="TableCell300">
            <text:p text:style-name="P301"><text:span text:style-name="T302">24751799</text:span></text:p>
          </table:table-cell>
          <table:table-cell table:style-name="TableCell303">
            <text:p text:style-name="內文"><text:span text:style-name="T304">南屯區公所</text:span><text:span text:style-name="T305">4</text:span><text:span text:style-name="T306">樓調解會</text:span><text:span text:style-name="T307">(</text:span><text:span text:style-name="T308">臺中市</text:span><text:span text:style-name="T309">南屯區永春東路</text:span><text:span text:style-name="T310">679</text:span><text:span text:style-name="T311">號</text:span><text:span text:style-name="T312">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●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●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●</text:p>
          </table:table-cell>
        </table:table-row>
        <table:table-row table:style-name="TableRow333">
          <table:table-cell table:style-name="TableCell334">
            <text:p text:style-name="P335">北屯區</text:p>
          </table:table-cell>
          <table:table-cell table:style-name="TableCell336">
            <text:p text:style-name="P337">24606000*6521</text:p>
          </table:table-cell>
          <table:table-cell table:style-name="TableCell338">
            <text:p text:style-name="內文"><text:span text:style-name="T339">北屯區公所</text:span><text:span text:style-name="T340">5</text:span><text:span text:style-name="T341">樓調解會</text:span><text:span text:style-name="T342">(</text:span><text:span text:style-name="T343">臺中市</text:span><text:span text:style-name="T344">北屯區崇德路</text:span><text:span text:style-name="T345">3</text:span><text:span text:style-name="T346">段</text:span><text:span text:style-name="T347">10</text:span><text:span text:style-name="T348">號</text:span><text:span text:style-name="T349">)</text:span></text:p>
          </table:table-cell>
          <table:table-cell table:style-name="TableCell350">
            <text:p text:style-name="P351">●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●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●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●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豐原區</text:p>
          </table:table-cell>
          <table:table-cell table:style-name="TableCell373">
            <text:p text:style-name="P374"><text:span text:style-name="T375">2525218</text:span><text:span text:style-name="T376">0</text:span></text:p>
          </table:table-cell>
          <table:table-cell table:style-name="TableCell377">
            <text:p text:style-name="內文"><text:span text:style-name="T378">豐原區公所</text:span><text:span text:style-name="T379">3</text:span><text:span text:style-name="T380">樓法律諮詢中心</text:span><text:span text:style-name="T381">(</text:span><text:span text:style-name="T382">臺中市</text:span><text:span text:style-name="T383">豐原區市政路</text:span><text:span text:style-name="T384">2</text:span><text:span text:style-name="T385">號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●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●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●</text:p>
          </table:table-cell>
        </table:table-row>
        <table:table-row table:style-name="TableRow407">
          <table:table-cell table:style-name="TableCell408">
            <text:p text:style-name="P409">大里區</text:p>
          </table:table-cell>
          <table:table-cell table:style-name="TableCell410">
            <text:p text:style-name="P411"><text:span text:style-name="T412">24063061</text:span><text:span text:style-name="T413"><text:s/></text:span></text:p>
          </table:table-cell>
          <table:table-cell table:style-name="TableCell414">
            <text:p text:style-name="P415">大新活動中心(臺中市大里區新興路99巷16弄56號3樓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●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●</text:p>
          </table:table-cell>
          <table:table-cell table:style-name="TableCell434">
            <text:p text:style-name="P435"><text:span text:style-name="T436">●</text:span></text:p>
          </table:table-cell>
        </table:table-row>
        <table:table-row table:style-name="TableRow437">
          <table:table-cell table:style-name="TableCell438">
            <text:p text:style-name="P439">太平區</text:p>
          </table:table-cell>
          <table:table-cell table:style-name="TableCell440">
            <text:p text:style-name="P441"><text:span text:style-name="T442">22794157*</text:span><text:span text:style-name="T443">350</text:span><text:span text:style-name="T444">、</text:span><text:span text:style-name="T445">35</text:span><text:span text:style-name="T446">1</text:span><text:span text:style-name="T447">、</text:span><text:span text:style-name="T448">352</text:span></text:p>
          </table:table-cell>
          <table:table-cell table:style-name="TableCell449">
            <text:p text:style-name="內文"><text:span text:style-name="T450">太平區公所</text:span><text:span text:style-name="T451">B</text:span><text:span text:style-name="T452">棟</text:span><text:span text:style-name="T453">3</text:span><text:span text:style-name="T454">樓調解會</text:span><text:span text:style-name="T455">(</text:span><text:span text:style-name="T456">臺中市</text:span><text:span text:style-name="T457">太平區中平路</text:span><text:span text:style-name="T458">144</text:span><text:span text:style-name="T459">號</text:span><text:span text:style-name="T460">)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●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●</text:p>
          </table:table-cell>
        </table:table-row>
        <table:table-row table:style-name="TableRow481">
          <table:table-cell table:style-name="TableCell482">
            <text:p text:style-name="P483">東勢區</text:p>
          </table:table-cell>
          <table:table-cell table:style-name="TableCell484">
            <text:p text:style-name="P485"><text:span text:style-name="T486">2587</text:span><text:span text:style-name="T487">2106*40</text:span></text:p>
          </table:table-cell>
          <table:table-cell table:style-name="TableCell488">
            <text:p text:style-name="內文"><text:span text:style-name="T489">東勢區公所</text:span><text:span text:style-name="T490">4</text:span><text:span text:style-name="T491">樓調解會</text:span><text:span text:style-name="T492">(</text:span><text:span text:style-name="T493">臺中市</text:span><text:span text:style-name="T494">東勢區豐勢路</text:span><text:span text:style-name="T495">518</text:span><text:span text:style-name="T496">號</text:span><text:span text:style-name="T497">)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●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大甲區</text:p>
          </table:table-cell>
          <table:table-cell table:style-name="TableCell522">
            <text:p text:style-name="P523">26872101*500~501</text:p>
          </table:table-cell>
          <table:table-cell table:style-name="TableCell524">
            <text:p text:style-name="內文"><text:span text:style-name="T525">大甲區公所</text:span><text:span text:style-name="T526">5</text:span><text:span text:style-name="T527">樓</text:span><text:span text:style-name="T528">調解會</text:span><text:span text:style-name="T529">(</text:span><text:span text:style-name="T530">臺中市</text:span><text:span text:style-name="T531">大甲區民權路</text:span><text:span text:style-name="T532">52</text:span><text:span text:style-name="T533">號</text:span><text:span text:style-name="T534">)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●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清水區</text:span></text:p>
          </table:table-cell>
          <table:table-cell table:style-name="TableCell559">
            <text:p text:style-name="P560"><text:span text:style-name="T561">26270151*662</text:span><text:span text:style-name="T562">、</text:span><text:span text:style-name="T563">663</text:span><text:span text:style-name="T564">、</text:span><text:span text:style-name="T565">665</text:span></text:p>
          </table:table-cell>
          <table:table-cell table:style-name="TableCell566">
            <text:p text:style-name="P567"><text:span text:style-name="T568">清水區公所</text:span><text:span text:style-name="T569">4</text:span><text:span text:style-name="T570">樓法律諮詢室</text:span><text:span text:style-name="T571">(</text:span><text:span text:style-name="T572">臺中市</text:span><text:span text:style-name="T573">清水區鎮政路</text:span><text:span text:style-name="T574">101</text:span><text:span text:style-name="T575">號</text:span><text:span text:style-name="T576">)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●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沙鹿區</text:p>
          </table:table-cell>
          <table:table-cell table:style-name="TableCell601">
            <text:p text:style-name="P602"><text:span text:style-name="T603">2663</text:span><text:span text:style-name="T604">4402</text:span><text:span text:style-name="T605">、</text:span><text:span text:style-name="T606">2663</text:span><text:span text:style-name="T607">4403</text:span></text:p>
          </table:table-cell>
          <table:table-cell table:style-name="TableCell608">
            <text:p text:style-name="P609"><text:span text:style-name="T610">沙鹿區公所</text:span><text:span text:style-name="T611">4</text:span><text:span text:style-name="T612">樓調解會</text:span><text:span text:style-name="T613">(</text:span><text:span text:style-name="T614">臺中市</text:span><text:span text:style-name="T615">沙鹿區鎮政路</text:span><text:span text:style-name="T616">8</text:span><text:span text:style-name="T617">號</text:span><text:span text:style-name="T618">)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●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●</text:p>
          </table:table-cell>
        </table:table-row>
      </table:table>
      <text:p text:style-name="P639"><text:span text:style-name="T640">註</text:span><text:span text:style-name="T641">1</text:span><text:span text:style-name="T642">：</text:span><text:span text:style-name="T643">本服務時間表</text:span><text:span text:style-name="T644">”</text:span><text:span text:style-name="T645"><text:s/>●</text:span><text:span text:style-name="T646">、</text:span><text:span text:style-name="T647"></text:span><text:span text:style-name="T648">”</text:span><text:span text:style-name="T649">為整年固定場次</text:span><text:span text:style-name="T650">。</text:span><text:span text:style-name="T651"><text:s text:c="60"/></text:span><text:span text:style-name="T652">202</text:span><text:span text:style-name="T653">6</text:span><text:span text:style-name="T654">/</text:span><text:span text:style-name="T655">1</text:span><text:span text:style-name="T656">/</text:span><text:span text:style-name="T657">2</text:span><text:span text:style-name="T658">製表</text:span></text:p>
      <text:p text:style-name="P659"/>
      <text:p text:style-name="P660"/>
      <text:p text:style-name="P661"/>
      <text:soft-page-break/>
      <text:p text:style-name="P662"><text:span text:style-name="T663"><text:s/></text:span><text:span text:style-name="T664">臺中市各區法律諮詢服務處</text:span><text:span text:style-name="T665">（面談）</text:span><text:span text:style-name="T666">服務時間、地點及聯絡電話</text:span><text:span text:style-name="T667"><text:s/></text:span><text:span text:style-name="T668">（</text:span><text:span text:style-name="T669">外來人士在臺生活諮詢服務熱線1990</text:span><text:span text:style-name="T670">）</text:span><text:span text:style-name="T671"><text:s/>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2">
            <text:p text:style-name="P688">單位名稱</text:p>
          </table:table-cell>
          <table:table-cell table:style-name="TableCell689" table:number-rows-spanned="2">
            <text:p text:style-name="P690">電話</text:p>
          </table:table-cell>
          <table:table-cell table:style-name="TableCell691" table:number-rows-spanned="2">
            <text:p text:style-name="P692"/>
            <text:p text:style-name="P693"><text:span text:style-name="T694">地址</text:span></text:p>
          </table:table-cell>
          <table:table-cell table:style-name="TableCell695" table:number-columns-spanned="2">
            <text:p text:style-name="P696"><text:span text:style-name="T697">星期一</text:span></text:p>
          </table:table-cell>
          <table:covered-table-cell/>
          <table:table-cell table:style-name="TableCell698" table:number-columns-spanned="2">
            <text:p text:style-name="P699"><text:span text:style-name="T700">星期二</text:span></text:p>
          </table:table-cell>
          <table:covered-table-cell/>
          <table:table-cell table:style-name="TableCell701" table:number-columns-spanned="2">
            <text:p text:style-name="P702"><text:span text:style-name="T703">星期三</text:span></text:p>
          </table:table-cell>
          <table:covered-table-cell/>
          <table:table-cell table:style-name="TableCell704" table:number-columns-spanned="2">
            <text:p text:style-name="P705"><text:span text:style-name="T706">星期四</text:span></text:p>
          </table:table-cell>
          <table:covered-table-cell/>
          <table:table-cell table:style-name="TableCell707" table:number-columns-spanned="2">
            <text:p text:style-name="P708"><text:span text:style-name="T709">星期五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上午</text:span></text:p>
          </table:table-cell>
          <table:table-cell table:style-name="TableCell717">
            <text:p text:style-name="P718"><text:span text:style-name="T719">下午</text:span></text:p>
          </table:table-cell>
          <table:table-cell table:style-name="TableCell720">
            <text:p text:style-name="P721"><text:span text:style-name="T722">上午</text:span></text:p>
          </table:table-cell>
          <table:table-cell table:style-name="TableCell723">
            <text:p text:style-name="P724"><text:span text:style-name="T725">下午</text:span></text:p>
          </table:table-cell>
          <table:table-cell table:style-name="TableCell726">
            <text:p text:style-name="P727"><text:span text:style-name="T728">上午</text:span></text:p>
          </table:table-cell>
          <table:table-cell table:style-name="TableCell729">
            <text:p text:style-name="P730">下</text:p>
            <text:p text:style-name="P731"><text:span text:style-name="T732">午</text:span></text:p>
          </table:table-cell>
          <table:table-cell table:style-name="TableCell733">
            <text:p text:style-name="P734"><text:span text:style-name="T735">上午</text:span></text:p>
          </table:table-cell>
          <table:table-cell table:style-name="TableCell736">
            <text:p text:style-name="P737"><text:span text:style-name="T738">下午</text:span></text:p>
          </table:table-cell>
          <table:table-cell table:style-name="TableCell739">
            <text:p text:style-name="P740"><text:span text:style-name="T741">上午</text:span></text:p>
          </table:table-cell>
          <table:table-cell table:style-name="TableCell742">
            <text:p text:style-name="P743"><text:span text:style-name="T744">下午</text:span></text:p>
          </table:table-cell>
        </table:table-row>
        <table:table-row table:style-name="TableRow745">
          <table:table-cell table:style-name="TableCell746">
            <text:p text:style-name="P747">梧棲區</text:p>
          </table:table-cell>
          <table:table-cell table:style-name="TableCell748">
            <text:p text:style-name="P749"><text:span text:style-name="T750">26564311*16</text:span><text:span text:style-name="T751">5</text:span><text:span text:style-name="T752">、</text:span><text:span text:style-name="T753">300</text:span></text:p>
          </table:table-cell>
          <table:table-cell table:style-name="TableCell754">
            <text:p text:style-name="P755"><text:span text:style-name="T756">梧棲</text:span><text:span text:style-name="T757">區</text:span><text:span text:style-name="T758">公所</text:span><text:span text:style-name="T759">3</text:span><text:span text:style-name="T760">樓調解會</text:span><text:span text:style-name="T761">(</text:span><text:span text:style-name="T762">臺中市</text:span><text:span text:style-name="T763">梧棲區中和街66號</text:span><text:span text:style-name="T764">)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●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后里區</text:p>
          </table:table-cell>
          <table:table-cell table:style-name="TableCell788">
            <text:p text:style-name="P789"><text:span text:style-name="T790">25584439</text:span></text:p>
          </table:table-cell>
          <table:table-cell table:style-name="TableCell791">
            <text:p text:style-name="P792"><text:span text:style-name="T793">后里區調解會</text:span><text:span text:style-name="T794">1</text:span><text:span text:style-name="T795">樓</text:span><text:span text:style-name="T796">(</text:span><text:span text:style-name="T797">臺中市</text:span><text:span text:style-name="T798">后里區福音路</text:span><text:span text:style-name="T799">89</text:span><text:span text:style-name="T800">號</text:span><text:span text:style-name="T801">)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●</text:p>
          </table:table-cell>
        </table:table-row>
        <table:table-row table:style-name="TableRow822">
          <table:table-cell table:style-name="TableCell823">
            <text:p text:style-name="P824">烏日區</text:p>
          </table:table-cell>
          <table:table-cell table:style-name="TableCell825">
            <text:p text:style-name="P826"><text:span text:style-name="T827">23368016</text:span><text:span text:style-name="T828">*</text:span><text:span text:style-name="T829">311</text:span><text:span text:style-name="T830">、</text:span><text:span text:style-name="T831">312</text:span></text:p>
          </table:table-cell>
          <table:table-cell table:style-name="TableCell832">
            <text:p text:style-name="P833"><text:span text:style-name="T834">烏日區調解會</text:span><text:span text:style-name="T835">1</text:span><text:span text:style-name="T836">樓</text:span><text:span text:style-name="T837">(</text:span><text:span text:style-name="T838">臺中市烏日區新興路</text:span><text:span text:style-name="T839">316</text:span><text:span text:style-name="T840">號</text:span><text:span text:style-name="T841">)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●</text:p>
          </table:table-cell>
        </table:table-row>
        <table:table-row table:style-name="TableRow862">
          <table:table-cell table:style-name="TableCell863">
            <text:p text:style-name="P864">神岡區</text:p>
          </table:table-cell>
          <table:table-cell table:style-name="TableCell865">
            <text:p text:style-name="P866"><text:span text:style-name="T867">25620841*</text:span><text:span text:style-name="T868">51</text:span><text:span text:style-name="T869">1</text:span></text:p>
          </table:table-cell>
          <table:table-cell table:style-name="TableCell870">
            <text:p text:style-name="P871"><text:span text:style-name="T872">神岡區公所第</text:span><text:span text:style-name="T873">二</text:span><text:span text:style-name="T874">辦公室</text:span><text:span text:style-name="T875">1</text:span><text:span text:style-name="T876">樓</text:span><text:span text:style-name="T877">(</text:span><text:span text:style-name="T878">臺中市</text:span><text:span text:style-name="T879">神岡區神</text:span><text:span text:style-name="T880">圳</text:span><text:span text:style-name="T881">路</text:span><text:span text:style-name="T882">2-1</text:span><text:span text:style-name="T883">號</text:span><text:span text:style-name="T884">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●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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潭子區</text:p>
          </table:table-cell>
          <table:table-cell table:style-name="TableCell909">
            <text:p text:style-name="P910"><text:span text:style-name="T911">25388699</text:span><text:span text:style-name="T912">*410</text:span><text:span text:style-name="T913">1</text:span></text:p>
          </table:table-cell>
          <table:table-cell table:style-name="TableCell914">
            <text:p text:style-name="P915"><text:span text:style-name="T916">潭子區公所</text:span><text:span text:style-name="T917">4</text:span><text:span text:style-name="T918">樓調解會</text:span><text:span text:style-name="T919">(</text:span><text:span text:style-name="T920">臺中市</text:span><text:span text:style-name="T921">潭子區</text:span><text:span text:style-name="T922">豐興路一段</text:span><text:span text:style-name="T923">512</text:span><text:span text:style-name="T924">號</text:span><text:span text:style-name="T925">)</text:span></text:p>
          </table:table-cell>
          <table:table-cell table:style-name="TableCell926">
            <text:p text:style-name="P927">●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大雅區</text:p>
          </table:table-cell>
          <table:table-cell table:style-name="TableCell949">
            <text:p text:style-name="P950"><text:span text:style-name="T951">25664793</text:span><text:span text:style-name="T952">、</text:span><text:span text:style-name="T953">25664795</text:span></text:p>
          </table:table-cell>
          <table:table-cell table:style-name="TableCell954">
            <text:p text:style-name="P955"><text:span text:style-name="T956">大雅區調解會</text:span><text:span text:style-name="T957">1</text:span><text:span text:style-name="T958">樓</text:span><text:span text:style-name="T959">(</text:span><text:span text:style-name="T960">臺中市</text:span><text:span text:style-name="T961">大雅區雅環路</text:span><text:span text:style-name="T962">2</text:span><text:span text:style-name="T963">段</text:span><text:span text:style-name="T964">2</text:span><text:span text:style-name="T965">99</text:span><text:span text:style-name="T966">號</text:span><text:span text:style-name="T967">)</text:span></text:p>
          </table:table-cell>
          <table:table-cell table:style-name="TableCell968">
            <text:p text:style-name="P969">●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●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新社區</text:p>
          </table:table-cell>
          <table:table-cell table:style-name="TableCell991">
            <text:p text:style-name="P992"><text:span text:style-name="T993">2581</text:span><text:span text:style-name="T994">1111</text:span><text:span text:style-name="T995">*</text:span><text:span text:style-name="T996">143</text:span></text:p>
          </table:table-cell>
          <table:table-cell table:style-name="TableCell997">
            <text:p text:style-name="P998">新社區公所1樓調解會</text:p>
            <text:p text:style-name="P999"><text:span text:style-name="T1000">(</text:span><text:span text:style-name="T1001">臺中市</text:span><text:span text:style-name="T1002">新社區興社街</text:span><text:span text:style-name="T1003">2</text:span><text:span text:style-name="T1004">段</text:span><text:span text:style-name="T1005">28-1</text:span><text:span text:style-name="T1006">號</text:span><text:span text:style-name="T1007">)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●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石岡區</text:span></text:p>
          </table:table-cell>
          <table:table-cell table:style-name="TableCell1032">
            <text:p text:style-name="P1033"><text:span text:style-name="T1034">25722511*22</text:span><text:span text:style-name="T1035">8</text:span></text:p>
          </table:table-cell>
          <table:table-cell table:style-name="TableCell1036">
            <text:p text:style-name="P1037"><text:span text:style-name="T1038">石岡區公所</text:span><text:span text:style-name="T1039">2</text:span><text:span text:style-name="T1040">樓</text:span><text:span text:style-name="T1041">法扶室</text:span><text:span text:style-name="T1042">(</text:span><text:span text:style-name="T1043">臺中市</text:span><text:span text:style-name="T1044">石岡區豐勢路</text:span><text:span text:style-name="T1045">1033</text:span><text:span text:style-name="T1046">號</text:span><text:span text:style-name="T1047">)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●</text:span></text:p>
          </table:table-cell>
        </table:table-row>
        <table:table-row table:style-name="TableRow1069">
          <table:table-cell table:style-name="TableCell1070">
            <text:p text:style-name="P1071">外埔區</text:p>
          </table:table-cell>
          <table:table-cell table:style-name="TableCell1072">
            <text:p text:style-name="P1073"><text:span text:style-name="T1074">26839918</text:span></text:p>
          </table:table-cell>
          <table:table-cell table:style-name="TableCell1075">
            <text:p text:style-name="P1076"><text:span text:style-name="T1077">外埔區調解會</text:span><text:span text:style-name="T1078">（</text:span><text:span text:style-name="T1079">臺中市外埔區六分路</text:span><text:span text:style-name="T1080">297</text:span><text:span text:style-name="T1081">號</text:span><text:span text:style-name="T1082">2</text:span><text:span text:style-name="T1083">樓</text:span><text:span text:style-name="T1084">)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●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大安區</text:p>
          </table:table-cell>
          <table:table-cell table:style-name="TableCell1108">
            <text:p text:style-name="P1109"><text:span text:style-name="T1110">2671</text:span><text:span text:style-name="T1111">3</text:span><text:span text:style-name="T1112">5</text:span><text:span text:style-name="T1113">11</text:span></text:p>
          </table:table-cell>
          <table:table-cell table:style-name="TableCell1114">
            <text:p text:style-name="P1115">大安區公所第二辦公室2樓調解會</text:p>
            <text:p text:style-name="P1116"><text:span text:style-name="T1117">(</text:span><text:span text:style-name="T1118">台中市大安區中山南路</text:span><text:span text:style-name="T1119">345</text:span><text:span text:style-name="T1120">號</text:span><text:span text:style-name="T1121">)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●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大肚區</text:p>
          </table:table-cell>
          <table:table-cell table:style-name="TableCell1145">
            <text:p text:style-name="P1146">26991105</text:p>
          </table:table-cell>
          <table:table-cell table:style-name="TableCell1147">
            <text:p text:style-name="P1148">大肚區公所4樓調解委員會(每月第二、四、五週)</text:p>
            <text:p text:style-name="P1149">(臺中市大肚區沙田路2段646號)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●</text:p>
          </table:table-cell>
        </table:table-row>
        <table:table-row table:style-name="TableRow1170">
          <table:table-cell table:style-name="TableCell1171">
            <text:p text:style-name="P1172">大肚區</text:p>
          </table:table-cell>
          <table:table-cell table:style-name="TableCell1173">
            <text:p text:style-name="P1174">26915772</text:p>
          </table:table-cell>
          <table:table-cell table:style-name="TableCell1175">
            <text:p text:style-name="P1176">蔗廍聯合服務中心(每月第一、三週)</text:p>
            <text:p text:style-name="P1177">(臺中市大肚區蔗廍里遊園路1段191號)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●</text:p>
          </table:table-cell>
        </table:table-row>
        <table:table-row table:style-name="TableRow1198">
          <table:table-cell table:style-name="TableCell1199">
            <text:p text:style-name="P1200">龍井區</text:p>
          </table:table-cell>
          <table:table-cell table:style-name="TableCell1201">
            <text:p text:style-name="P1202"><text:span text:style-name="T1203">26352411</text:span><text:span text:style-name="T1204">*2311</text:span><text:span text:style-name="T1205">、</text:span><text:span text:style-name="T1206">2312</text:span></text:p>
          </table:table-cell>
          <table:table-cell table:style-name="TableCell1207">
            <text:p text:style-name="P1208"><text:span text:style-name="T1209">龍井區公所</text:span><text:span text:style-name="T1210">2</text:span><text:span text:style-name="T1211">樓調解會</text:span></text:p>
            <text:p text:style-name="P1212"><text:span text:style-name="T1213">(</text:span><text:span text:style-name="T1214">臺中市</text:span><text:span text:style-name="T1215">龍井區龍泉里沙田路</text:span><text:span text:style-name="T1216">4</text:span><text:span text:style-name="T1217">段</text:span><text:span text:style-name="T1218">247</text:span><text:span text:style-name="T1219">號</text:span><text:span text:style-name="T1220">)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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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●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霧峰區</text:p>
          </table:table-cell>
          <table:table-cell table:style-name="TableCell1246">
            <text:p text:style-name="P1247"><text:span text:style-name="T1248">23397128*221</text:span></text:p>
          </table:table-cell>
          <table:table-cell table:style-name="TableCell1249">
            <text:p text:style-name="P1250"><text:span text:style-name="T1251">霧峰區</text:span><text:span text:style-name="T1252">調解會</text:span><text:span text:style-name="T1253">1</text:span><text:span text:style-name="T1254">樓</text:span><text:span text:style-name="T1255">(</text:span><text:span text:style-name="T1256">臺中市</text:span><text:span text:style-name="T1257">霧峰區大同路</text:span><text:span text:style-name="T1258">16</text:span><text:span text:style-name="T1259">號</text:span><text:span text:style-name="T1260">)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●</text:p>
          </table:table-cell>
        </table:table-row>
        <table:table-row table:style-name="TableRow1281">
          <table:table-cell table:style-name="TableCell1282">
            <text:p text:style-name="P1283">和平區</text:p>
          </table:table-cell>
          <table:table-cell table:style-name="TableCell1284">
            <text:p text:style-name="P1285">25941501*224</text:p>
          </table:table-cell>
          <table:table-cell table:style-name="TableCell1286">
            <text:p text:style-name="P1287">和平區公所2樓會議室</text:p>
            <text:p text:style-name="P1288"><text:span text:style-name="T1289">(</text:span><text:span text:style-name="T1290">臺中市和平區南勢里東關路三段</text:span><text:span text:style-name="T1291">156</text:span><text:span text:style-name="T1292">號</text:span><text:span text:style-name="T1293">)</text:span></text:p>
          </table:table-cell>
          <table:table-cell table:style-name="TableCell1294" table:number-columns-spanned="10">
            <text:p text:style-name="P1295"><text:span text:style-name="T1296">採預約制</text:span><text:span text:style-name="T1297">，</text:span><text:span text:style-name="T1298">預約專線25941501轉22</text:span><text:span text:style-name="T1299">4</text:span><text:span text:style-name="T1300">楊</text:span><text:span text:style-name="T1301">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2"><text:span text:style-name="T1303">註</text:span><text:span text:style-name="T1304">1</text:span><text:span text:style-name="T1305">：</text:span><text:span text:style-name="T1306">本服務時間表</text:span><text:span text:style-name="T1307">”</text:span><text:span text:style-name="T1308"><text:s/>●、</text:span><text:span text:style-name="T1309"></text:span><text:span text:style-name="T1310">”</text:span><text:span text:style-name="T1311">為整年固定場次</text:span><text:span text:style-name="T1312">。</text:span><text:span text:style-name="T1313"><text:s text:c="60"/></text:span><text:span text:style-name="T1314">202</text:span><text:span text:style-name="T1315">6</text:span><text:span text:style-name="T1316">/</text:span><text:span text:style-name="T1317">1</text:span><text:span text:style-name="T1318">/</text:span><text:span text:style-name="T1319">2</text:span><text:span text:style-name="T1320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2006in" fo:margin-bottom="0.2361in" fo:margin-right="0.204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letter-spacing="0.0131i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jetbook</meta:initial-creator>
    <dc:creator>陳明珠</dc:creator>
    <meta:creation-date>2025-12-31T06:42:00Z</meta:creation-date>
    <dc:date>2025-12-31T06:42:00Z</dc:date>
    <meta:print-date>2025-12-31T01:4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5" meta:character-count="2176" meta:row-count="15" meta:non-whitespace-character-count="1855"/>
  </office:meta>
</office:document-meta>
</file>