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361in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1" style:family="table-column">
      <style:table-column-properties style:column-width="1.9763in"/>
    </style:style>
    <style:style style:name="TableColumn12" style:family="table-column">
      <style:table-column-properties style:column-width="5.1083in"/>
    </style:style>
    <style:style style:name="Table10" style:family="table">
      <style:table-properties style:width="7.0847in" fo:margin-left="0.5041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9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line-height-at-least="0in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24" style:family="table-row">
      <style:table-row-properties style:min-row-height="0.771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in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30" style:family="table-row">
      <style:table-row-properties style:min-row-height="0.792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37" style:family="table-row">
      <style:table-row-properties style:min-row-height="0.774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43" style:family="table-row">
      <style:table-row-properties style:min-row-height="0.775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49" style:family="table-row">
      <style:table-row-properties style:min-row-height="0.8854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55" style:family="table-row">
      <style:table-row-properties style:min-row-height="0.86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61" style:family="table-row">
      <style:table-row-properties style:min-row-height="0.9888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67" style:family="table-row">
      <style:table-row-properties style:min-row-height="0.973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in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6819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line-height-at-least="0in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81" style:family="table-row">
      <style:table-row-properties style:min-row-height="1.5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line-height-at-least="0in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88" style:family="table-row">
      <style:table-row-properties style:min-row-height="0.82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line-height-at-least="0in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94" style:family="table-row">
      <style:table-row-properties style:min-row-height="1.0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line-height-at-least="0in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101" style:family="table-row">
      <style:table-row-properties style:min-row-height="0.581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line-height-at-least="0in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107" style:family="table-row">
      <style:table-row-properties style:min-row-height="0.582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line-height-at-least="0in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113" style:family="table-row">
      <style:table-row-properties style:min-row-height="0.97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120" style:family="table-row">
      <style:table-row-properties style:min-row-height="0.67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line-height-at-least="0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126" style:family="table-row">
      <style:table-row-properties style:min-row-height="0.84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line-height-at-least="0in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/>
    </style:style>
  </office:automatic-styles>
  <office:body>
    <office:text text:use-soft-page-breaks="true">
      <text:p text:style-name="P1"><text:span text:style-name="T2">臺中市</text:span><text:span text:style-name="T3">后里</text:span><text:span text:style-name="T4">區公所</text:span><text:span text:style-name="T5">1</text:span><text:span text:style-name="T6">1</text:span><text:span text:style-name="T7">4</text:span><text:span text:style-name="T8">年法律扶助顧問</text:span><text:span text:style-name="T9">律師專長一覽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姓名</text:p>
            </table:table-cell>
            <table:table-cell table:style-name="TableCell16">
              <text:p text:style-name="P17">專長</text:p>
            </table:table-cell>
          </table:table-row>
        </table:table-header-rows>
        <table:table-row table:style-name="TableRow18">
          <table:table-cell table:style-name="TableCell19">
            <text:p text:style-name="P20">江伊莉律師</text:p>
          </table:table-cell>
          <table:table-cell table:style-name="TableCell21">
            <text:p text:style-name="P22"><text:span text:style-name="T23">民、刑事、行政訴訟、智慧財產權、稅務財經、土地法令、消費者保護、勞資爭議、婦女親子保護、性別平等、商事、國家賠償、政府採購法、訴願、票據、建築工程、強制執行、個人資料保護法。</text:span></text:p>
          </table:table-cell>
        </table:table-row>
        <table:table-row table:style-name="TableRow24">
          <table:table-cell table:style-name="TableCell25">
            <text:p text:style-name="P26">王俊凱律師</text:p>
          </table:table-cell>
          <table:table-cell table:style-name="TableCell27">
            <text:p text:style-name="P28"><text:span text:style-name="T29">民、刑事、行政訴訟、智慧財產權、土地法令、債務清理、國家賠償、強制執行。</text:span></text:p>
          </table:table-cell>
        </table:table-row>
        <table:table-row table:style-name="TableRow30">
          <table:table-cell table:style-name="TableCell31">
            <text:p text:style-name="P32">林玲珠律師</text:p>
          </table:table-cell>
          <table:table-cell table:style-name="TableCell33">
            <text:p text:style-name="P34"><text:span text:style-name="T35">民、刑事、行政訴訟、智慧財產權、土地法令、家事案件、婦女親子保護、國家賠償、強制執行。</text:span><text:span text:style-name="T36">　</text:span></text:p>
          </table:table-cell>
        </table:table-row>
        <table:table-row table:style-name="TableRow37">
          <table:table-cell table:style-name="TableCell38">
            <text:p text:style-name="P39">林沛妤律師</text:p>
          </table:table-cell>
          <table:table-cell table:style-name="TableCell40">
            <text:p text:style-name="P41"><text:span text:style-name="T42">民、刑事、行政訴訟、土地法令、消費者保護、勞資爭議、家事案件、婦女親子保護、商事、票據、強制執行。</text:span></text:p>
          </table:table-cell>
        </table:table-row>
        <table:table-row table:style-name="TableRow43">
          <table:table-cell table:style-name="TableCell44">
            <text:p text:style-name="P45">楊益松律師</text:p>
          </table:table-cell>
          <table:table-cell table:style-name="TableCell46">
            <text:p text:style-name="P47"><text:span text:style-name="T48">民、刑事、勞資爭議、家事案件、婦女親子保護。</text:span></text:p>
          </table:table-cell>
        </table:table-row>
        <table:table-row table:style-name="TableRow49">
          <table:table-cell table:style-name="TableCell50">
            <text:p text:style-name="P51">詹閔智律師</text:p>
          </table:table-cell>
          <table:table-cell table:style-name="TableCell52">
            <text:p text:style-name="P53"><text:span text:style-name="T54">民、刑事、家事案件、婦女親子保護、國家賠償。</text:span></text:p>
          </table:table-cell>
        </table:table-row>
        <table:table-row table:style-name="TableRow55">
          <table:table-cell table:style-name="TableCell56">
            <text:p text:style-name="P57">洪塗生律師</text:p>
          </table:table-cell>
          <table:table-cell table:style-name="TableCell58">
            <text:p text:style-name="P59"><text:span text:style-name="T60">民、刑事、行政訴訟、土地法令、消費者保護、勞資爭議、家事案件、婦女親子保護、商事、國家賠償、訴願、票據、文教法令、建築工程、強制執行。</text:span></text:p>
          </table:table-cell>
        </table:table-row>
        <table:table-row table:style-name="TableRow61">
          <table:table-cell table:style-name="TableCell62">
            <text:p text:style-name="P63">康春田律師</text:p>
          </table:table-cell>
          <table:table-cell table:style-name="TableCell64">
            <text:p text:style-name="P65"><text:span text:style-name="T66">民、刑事、智慧財產權、消費者保護、勞資爭議、債務清理、家事案件、婦女親子保護、商事、國家賠償、票據、強制執行。</text:span></text:p>
          </table:table-cell>
        </table:table-row>
        <table:table-row table:style-name="TableRow67">
          <table:table-cell table:style-name="TableCell68">
            <text:p text:style-name="P69">林麗芬律師</text:p>
          </table:table-cell>
          <table:table-cell table:style-name="TableCell70">
            <text:p text:style-name="P71"><text:span text:style-name="T72">民、刑事、行政訴訟、稅務財經、土地法令、消費者保護、家事案件、商事、國家賠償、環保法規、政府採購法、訴願、票據、強制執行、個人資料保護法。</text:span><text:span text:style-name="T73">　</text:span></text:p>
          </table:table-cell>
        </table:table-row>
        <table:table-row table:style-name="TableRow74">
          <table:table-cell table:style-name="TableCell75">
            <text:p text:style-name="P76">李國源律師</text:p>
          </table:table-cell>
          <table:table-cell table:style-name="TableCell77">
            <text:p text:style-name="P78"><text:span text:style-name="T79">民、刑事、行政訴訟、土地法令、消費者保護、勞資爭議、債務清理、家事案件、商事、國家賠償、票據、強制執行。</text:span><text:span text:style-name="T80">　</text:span></text:p>
          </table:table-cell>
        </table:table-row>
        <table:table-row table:style-name="TableRow81">
          <table:table-cell table:style-name="TableCell82">
            <text:p text:style-name="P83">張欽昌律師</text:p>
          </table:table-cell>
          <table:table-cell table:style-name="TableCell84">
            <text:p text:style-name="P85"><text:span text:style-name="T86">民、刑事、行政訴訟、土地法令、消費者保護、勞資爭議、家事案件、婦女親子保護、商事、國家賠償、環保法規、政府採購法、訴願、票據、建築工程、強制執行、個人資料保護法。</text:span><text:span text:style-name="T87">　　</text:span></text:p>
          </table:table-cell>
        </table:table-row>
        <text:soft-page-break/>
        <table:table-row table:style-name="TableRow88">
          <table:table-cell table:style-name="TableCell89">
            <text:p text:style-name="P90">許名宗律師</text:p>
          </table:table-cell>
          <table:table-cell table:style-name="TableCell91">
            <text:p text:style-name="P92"><text:span text:style-name="T93">民、刑事、消費者保護、勞資爭議、債務清理、家事案件、國家賠償、強制執行。</text:span></text:p>
          </table:table-cell>
        </table:table-row>
        <table:table-row table:style-name="TableRow94">
          <table:table-cell table:style-name="TableCell95">
            <text:p text:style-name="P96">李玲瑩律師</text:p>
          </table:table-cell>
          <table:table-cell table:style-name="TableCell97">
            <text:p text:style-name="P98"><text:span text:style-name="T99">民、刑事、行政訴訟、消費者保護、債務清理、家事案件、婦女親子保護、商事、國家賠償、環保法規、政府採購法、訴願、票據、強制執行、個人資料保護法。</text:span><text:span text:style-name="T100">　　</text:span></text:p>
          </table:table-cell>
        </table:table-row>
        <table:table-row table:style-name="TableRow101">
          <table:table-cell table:style-name="TableCell102">
            <text:p text:style-name="P103">張仕享律師</text:p>
          </table:table-cell>
          <table:table-cell table:style-name="TableCell104">
            <text:p text:style-name="P105"><text:span text:style-name="T106">民、刑事、土地法令、家事案件、強制執行。</text:span></text:p>
          </table:table-cell>
        </table:table-row>
        <table:table-row table:style-name="TableRow107">
          <table:table-cell table:style-name="TableCell108">
            <text:p text:style-name="P109">黃仕勲律師</text:p>
          </table:table-cell>
          <table:table-cell table:style-name="TableCell110">
            <text:p text:style-name="P111"><text:span text:style-name="T112">民事、刑事。</text:span></text:p>
          </table:table-cell>
        </table:table-row>
        <table:table-row table:style-name="TableRow113">
          <table:table-cell table:style-name="TableCell114">
            <text:p text:style-name="P115">陳呈雲律師</text:p>
          </table:table-cell>
          <table:table-cell table:style-name="TableCell116">
            <text:p text:style-name="P117"><text:span text:style-name="T118">民、刑事、行政訴訟、智慧財產權、土地法令、消費者保護、債務清理、家事案件、商事、國家賠償、環保法規、訴願、票據、建築工程、強制執行、個人資料保護法。</text:span><text:span text:style-name="T119">　</text:span></text:p>
          </table:table-cell>
        </table:table-row>
        <table:table-row table:style-name="TableRow120">
          <table:table-cell table:style-name="TableCell121">
            <text:p text:style-name="P122">陳武璋律師</text:p>
          </table:table-cell>
          <table:table-cell table:style-name="TableCell123">
            <text:p text:style-name="P124"><text:span text:style-name="T125">民、刑事、行政訴訟、家事案件、商事、國家賠償、訴願、強制執行、個人資料保護法。</text:span></text:p>
          </table:table-cell>
        </table:table-row>
        <table:table-row table:style-name="TableRow126">
          <table:table-cell table:style-name="TableCell127">
            <text:p text:style-name="P128">蘇靜怡律師</text:p>
          </table:table-cell>
          <table:table-cell table:style-name="TableCell129">
            <text:p text:style-name="P130"><text:span text:style-name="T131">民、刑事、勞資爭議、家事案件、強制執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后里區公所102年法律扶助顧問聘任名單（102</dc:title>
    <dc:subject/>
    <meta:initial-creator>user</meta:initial-creator>
    <dc:creator>陳明珠</dc:creator>
    <meta:creation-date>2025-12-31T06:26:00Z</meta:creation-date>
    <dc:date>2025-12-31T06:26:00Z</dc:date>
    <meta:print-date>2022-04-29T02:48:00Z</meta:print-date>
    <meta:template xlink:href="Normal.dotm" xlink:type="simple"/>
    <meta:editing-cycles>2</meta:editing-cycles>
    <meta:editing-duration>PT300S</meta:editing-duration>
    <meta:document-statistic meta:page-count="2" meta:paragraph-count="2" meta:word-count="154" meta:character-count="1033" meta:row-count="7" meta:non-whitespace-character-count="881"/>
  </office:meta>
</office:document-meta>
</file>