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法扶輪值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57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7" table:number-rows-spanned="1" table:style-name="ce8">
            <text:p>后里區公所 <text:s/>115年法律扶助顧問輪值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出席日期</text:p>
          </table:table-cell>
          <table:table-cell office:value-type="string" table:style-name="ce2">
            <text:p>時間</text:p>
          </table:table-cell>
          <table:table-cell table:style-name="ce2"/>
          <table:table-cell office:value-type="string" table:style-name="ce2">
            <text:p>姓名</text:p>
          </table:table-cell>
          <table:table-cell office:value-type="string" table:style-name="ce3">
            <text:p>出席日期</text:p>
          </table:table-cell>
          <table:table-cell office:value-type="string" table:style-name="ce2">
            <text:p>時間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陳武璋</text:p>
          </table:table-cell>
          <table:table-cell office:value-type="date" office:date-value="2026-01-02T00:00:00" table:style-name="ce5">
            <text:p>1月2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張仕享</text:p>
          </table:table-cell>
          <table:table-cell office:value-type="date" office:date-value="2026-07-31T00:00:00" table:style-name="ce5">
            <text:p>7月31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楊益松</text:p>
          </table:table-cell>
          <table:table-cell office:value-type="date" office:date-value="2026-01-09T00:00:00" table:style-name="ce5">
            <text:p>1月9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林玲珠</text:p>
          </table:table-cell>
          <table:table-cell office:value-type="date" office:date-value="2026-08-07T00:00:00" table:style-name="ce5">
            <text:p>8月7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林麗芬</text:p>
          </table:table-cell>
          <table:table-cell office:value-type="date" office:date-value="2026-01-16T00:00:00" table:style-name="ce5">
            <text:p>1月16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李國源</text:p>
          </table:table-cell>
          <table:table-cell office:value-type="date" office:date-value="2026-08-14T00:00:00" table:formula="of:=[.F4]+7" table:style-name="ce5">
            <text:p>8月14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康春田</text:p>
          </table:table-cell>
          <table:table-cell office:value-type="date" office:date-value="2026-01-23T00:00:00" table:style-name="ce5">
            <text:p>1月23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許名宗</text:p>
          </table:table-cell>
          <table:table-cell office:value-type="date" office:date-value="2026-08-21T00:00:00" table:formula="of:=[.F5]+7" table:style-name="ce5">
            <text:p>8月21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黃仕勳</text:p>
          </table:table-cell>
          <table:table-cell office:value-type="date" office:date-value="2026-01-30T00:00:00" table:style-name="ce5">
            <text:p>1月30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蘇靜怡</text:p>
          </table:table-cell>
          <table:table-cell office:value-type="date" office:date-value="2026-08-28T00:00:00" table:style-name="ce5">
            <text:p>8月28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張欽昌</text:p>
          </table:table-cell>
          <table:table-cell office:value-type="date" office:date-value="2026-02-06T00:00:00" table:style-name="ce5">
            <text:p>2月6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詹閔智</text:p>
          </table:table-cell>
          <table:table-cell office:value-type="date" office:date-value="2026-09-04T00:00:00" table:formula="of:=[.F7]+7" table:style-name="ce5">
            <text:p>9月4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李玲瑩</text:p>
          </table:table-cell>
          <table:table-cell office:value-type="date" office:date-value="2026-02-13T00:00:00" table:style-name="ce5">
            <text:p>2月13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王俊凱</text:p>
          </table:table-cell>
          <table:table-cell office:value-type="date" office:date-value="2026-09-11T00:00:00" table:style-name="ce5">
            <text:p>9月11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張仕享</text:p>
          </table:table-cell>
          <table:table-cell office:value-type="date" office:date-value="2026-03-06T00:00:00" table:style-name="ce5">
            <text:p>3月6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洪塗生</text:p>
          </table:table-cell>
          <table:table-cell office:value-type="date" office:date-value="2026-09-18T00:00:00" table:style-name="ce5">
            <text:p>9月18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林玲珠</text:p>
          </table:table-cell>
          <table:table-cell office:value-type="date" office:date-value="2026-03-13T00:00:00" table:style-name="ce5">
            <text:p>3月13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林沛妤</text:p>
          </table:table-cell>
          <table:table-cell office:value-type="date" office:date-value="2026-10-02T00:00:00" table:style-name="ce5">
            <text:p>10月2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李國源</text:p>
          </table:table-cell>
          <table:table-cell office:value-type="date" office:date-value="2026-03-20T00:00:00" table:style-name="ce5">
            <text:p>3月20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陳呈雲</text:p>
          </table:table-cell>
          <table:table-cell office:value-type="date" office:date-value="2026-10-16T00:00:00" table:style-name="ce5">
            <text:p>10月16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許名宗</text:p>
          </table:table-cell>
          <table:table-cell office:value-type="date" office:date-value="2026-03-27T00:00:00" table:style-name="ce5">
            <text:p>3月27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江伊莉</text:p>
          </table:table-cell>
          <table:table-cell office:value-type="date" office:date-value="2026-10-23T00:00:00" table:style-name="ce5">
            <text:p>10月23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蘇靜怡</text:p>
          </table:table-cell>
          <table:table-cell office:value-type="date" office:date-value="2026-04-10T00:00:00" table:style-name="ce5">
            <text:p>4月10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陳武璋</text:p>
          </table:table-cell>
          <table:table-cell office:value-type="date" office:date-value="2026-10-30T00:00:00" table:formula="of:=[.F13]+7" table:style-name="ce5">
            <text:p>10月30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詹閔智</text:p>
          </table:table-cell>
          <table:table-cell office:value-type="date" office:date-value="2026-04-17T00:00:00" table:style-name="ce5">
            <text:p>4月17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楊益松</text:p>
          </table:table-cell>
          <table:table-cell office:value-type="date" office:date-value="2026-11-06T00:00:00" table:style-name="ce5">
            <text:p>11月6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王俊凱</text:p>
          </table:table-cell>
          <table:table-cell office:value-type="date" office:date-value="2026-04-24T00:00:00" table:style-name="ce5">
            <text:p>4月24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林麗芬</text:p>
          </table:table-cell>
          <table:table-cell office:value-type="date" office:date-value="2026-11-13T00:00:00" table:formula="of:=[.F15]+7" table:style-name="ce5">
            <text:p>11月13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洪塗生</text:p>
          </table:table-cell>
          <table:table-cell office:value-type="date" office:date-value="2026-05-08T00:00:00" table:style-name="ce5">
            <text:p>5月8日</text:p>
          </table:table-cell>
          <table:table-cell office:value-type="string" table:style-name="ce6">
            <text:p>下午2點至5點</text:p>
          </table:table-cell>
          <table:table-cell table:style-name="ce6"/>
          <table:table-cell office:value-type="string" table:style-name="ce4">
            <text:p>康春田</text:p>
          </table:table-cell>
          <table:table-cell office:value-type="date" office:date-value="2026-11-20T00:00:00" table:formula="of:=[.F16]+7" table:style-name="ce5">
            <text:p>11月20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林沛妤</text:p>
          </table:table-cell>
          <table:table-cell office:value-type="date" office:date-value="2026-05-15T00:00:00" table:style-name="ce5">
            <text:p>5月15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黃仕勳</text:p>
          </table:table-cell>
          <table:table-cell office:value-type="date" office:date-value="2026-11-27T00:00:00" table:formula="of:=[.F17]+7" table:style-name="ce5">
            <text:p>11月27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陳呈雲</text:p>
          </table:table-cell>
          <table:table-cell office:value-type="date" office:date-value="2026-05-22T00:00:00" table:style-name="ce5">
            <text:p>5月22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張欽昌</text:p>
          </table:table-cell>
          <table:table-cell office:value-type="date" office:date-value="2026-12-04T00:00:00" table:style-name="ce5">
            <text:p>12月4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江伊莉</text:p>
          </table:table-cell>
          <table:table-cell office:value-type="date" office:date-value="2026-05-29T00:00:00" table:style-name="ce5">
            <text:p>5月29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李玲瑩</text:p>
          </table:table-cell>
          <table:table-cell office:value-type="date" office:date-value="2026-12-11T00:00:00" table:formula="of:=[.F19]+7" table:style-name="ce5">
            <text:p>12月11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陳武璋</text:p>
          </table:table-cell>
          <table:table-cell office:value-type="date" office:date-value="2026-06-05T00:00:00" table:style-name="ce5">
            <text:p>6月5日</text:p>
          </table:table-cell>
          <table:table-cell office:value-type="string" table:style-name="ce6">
            <text:p>下午2點至5點</text:p>
          </table:table-cell>
          <table:table-cell table:style-name="ce4"/>
          <table:table-cell office:value-type="string" table:style-name="ce4">
            <text:p>張仕享</text:p>
          </table:table-cell>
          <table:table-cell office:value-type="date" office:date-value="2026-12-18T00:00:00" table:formula="of:=[.F20]+7" table:style-name="ce5">
            <text:p>12月18日</text:p>
          </table:table-cell>
          <table:table-cell office:value-type="string" table:style-name="ce6">
            <text:p>下午2點至5點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楊益松</text:p>
          </table:table-cell>
          <table:table-cell office:value-type="date" office:date-value="2026-06-12T00:00:00" table:style-name="ce5">
            <text:p>6月12日</text:p>
          </table:table-cell>
          <table:table-cell office:value-type="string" table:style-name="ce6">
            <text:p>下午2點至5點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林麗芬</text:p>
          </table:table-cell>
          <table:table-cell office:value-type="date" office:date-value="2026-06-26T00:00:00" table:style-name="ce5">
            <text:p>6月26日</text:p>
          </table:table-cell>
          <table:table-cell office:value-type="string" table:style-name="ce6">
            <text:p>下午2點至5點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康春田</text:p>
          </table:table-cell>
          <table:table-cell office:value-type="date" office:date-value="2026-07-03T00:00:00" table:style-name="ce5">
            <text:p>7月3日</text:p>
          </table:table-cell>
          <table:table-cell office:value-type="string" table:style-name="ce6">
            <text:p>下午2點至5點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黃仕勳</text:p>
          </table:table-cell>
          <table:table-cell office:value-type="date" office:date-value="2026-07-10T00:00:00" table:style-name="ce5">
            <text:p>7月10日</text:p>
          </table:table-cell>
          <table:table-cell office:value-type="string" table:style-name="ce6">
            <text:p>下午2點至5點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張欽昌</text:p>
          </table:table-cell>
          <table:table-cell office:value-type="date" office:date-value="2026-07-17T00:00:00" table:style-name="ce5">
            <text:p>7月17日</text:p>
          </table:table-cell>
          <table:table-cell office:value-type="string" table:style-name="ce6">
            <text:p>下午2點至5點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4">
            <text:p>李玲瑩</text:p>
          </table:table-cell>
          <table:table-cell office:value-type="date" office:date-value="2026-07-24T00:00:00" table:style-name="ce5">
            <text:p>7月24日</text:p>
          </table:table-cell>
          <table:table-cell office:value-type="string" table:style-name="ce6">
            <text:p>下午2點至5點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9" table:style-name="ce9">
            <text:p>備 <text:s text:c="3"/>　　　　　　　　　　　　　　 <text:s/>註</text:p>
          </table:table-cell>
          <table:table-cell office:value-type="string" table:number-columns-spanned="4" table:number-rows-spanned="1" table:style-name="ce10">
            <text:p>后里區調解會 <text:s text:c="4"/>行政人員：陳明珠、陳麗杏</text:p>
          </table:table-cell>
          <table:covered-table-cell table:number-columns-repeated="3"/>
          <table:table-cell office:value-type="string" table:number-columns-spanned="2" table:number-rows-spanned="1" table:style-name="ce11">
            <text:p>電話：25584439（代表線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6" table:number-rows-spanned="1" table:style-name="ce12">
            <text:p>服務地址：臺中市后里區墩西里福音路89號（內埔鎮安宮後面）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6" table:number-rows-spanned="1" table:style-name="ce12">
            <text:p>服務時間：每週星期五下午二時至五時。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6" table:number-rows-spanned="1" table:style-name="ce12">
            <text:p>服務方式：為提昇服務品質，依到達現場先後順序登記後，採面對面法律諮詢方式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6" table:number-rows-spanned="1" table:style-name="ce12">
            <text:p><text:s text:c="10"/>，另登記以滿十五人次為限，額滿除經服務律師同意，否則由助理人員<text:s text:c="3"/>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6" table:number-rows-spanned="1" table:style-name="ce12">
            <text:p><text:s text:c="10"/>委婉告知民眾下週提早到達現場登記。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6" table:number-rows-spanned="1" table:style-name="ce12">
            <text:p>※表內輪值排班諮詢律師，因律師出庭時間不一，常有換班情形發生，故均以實際<text:s text:c="3"/>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6" table:number-rows-spanned="1" table:style-name="ce12">
            <text:p><text:s text:c="2"/>到場之律師為準，敬請見諒。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number-columns-spanned="6" table:number-rows-spanned="1" table:style-name="ce13">
            <text:p>當你有糾紛問題，請至后里區調解委員會聲請調解，本會將免費為您化解紛爭。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style-name="ce1"/>
          <table:table-cell table:number-columns-repeated="4" table:style-name="ce7"/>
          <table:table-cell office:value-type="string" table:number-columns-spanned="2" table:number-rows-spanned="1" table:style-name="ce14">
            <text:p>后里區公所 <text:s/>印 <text:s/>製</text:p>
          </table:table-cell>
          <table:covered-table-cell/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96456692913386in" fo:margin-right="0.196456692913386in" style:print-orientation="portrait" style:print-page-order="ltr" style:first-page-number="continue" style:scale-to="95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user</meta:initial-creator>
    <dc:creator>陳明珠</dc:creator>
    <meta:creation-date>2015-12-04T14:21:45Z</meta:creation-date>
    <dc:date>2025-12-31T06:29:10Z</dc:date>
    <meta:print-date>2025-12-31T06:28:43Z</meta:print-date>
    <meta:editing-cycles>15</meta:editing-cycles>
    <meta:editing-duration>PT3445S</meta:editing-duration>
  </office:meta>
</office:document-meta>
</file>