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9847in" text:min-label-width="0.4375in" text:list-level-position-and-space-mode="label-alignment">
          <style:list-level-label-alignment text:label-followed-by="listtab" fo:margin-left="1.422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7in" text:min-label-width="0.4375in" text:list-level-position-and-space-mode="label-alignment">
          <style:list-level-label-alignment text:label-followed-by="listtab" fo:margin-left="1.422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2006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line-height="0.0777in"/>
      <style:text-properties style:font-name="標楷體" style:font-name-asian="標楷體" style:language-asian="zh" style:country-asian="TW"/>
    </style:style>
    <style:style style:name="P10" style:parent-style-name="內文" style:family="paragraph">
      <style:paragraph-properties fo:line-height="0.0777in"/>
      <style:text-properties style:font-name="標楷體" style:font-name-asian="標楷體" style:language-asian="zh" style:country-asian="TW"/>
    </style:style>
    <style:style style:name="P11" style:parent-style-name="內文" style:family="paragraph">
      <style:paragraph-properties fo:line-height="0.0777in"/>
      <style:text-properties style:font-name="標楷體" style:font-name-asian="標楷體" style:language-asian="zh" style:country-asian="TW"/>
    </style:style>
    <style:style style:name="P12" style:parent-style-name="內文" style:family="paragraph">
      <style:paragraph-properties style:text-autospace="none" fo:margin-left="0.9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0826in"/>
      <style:text-properties style:font-name="標楷體" style:font-name-asian="標楷體" style:language-asian="zh" style:country-asian="TW"/>
    </style:style>
    <style:style style:name="P16" style:parent-style-name="內文" style:family="paragraph">
      <style:paragraph-properties style:text-autospace="none" fo:line-height="131%" fo:margin-left="1.318in" fo:margin-right="0.73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62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069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062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09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062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08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style:text-autospace="none" fo:margin-top="0.0041in" fo:line-height="129%" fo:margin-left="0.9847in" fo:margin-right="3.07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style:text-autospace="none" fo:margin-top="0.0118in" fo:line-height="131%" fo:margin-left="0.9847in" fo:margin-right="5.02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style:text-autospace="none" fo:margin-top="0.0006in" fo:margin-left="1.24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text-autospace="none" fo:margin-left="1.4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style:text-autospace="none" fo:margin-left="1.24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line-height="0.0798in"/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style:text-autospace="none" fo:margin-left="0.98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line-height="0.0805in"/>
      <style:text-properties style:font-name="標楷體" style:font-name-asian="標楷體" style:language-asian="zh" style:country-asian="TW"/>
    </style:style>
    <style:style style:name="P71" style:parent-style-name="內文" style:family="paragraph">
      <style:paragraph-properties style:text-autospace="none" fo:margin-left="1.24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Calibri" fo:letter-spacing="0.0055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line-height="0.0798in"/>
      <style:text-properties style:font-name="標楷體" style:font-name-asian="標楷體" style:language-asian="zh" style:country-asian="TW"/>
    </style:style>
    <style:style style:name="P89" style:parent-style-name="內文" style:family="paragraph">
      <style:paragraph-properties style:text-autospace="none" fo:margin-left="1.24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line-height="0.0798in"/>
      <style:text-properties style:font-name="標楷體" style:font-name-asian="標楷體" style:language-asian="zh" style:country-asian="TW"/>
    </style:style>
    <style:style style:name="P96" style:parent-style-name="內文" style:family="paragraph">
      <style:paragraph-properties style:text-autospace="none" fo:line-height="129%" fo:margin-left="0.9847in" fo:margin-right="4.5381in" fo:text-indent="0.2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style:text-autospace="none" fo:margin-top="0.0111in" fo:line-height="131%" fo:margin-left="1.2965in" fo:margin-right="0.784in" fo:text-indent="-0.31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76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69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48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48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text-autospace="none" fo:margin-top="0.0062in" fo:margin-left="0.98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line-height="0.0777in"/>
      <style:text-properties style:font-name="標楷體" style:font-name-asian="標楷體" style:language-asian="zh" style:country-asian="TW"/>
    </style:style>
    <style:style style:name="P128" style:parent-style-name="內文" style:family="paragraph">
      <style:paragraph-properties style:text-autospace="none" fo:margin-left="1.2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style:text-autospace="none" fo:margin-top="0.027in" fo:margin-left="0.98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39" style:parent-style-name="內文" style:family="paragraph">
      <style:paragraph-properties style:text-autospace="none" fo:margin-left="0.98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0805in"/>
      <style:text-properties style:font-name="標楷體" style:font-name-asian="標楷體" style:language-asian="zh" style:country-asian="TW"/>
    </style:style>
    <style:style style:name="P147" style:parent-style-name="內文" style:family="paragraph">
      <style:paragraph-properties style:text-autospace="none" fo:margin-left="1.24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Calibri" fo:letter-spacing="0.0076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line-height="0.0805in"/>
      <style:text-properties style:font-name="標楷體" style:font-name-asian="標楷體" style:language-asian="zh" style:country-asian="TW"/>
    </style:style>
    <style:style style:name="P160" style:parent-style-name="內文" style:family="paragraph">
      <style:paragraph-properties style:text-autospace="none" fo:margin-left="1.24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Calibri" fo:letter-spacing="0.0069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line-height="0.0798in"/>
      <style:text-properties style:font-name="標楷體" style:font-name-asian="標楷體" style:language-asian="zh" style:country-asian="TW"/>
    </style:style>
    <style:style style:name="P173" style:parent-style-name="內文" style:family="paragraph">
      <style:paragraph-properties style:text-autospace="none" fo:margin-left="0.98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letter-spacing="0.0097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Calibri" fo:letter-spacing="0.009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Calibri" fo:letter-spacing="0.009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P189" style:parent-style-name="內文" style:family="paragraph">
      <style:paragraph-properties fo:line-height="0.0777in"/>
      <style:text-properties style:font-name="標楷體" style:font-name-asian="標楷體" style:language-asian="zh" style:country-asian="TW"/>
    </style:style>
    <style:style style:name="P190" style:parent-style-name="內文" style:family="paragraph">
      <style:paragraph-properties style:text-autospace="none" fo:margin-left="1.2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196" style:parent-style-name="內文" style:family="paragraph">
      <style:paragraph-properties fo:line-height="0.0826in"/>
      <style:text-properties style:font-name="標楷體" style:font-name-asian="標楷體" style:language-asian="zh" style:country-asian="TW"/>
    </style:style>
    <style:style style:name="P197" style:parent-style-name="內文" style:family="paragraph">
      <style:paragraph-properties style:text-autospace="none" fo:margin-left="0.984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fo:line-height="0.0805in"/>
      <style:text-properties style:font-name="標楷體" style:font-name-asian="標楷體" style:language-asian="zh" style:country-asian="TW"/>
    </style:style>
    <style:style style:name="P204" style:parent-style-name="內文" style:family="paragraph">
      <style:paragraph-properties style:text-autospace="none" fo:margin-left="1.24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Calibri" fo:letter-spacing="-0.0083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line-height="0.0805in"/>
      <style:text-properties style:font-name="標楷體" style:font-name-asian="標楷體" style:language-asian="zh" style:country-asian="TW"/>
    </style:style>
    <style:style style:name="P217" style:parent-style-name="內文" style:family="paragraph">
      <style:paragraph-properties style:text-autospace="none" fo:margin-left="1.4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Calibri" fo:letter-spacing="0.0006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fo:line-height="0.0805in"/>
      <style:text-properties style:font-name="標楷體" style:font-name-asian="標楷體" style:language-asian="zh" style:country-asian="TW"/>
    </style:style>
    <style:style style:name="P225" style:parent-style-name="內文" style:family="paragraph">
      <style:paragraph-properties style:text-autospace="none" fo:margin-left="1.246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229" style:parent-style-name="內文" style:family="paragraph">
      <style:paragraph-properties fo:line-height="0.0805in"/>
      <style:text-properties style:font-name="標楷體" style:font-name-asian="標楷體" style:language-asian="zh" style:country-asian="TW"/>
    </style:style>
    <style:style style:name="P230" style:parent-style-name="內文" style:family="paragraph">
      <style:paragraph-properties style:text-autospace="none" fo:line-height="131%" fo:margin-left="1.4013in" fo:margin-right="0.7854in" fo:text-indent="-0.15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color="#000000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text-underline-color="#00000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text-underline-color="#000000" style:language-asian="zh" style:country-asian="TW"/>
    </style:style>
    <style:style style:name="P234" style:parent-style-name="內文" style:family="paragraph">
      <style:paragraph-properties style:text-autospace="none" fo:line-height="131%" fo:margin-left="1.4013in" fo:margin-right="0.7854in" fo:text-indent="-0.1548in">
        <style:tab-stops/>
      </style:paragraph-properties>
      <style:text-properties style:font-name="標楷體" style:font-name-asian="標楷體" style:font-name-complex="新細明體" fo:color="#000000" fo:letter-spacing="0.0013in" fo:font-size="14pt" style:font-size-asian="14pt" style:font-size-complex="14pt" style:text-underline-color="#000000" style:language-asian="zh" style:country-asian="TW"/>
    </style:style>
    <style:style style:name="P235" style:parent-style-name="內文" style:family="paragraph">
      <style:paragraph-properties style:text-autospace="none" fo:line-height="131%" fo:margin-left="1.4013in" fo:margin-right="0.7854in" fo:text-indent="-0.1548in">
        <style:tab-stops/>
      </style:paragraph-properties>
      <style:text-properties style:font-name="標楷體" style:font-name-asian="標楷體" style:font-name-complex="新細明體" fo:color="#000000" fo:letter-spacing="0.0013in" fo:font-size="14pt" style:font-size-asian="14pt" style:font-size-complex="14pt" style:text-underline-color="#000000" style:language-asian="zh" style:country-asian="TW"/>
    </style:style>
    <style:style style:name="P236" style:parent-style-name="內文" style:family="paragraph">
      <style:paragraph-properties style:text-autospace="none" fo:line-height="131%" fo:margin-left="1.4013in" fo:margin-right="0.7854in" fo:text-indent="-0.1548in">
        <style:tab-stops/>
      </style:paragraph-properties>
      <style:text-properties style:font-name="標楷體" style:font-name-asian="標楷體" style:font-name-complex="新細明體" fo:color="#000000" fo:letter-spacing="0.0013in" fo:font-size="14pt" style:font-size-asian="14pt" style:font-size-complex="14pt" style:text-underline-color="#000000" style:language-asian="zh" style:country-asian="TW"/>
    </style:style>
    <style:style style:name="P237" style:parent-style-name="內文" style:family="paragraph">
      <style:paragraph-properties style:text-autospace="none" fo:line-height="131%" fo:margin-left="1.4013in" fo:margin-right="0.7854in" fo:text-indent="-0.154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text-underline-color="#000000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text-underline-color="#000000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text-underline-color="#000000" style:language-asian="zh" style:country-asian="TW"/>
    </style:style>
    <style:style style:name="P241" style:parent-style-name="內文" style:family="paragraph">
      <style:paragraph-properties style:text-autospace="none" fo:line-height="131%" fo:margin-left="1.4013in" fo:margin-right="0.7854in" fo:text-indent="-0.154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text-underline-color="#000000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248" style:parent-style-name="內文" style:family="paragraph">
      <style:paragraph-properties style:text-autospace="none" fo:margin-top="0.0187in" fo:margin-left="0.98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line-height="0.1041in"/>
      <style:text-properties style:font-name="標楷體" style:font-name-asian="標楷體" style:language-asian="zh" style:country-asian="TW"/>
    </style:style>
    <style:style style:name="P253" style:parent-style-name="內文" style:family="paragraph">
      <style:paragraph-properties style:text-autospace="none" fo:margin-left="0.98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letter-spacing="-0.0138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Calibri" fo:letter-spacing="-0.0125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Calibri" fo:color="#FF0000" fo:letter-spacing="-0.0125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Calibri" fo:color="#FF0000" fo:letter-spacing="-0.0138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line-height="0.1in"/>
      <style:text-properties style:font-name="標楷體" style:font-name-asian="標楷體" style:language-asian="zh" style:country-asian="TW"/>
    </style:style>
    <style:style style:name="P272" style:parent-style-name="內文" style:family="paragraph">
      <style:paragraph-properties style:text-autospace="none" fo:margin-left="1.2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letter-spacing="-0.0041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Calibri" fo:color="#000000" fo:letter-spacing="-0.002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fo:line-height="0.102in"/>
      <style:text-properties style:font-name="標楷體" style:font-name-asian="標楷體" style:language-asian="zh" style:country-asian="TW"/>
    </style:style>
    <style:style style:name="P282" style:parent-style-name="內文" style:family="paragraph">
      <style:paragraph-properties style:text-autospace="none" fo:margin-left="0.984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style:text-autospace="none" fo:margin-left="0.984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1048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style:text-autospace="none" fo:margin-left="0.984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305" style:parent-style-name="內文" style:family="paragraph">
      <style:paragraph-properties fo:line-height="0.0979in"/>
      <style:text-properties style:font-name="標楷體" style:font-name-asian="標楷體" style:language-asian="zh" style:country-asian="TW"/>
    </style:style>
    <style:style style:name="P306" style:parent-style-name="內文" style:family="paragraph">
      <style:paragraph-properties style:text-autospace="none" fo:margin-left="1.3069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309" style:parent-style-name="內文" style:family="paragraph">
      <style:paragraph-properties fo:line-height="0.1041in"/>
      <style:text-properties style:font-name="標楷體" style:font-name-asian="標楷體" style:language-asian="zh" style:country-asian="TW"/>
    </style:style>
    <style:style style:name="P310" style:parent-style-name="內文" style:family="paragraph">
      <style:paragraph-properties style:text-autospace="none" fo:margin-left="0.984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color="#000000" fo:letter-spacing="0.009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line-height="0.0979in"/>
      <style:text-properties style:font-name="標楷體" style:font-name-asian="標楷體" style:language-asian="zh" style:country-asian="TW"/>
    </style:style>
    <style:style style:name="P321" style:parent-style-name="內文" style:family="paragraph">
      <style:paragraph-properties style:text-autospace="none" fo:margin-left="1.306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line-height="0.1041in"/>
      <style:text-properties style:font-name="標楷體" style:font-name-asian="標楷體" style:language-asian="zh" style:country-asian="TW"/>
    </style:style>
    <style:style style:name="P325" style:parent-style-name="內文" style:family="paragraph">
      <style:paragraph-properties style:text-autospace="none" fo:margin-left="0.984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Calibri" fo:color="#000000" fo:letter-spacing="0.0034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Calibri" fo:letter-spacing="0.0006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P336" style:parent-style-name="內文" style:family="paragraph">
      <style:paragraph-properties style:text-autospace="none" fo:margin-left="0.984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341" style:parent-style-name="內文" style:family="paragraph">
      <style:paragraph-properties fo:line-height="0.104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line-height="139%" fo:margin-left="1.3069in" fo:margin-right="0.7854in" fo:text-indent="-0.321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349" style:parent-style-name="內文" style:family="paragraph">
      <style:paragraph-properties style:text-autospace="none" fo:line-height="139%" fo:margin-left="1.3069in" fo:margin-right="0.7854in" fo:text-indent="-0.321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357" style:parent-style-name="內文" style:family="paragraph">
      <style:paragraph-properties style:text-autospace="none" fo:margin-top="0.0034in" fo:line-height="135%" fo:margin-left="1.3069in" fo:margin-right="0.6131in" fo:text-indent="-0.321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letter-spacing="-0.0097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Calibri" fo:letter-spacing="-0.0083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letter-spacing="-0.0097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Calibri" fo:letter-spacing="-0.009i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376" style:parent-style-name="內文" style:family="paragraph">
      <style:paragraph-properties style:text-autospace="none" fo:margin-top="0.0034in" fo:line-height="135%" fo:margin-left="1.3069in" fo:margin-right="0.6131in" fo:text-indent="-0.321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Calibri" fo:color="#000000" fo:letter-spacing="0.0062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style:text-autospace="none" fo:margin-top="0.0034in" fo:line-height="135%" fo:margin-left="1.3069in" fo:margin-right="0.6131in" fo:text-indent="-0.321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Calibri" fo:color="#000000" fo:letter-spacing="0.0041i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 style:language-asian="zh" style:country-asian="TW"/>
    </style:style>
    <style:style style:name="P394" style:parent-style-name="內文" style:family="paragraph">
      <style:paragraph-properties style:text-autospace="none" fo:margin-top="0.0034in" fo:line-height="135%" fo:margin-left="1.3069in" fo:margin-right="0.6131in" fo:text-indent="-0.321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style:text-autospace="none" fo:margin-top="0.0034in" fo:line-height="135%" fo:margin-left="1.3069in" fo:margin-right="0.6131in" fo:text-indent="-0.321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405" style:parent-style-name="內文" style:family="paragraph">
      <style:paragraph-properties style:text-autospace="none" fo:line-height="140%" fo:margin-left="1.3069in" fo:margin-right="0.7847in" fo:text-indent="-0.321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style:text-autospace="none" fo:line-height="140%" fo:margin-left="1.3069in" fo:margin-right="0.7847in" fo:text-indent="-0.321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25" style:parent-style-name="內文" style:family="paragraph">
      <style:paragraph-properties style:text-autospace="none" fo:line-height="140%" fo:margin-left="0.984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28" style:parent-style-name="清單段落" style:list-style-name="LFO1" style:family="paragraph">
      <style:paragraph-properties style:text-autospace="none" fo:line-height="140%" fo:margin-left="1.422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36" style:parent-style-name="清單段落" style:family="paragraph">
      <style:paragraph-properties style:text-autospace="none" fo:line-height="140%" fo:margin-left="1.4222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P439" style:parent-style-name="清單段落" style:list-style-name="LFO1" style:family="paragraph">
      <style:paragraph-properties style:text-autospace="none" fo:line-height="140%" fo:margin-left="1.4222in" fo:margin-right="0.784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46" style:parent-style-name="內文" style:family="paragraph">
      <style:paragraph-properties style:text-autospace="none" fo:line-height="140%" fo:margin-left="1.2819in" fo:margin-right="0.7847in" fo:text-indent="-0.296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style:text-autospace="none" fo:line-height="140%" fo:margin-left="1.2819in" fo:margin-right="0.7847in" fo:text-indent="-0.296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style:text-autospace="none" fo:margin-top="0.0048in" fo:line-height="140%" fo:margin-left="0.984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Calibri" fo:color="#000000" fo:letter-spacing="0.0006i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text-underline-color="#000000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P468" style:parent-style-name="內文" style:family="paragraph">
      <style:paragraph-properties style:text-autospace="none" fo:line-height="140%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P472" style:parent-style-name="內文" style:family="paragraph">
      <style:paragraph-properties style:text-autospace="none" fo:line-height="140%"/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P473" style:parent-style-name="內文" style:family="paragraph">
      <style:paragraph-properties style:text-autospace="none" fo:line-height="140%"/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P474" style:parent-style-name="內文" style:family="paragraph">
      <style:paragraph-properties style:text-autospace="none" fo:line-height="140%"/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style:text-autospace="none" fo:line-height="140%"/>
      <style:text-properties style:font-name="標楷體" style:font-name-asian="標楷體" style:language-asian="zh" style:country-asian="TW"/>
    </style:style>
    <style:style style:name="P476" style:parent-style-name="內文" style:family="paragraph">
      <style:paragraph-properties style:text-autospace="none" fo:line-height="140%" fo:margin-left="1.2965in" fo:margin-right="0.7847in" fo:text-indent="-0.311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style:text-autospace="none" fo:line-height="140%" fo:margin-left="1.2965in" fo:margin-right="0.7847in" fo:text-indent="-0.311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新細明體" fo:letter-spacing="0.0069in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Calibri" fo:letter-spacing="0.0069in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新細明體" fo:letter-spacing="0.0069in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Calibri" fo:letter-spacing="0.0069in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新細明體" fo:letter-spacing="0.0069in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Calibri" fo:letter-spacing="0.0069in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新細明體" fo:letter-spacing="0.0069in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Calibri" fo:letter-spacing="0.0069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511" style:parent-style-name="內文" style:family="paragraph">
      <style:paragraph-properties style:text-autospace="none" fo:line-height="140%" fo:margin-left="1.2965in" fo:margin-right="0.7847in" fo:text-indent="-0.311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518" style:parent-style-name="內文" style:family="paragraph">
      <style:paragraph-properties style:text-autospace="none" fo:margin-top="0.0125in" fo:line-height="140%" fo:margin-left="1.2965in" fo:margin-right="0.7833in" fo:text-indent="-0.311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Calibri" fo:color="#000000" fo:letter-spacing="-0.0013in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Calibri" fo:color="#000000" fo:letter-spacing="-0.002in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Calibri" fo:color="#000000" fo:letter-spacing="-0.002in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Calibri" fo:color="#000000" fo:letter-spacing="-0.002i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Calibri" fo:color="#000000" fo:letter-spacing="-0.002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Calibri" fo:letter-spacing="-0.002in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style:text-autospace="none" fo:margin-top="0.0125in" fo:line-height="140%" fo:margin-left="1.2965in" fo:margin-right="0.7833in" fo:text-indent="-0.311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P547" style:parent-style-name="內文" style:family="paragraph">
      <style:paragraph-properties style:text-autospace="none" fo:margin-top="0.0125in" fo:line-height="140%" fo:margin-left="1.2965in" fo:margin-right="0.7833in" fo:text-indent="-0.311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551" style:parent-style-name="內文" style:family="paragraph">
      <style:paragraph-properties style:text-autospace="none" fo:margin-top="0.002in" fo:line-height="140%" fo:margin-left="0.9847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style:text-autospace="none" fo:line-height="140%" fo:margin-left="1.318in" fo:margin-right="0.78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text-underline-color="#000000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text-underline-color="#000000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text-underline-color="#000000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P559" style:parent-style-name="內文" style:family="paragraph">
      <style:paragraph-properties style:text-autospace="none" fo:line-height="140%" fo:margin-left="1.318in" fo:margin-right="0.783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color="#000000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text-underline-color="#000000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color="#000000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Calibri" fo:letter-spacing="0.0027in" fo:font-size="14pt" style:font-size-asian="14pt" style:font-size-complex="14pt" style:text-underline-color="#000000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text-underline-color="#000000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color="#000000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Calibri" fo:letter-spacing="0.002in" fo:font-size="14pt" style:font-size-asian="14pt" style:font-size-complex="14pt" style:text-underline-color="#000000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text-underline-color="#000000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color="#000000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Calibri" fo:letter-spacing="0.0027in" fo:font-size="14pt" style:font-size-asian="14pt" style:font-size-complex="14pt" style:text-underline-color="#000000" style:language-asian="zh" style:country-asian="TW"/>
    </style:style>
    <style:style style:name="P576" style:parent-style-name="內文" style:family="paragraph">
      <style:paragraph-properties style:text-autospace="none" fo:line-height="140%" fo:margin-left="1.318in" fo:margin-right="0.78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Calibri" fo:letter-spacing="0.0027in" fo:font-size="14pt" style:font-size-asian="14pt" style:font-size-complex="14pt" style:text-underline-color="#000000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color="#000000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585" style:parent-style-name="內文" style:family="paragraph">
      <style:paragraph-properties style:text-autospace="none" fo:margin-top="0.0111in" fo:line-height="140%" fo:margin-left="0.984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589" style:parent-style-name="內文" style:family="paragraph">
      <style:paragraph-properties style:text-autospace="none" fo:line-height="140%" fo:margin-left="0.984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P596" style:parent-style-name="內文" style:family="paragraph">
      <style:paragraph-properties style:text-autospace="none" fo:line-height="140%" fo:margin-left="1.296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603" style:parent-style-name="內文" style:family="paragraph">
      <style:paragraph-properties style:text-autospace="none" fo:line-height="140%" fo:margin-left="0.984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 style:language-asian="zh" style:country-asian="TW"/>
    </style:style>
    <style:style style:name="P609" style:parent-style-name="內文" style:family="paragraph">
      <style:paragraph-properties style:text-autospace="none" fo:line-height="140%" fo:margin-left="1.296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613" style:parent-style-name="清單段落" style:list-style-name="LFO1" style:family="paragraph">
      <style:paragraph-properties style:text-autospace="none" fo:line-height="140%" fo:margin-left="1.4222in" fo:margin-right="0.78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619" style:parent-style-name="清單段落" style:family="paragraph">
      <style:paragraph-properties style:text-autospace="none" fo:line-height="140%" fo:margin-left="1.4222in" fo:margin-right="0.78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629" style:parent-style-name="清單段落" style:list-style-name="LFO1" style:family="paragraph">
      <style:paragraph-properties style:text-autospace="none" fo:line-height="140%" fo:margin-left="1.4222in" fo:margin-right="0.78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P633" style:parent-style-name="清單段落" style:family="paragraph">
      <style:paragraph-properties style:text-autospace="none" fo:line-height="140%" fo:margin-left="1.4222in" fo:margin-right="0.78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638" style:parent-style-name="清單段落" style:list-style-name="LFO1" style:family="paragraph">
      <style:paragraph-properties style:text-autospace="none" fo:margin-left="1.4222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新細明體" fo:letter-spacing="0.0125in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Calibri" fo:letter-spacing="0.0104in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644" style:parent-style-name="清單段落" style:family="paragraph">
      <style:paragraph-properties style:text-autospace="none" fo:margin-left="1.4222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648" style:parent-style-name="內文" style:family="paragraph">
      <style:paragraph-properties style:text-autospace="none"/>
    </style:style>
    <style:style style:name="T64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654" style:parent-style-name="內文" style:family="paragraph">
      <style:paragraph-properties style:text-autospace="none" fo:line-height="140%" fo:margin-left="1.2958in" fo:margin-right="0.7361in" fo:text-indent="-0.311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658" style:parent-style-name="內文" style:family="paragraph">
      <style:paragraph-properties style:text-autospace="none" fo:line-height="140%" fo:margin-left="1.2958in" fo:margin-right="0.7361in" fo:text-indent="-0.311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663" style:parent-style-name="內文" style:family="paragraph">
      <style:paragraph-properties style:text-autospace="none" fo:line-height="140%" fo:margin-left="1.2958in" fo:margin-right="0.7361in" fo:text-indent="-0.311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668" style:parent-style-name="內文" style:family="paragraph">
      <style:paragraph-properties style:text-autospace="none" fo:line-height="140%" fo:margin-left="1.2958in" fo:margin-right="0.7361in" fo:text-indent="-0.311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673" style:parent-style-name="內文" style:family="paragraph">
      <style:paragraph-properties style:text-autospace="none"/>
      <style:text-properties style:font-name="標楷體" style:font-name-asian="標楷體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674" style:parent-style-name="內文" style:family="paragraph">
      <style:text-properties style:font-name="標楷體" style:font-name-asian="標楷體" style:language-asian="zh" style:country-asian="TW"/>
    </style:style>
    <style:style style:name="P675" style:parent-style-name="內文" style:master-page-name="MP7" style:family="paragraph">
      <style:paragraph-properties fo:break-before="page" style:text-autospace="none" fo:margin-top="0.002in" fo:margin-left="0.9847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P676" style:parent-style-name="內文" style:family="paragraph">
      <style:paragraph-properties style:text-autospace="none" fo:margin-top="0.002in" fo:margin-left="0.9847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P677" style:parent-style-name="內文" style:family="paragraph">
      <style:paragraph-properties style:text-autospace="none" fo:margin-top="0.002in" fo:margin-left="0.9847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678" style:parent-style-name="內文" style:family="paragraph">
      <style:paragraph-properties style:text-autospace="none" fo:margin-top="0.002in" fo:margin-left="0.9847in">
        <style:tab-stops/>
      </style:paragraph-properties>
      <style:text-properties style:font-name="標楷體" style:font-name-asian="標楷體" style:language-asian="zh" style:country-asian="TW"/>
    </style:style>
    <style:style style:name="P679" style:parent-style-name="清單段落" style:list-style-name="LFO2" style:family="paragraph">
      <style:paragraph-properties style:text-autospace="none" fo:line-height="140%" fo:margin-left="1.4222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text-underline-color="#000000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text-underline-color="#000000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text-underline-color="#000000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686" style:parent-style-name="清單段落" style:list-style-name="LFO2" style:family="paragraph">
      <style:paragraph-properties style:text-autospace="none" fo:line-height="140%" fo:margin-left="1.4222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text-underline-color="#000000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692" style:parent-style-name="清單段落" style:list-style-name="LFO2" style:family="paragraph">
      <style:paragraph-properties style:text-autospace="none" fo:line-height="140%" fo:margin-left="1.421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color="#000000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color="#000000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color="#000000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color="#000000" style:language-asian="zh" style:country-asian="TW"/>
    </style:style>
    <style:style style:name="P702" style:parent-style-name="清單段落" style:family="paragraph">
      <style:paragraph-properties style:text-autospace="none" fo:line-height="140%" fo:margin-left="1.4215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color="#000000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color="#000000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新細明體" fo:color="#EE0000" fo:font-size="14pt" style:font-size-asian="14pt" style:font-size-complex="14pt" style:text-underline-color="#000000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新細明體" fo:color="#EE0000" fo:font-size="14pt" style:font-size-asian="14pt" style:font-size-complex="14pt" style:text-underline-color="#000000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新細明體" fo:color="#EE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新細明體" fo:color="#EE0000" fo:font-size="14pt" style:font-size-asian="14pt" style:font-size-complex="14pt" style:text-underline-color="#000000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color="#000000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color="#000000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color="#000000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720" style:parent-style-name="清單段落" style:family="paragraph">
      <style:paragraph-properties style:text-autospace="none" fo:line-height="140%" fo:margin-left="1.421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721" style:parent-style-name="清單段落" style:family="paragraph">
      <style:paragraph-properties style:text-autospace="none" fo:line-height="140%" fo:margin-left="1.421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722" style:parent-style-name="清單段落" style:list-style-name="LFO2" style:family="paragraph">
      <style:paragraph-properties style:text-autospace="none" fo:line-height="140%" fo:margin-left="1.4222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P725" style:parent-style-name="清單段落" style:family="paragraph">
      <style:paragraph-properties style:text-autospace="none" fo:line-height="140%" fo:margin-left="1.4222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新細明體" fo:letter-spacing="-0.0048in" fo:font-size="14pt" style:font-size-asian="14pt" style:font-size-complex="14pt" style:text-underline-color="#000000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color="#000000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Calibri" fo:letter-spacing="-0.0041in" fo:font-size="14pt" style:font-size-asian="14pt" style:font-size-complex="14pt" style:text-underline-color="#000000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新細明體" fo:letter-spacing="-0.0048in" fo:font-size="14pt" style:font-size-asian="14pt" style:font-size-complex="14pt" style:text-underline-color="#000000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color="#000000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Calibri" fo:letter-spacing="-0.0048in" fo:font-size="14pt" style:font-size-asian="14pt" style:font-size-complex="14pt" style:text-underline-color="#000000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735" style:parent-style-name="清單段落" style:family="paragraph">
      <style:paragraph-properties style:text-autospace="none" fo:line-height="140%" fo:margin-left="1.4222in" fo:margin-right="0.5986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P739" style:parent-style-name="清單段落" style:list-style-name="LFO2" style:family="paragraph">
      <style:paragraph-properties style:text-autospace="none" fo:line-height="140%" fo:margin-left="1.4222in" fo:margin-right="0.598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text-underline-color="#000000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P743" style:parent-style-name="清單段落" style:family="paragraph">
      <style:paragraph-properties style:text-autospace="none" fo:margin-top="0.0111in" fo:line-height="140%" fo:margin-left="1.4222in" fo:margin-right="0.78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text-underline-color="#000000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新細明體" fo:color="#000000" fo:letter-spacing="-0.0097in" fo:font-size="14pt" style:font-size-asian="14pt" style:font-size-complex="14pt" style:text-underline-color="#000000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新細明體" fo:color="#000000" fo:letter-spacing="-0.009in" fo:font-size="14pt" style:font-size-asian="14pt" style:font-size-complex="14pt" style:text-underline-color="#000000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 style:text-underline-color="#000000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Calibri" fo:color="#000000" fo:letter-spacing="-0.0048in" fo:font-size="14pt" style:font-size-asian="14pt" style:font-size-complex="14pt" style:text-underline-color="#000000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text-underline-color="#000000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新細明體" fo:color="#000000" fo:letter-spacing="-0.009in" fo:font-size="14pt" style:font-size-asian="14pt" style:font-size-complex="14pt" style:text-underline-color="#000000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新細明體" fo:color="#000000" fo:letter-spacing="-0.0104in" fo:font-size="14pt" style:font-size-asian="14pt" style:font-size-complex="14pt" style:text-underline-color="#000000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新細明體" fo:color="#000000" fo:letter-spacing="-0.009in" fo:font-size="14pt" style:font-size-asian="14pt" style:font-size-complex="14pt" style:text-underline-color="#000000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新細明體" fo:color="#000000" fo:letter-spacing="-0.0097in" fo:font-size="14pt" style:font-size-asian="14pt" style:font-size-complex="14pt" style:text-underline-color="#000000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新細明體" fo:color="#000000" fo:letter-spacing="-0.0083in" fo:font-size="14pt" style:font-size-asian="14pt" style:font-size-complex="14pt" style:text-underline-color="#000000" style:language-asian="zh" style:country-asian="TW"/>
    </style:style>
    <style:style style:name="P764" style:parent-style-name="清單段落" style:list-style-name="LFO2" style:family="paragraph">
      <style:paragraph-properties style:text-autospace="none" fo:line-height="140%" fo:margin-left="1.4222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text-underline-color="#000000" style:language-asian="zh" style:country-asian="TW"/>
    </style:style>
    <style:style style:name="P769" style:parent-style-name="清單段落" style:family="paragraph">
      <style:paragraph-properties style:text-autospace="none" fo:line-height="140%" fo:margin-left="1.4222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772" style:parent-style-name="清單段落" style:list-style-name="LFO2" style:family="paragraph">
      <style:paragraph-properties style:text-autospace="none" fo:line-height="140%" fo:margin-left="1.4222in" fo:margin-right="0.786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color="#000000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text-underline-color="#000000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color="#000000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color="#000000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color="#000000" style:language-asian="zh" style:country-asian="TW"/>
    </style:style>
    <style:style style:name="P782" style:parent-style-name="清單段落" style:list-style-name="LFO2" style:family="paragraph">
      <style:paragraph-properties style:text-autospace="none" fo:line-height="140%" fo:margin-left="1.4222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788" style:parent-style-name="清單段落" style:family="paragraph">
      <style:paragraph-properties style:text-autospace="none" fo:line-height="140%" fo:margin-left="1.4222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792" style:parent-style-name="清單段落" style:list-style-name="LFO2" style:family="paragraph">
      <style:paragraph-properties style:text-autospace="none" fo:line-height="140%" fo:margin-left="1.4222in" fo:margin-right="0.786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Calibri" fo:color="#000000" fo:letter-spacing="-0.0006in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05" style:parent-style-name="內文" style:family="paragraph">
      <style:paragraph-properties style:text-autospace="none" fo:margin-top="0.0048in"/>
    </style:style>
    <style:style style:name="T80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color="#000000" style:language-asian="zh" style:country-asian="TW"/>
    </style:style>
    <style:style style:name="P807" style:parent-style-name="內文" style:master-page-name="MP8" style:family="paragraph">
      <style:paragraph-properties fo:break-before="page"/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808" style:parent-style-name="內文" style:family="paragraph">
      <style:paragraph-properties style:text-autospace="none" fo:line-height="138%" fo:margin-left="0.9847in" fo:margin-right="1.525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09" style:parent-style-name="內文" style:family="paragraph">
      <style:paragraph-properties style:text-autospace="none" fo:margin-top="0.0048in" fo:text-indent="0.9722in"/>
    </style:style>
    <style:style style:name="T81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16" style:parent-style-name="內文" style:family="paragraph">
      <style:paragraph-properties style:text-autospace="none" fo:margin-top="0.0048in"/>
      <style:text-properties style:font-name="標楷體" style:font-name-asian="標楷體" style:font-name-complex="Calibri" fo:color="#000000" fo:font-size="14pt" style:font-size-asian="14pt" style:font-size-complex="14pt" style:language-asian="zh" style:country-asian="TW"/>
    </style:style>
    <style:style style:name="P817" style:parent-style-name="內文" style:family="paragraph">
      <style:paragraph-properties style:text-autospace="none" fo:line-height="138%" fo:margin-left="0.9847in" fo:margin-right="1.525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18" style:parent-style-name="內文" style:family="paragraph">
      <style:paragraph-properties style:text-autospace="none" fo:line-height="138%" fo:margin-left="0.9847in" fo:margin-right="1.5256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24" style:parent-style-name="內文" style:family="paragraph">
      <style:paragraph-properties style:text-autospace="none" fo:line-height="138%" fo:margin-left="0.9847in" fo:margin-right="1.5256in">
        <style:tab-stops/>
      </style:paragraph-properties>
      <style:text-properties style:font-name="標楷體" style:font-name-asian="標楷體" style:language-asian="zh" style:country-asian="TW"/>
    </style:style>
    <style:style style:name="P825" style:parent-style-name="內文" style:family="paragraph">
      <style:paragraph-properties style:text-autospace="none" fo:margin-left="0.9847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TableColumn830" style:family="table-column">
      <style:table-column-properties style:column-width="0.5034in" style:use-optimal-column-width="false"/>
    </style:style>
    <style:style style:name="TableColumn831" style:family="table-column">
      <style:table-column-properties style:column-width="0.5902in" style:use-optimal-column-width="false"/>
    </style:style>
    <style:style style:name="TableColumn832" style:family="table-column">
      <style:table-column-properties style:column-width="0.4923in" style:use-optimal-column-width="false"/>
    </style:style>
    <style:style style:name="TableColumn833" style:family="table-column">
      <style:table-column-properties style:column-width="0.8861in" style:use-optimal-column-width="false"/>
    </style:style>
    <style:style style:name="TableColumn834" style:family="table-column">
      <style:table-column-properties style:column-width="1.0875in" style:use-optimal-column-width="false"/>
    </style:style>
    <style:style style:name="TableColumn835" style:family="table-column">
      <style:table-column-properties style:column-width="2.3708in" style:use-optimal-column-width="false"/>
    </style:style>
    <style:style style:name="TableColumn836" style:family="table-column">
      <style:table-column-properties style:column-width="0.7875in" style:use-optimal-column-width="false"/>
    </style:style>
    <style:style style:name="Table829" style:family="table">
      <style:table-properties style:width="6.718in" fo:margin-left="0.8722in" table:align="left"/>
    </style:style>
    <style:style style:name="TableRow837" style:family="table-row">
      <style:table-row-properties style:row-height="0.5347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 fo:margin-top="0.0277in"/>
      <style:text-properties style:font-name="標楷體" style:font-name-asian="標楷體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margin-top="0.0277in"/>
      <style:text-properties style:font-name="標楷體" style:font-name-asian="標楷體" style:language-asian="zh" style:country-asian="TW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margin-top="0.0277in"/>
      <style:text-properties style:font-name="標楷體" style:font-name-asian="標楷體" style:language-asian="zh" style:country-asian="TW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margin-top="0.0277in"/>
      <style:text-properties style:font-name="標楷體" style:font-name-asian="標楷體" style:language-asian="zh" style:country-asian="TW"/>
    </style:style>
    <style:style style:name="P846" style:parent-style-name="內文" style:family="paragraph">
      <style:paragraph-properties fo:text-align="center" fo:margin-top="0.0277in"/>
      <style:text-properties style:font-name="標楷體" style:font-name-asian="標楷體" style:language-asian="zh" style:country-asian="TW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line-height="0.1319in"/>
      <style:text-properties style:font-name="標楷體" style:font-name-asian="標楷體" style:language-asian="zh" style:country-asian="TW"/>
    </style:style>
    <style:style style:name="P849" style:parent-style-name="內文" style:family="paragraph">
      <style:paragraph-properties style:text-autospace="none" fo:margin-left="0.177in">
        <style:tab-stops>
          <style:tab-stop style:type="left" style:position="0.6659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style:font-name-complex="新細明體" fo:color="#000000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style:font-name-complex="新細明體" fo:color="#000000" fo:letter-spacing="-0.0062i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fo:line-height="0.1319in"/>
      <style:text-properties style:font-name="標楷體" style:font-name-asian="標楷體"/>
    </style:style>
    <style:style style:name="P855" style:parent-style-name="內文" style:family="paragraph">
      <style:paragraph-properties style:text-autospace="none" fo:margin-left="2.1402in">
        <style:tab-stops>
          <style:tab-stop style:type="left" style:position="0.8333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name-complex="新細明體" fo:color="#000000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font-name-complex="新細明體" fo:color="#000000" fo:letter-spacing="-0.0062in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text-autospace="none" fo:margin-left="0.177in">
        <style:tab-stops/>
      </style:paragraph-properties>
      <style:text-properties style:font-name="標楷體" style:font-name-asian="標楷體" style:language-asian="zh" style:country-asian="TW"/>
    </style:style>
    <style:style style:name="P861" style:parent-style-name="內文" style:family="paragraph">
      <style:paragraph-properties style:text-autospace="none" fo:margin-left="0.177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language-asian="zh" style:country-asian="TW"/>
    </style:style>
    <style:style style:name="TableRow863" style:family="table-row">
      <style:table-row-properties style:min-row-height="0.8756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margin-top="0.0277in"/>
    </style:style>
    <style:style style:name="T866" style:parent-style-name="預設段落字型" style:family="text">
      <style:text-properties style:font-name="標楷體" style:font-name-asian="標楷體" style:language-asian="zh" style:country-asian="TW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margin-top="0.0277in"/>
    </style:style>
    <style:style style:name="T869" style:parent-style-name="預設段落字型" style:family="text">
      <style:text-properties style:font-name="標楷體" style:font-name-asian="標楷體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fo:margin-top="0.0277in"/>
    </style:style>
    <style:style style:name="T872" style:parent-style-name="預設段落字型" style:family="text">
      <style:text-properties style:font-name="標楷體" style:font-name-asian="標楷體" style:language-asian="zh" style:country-asian="TW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margin-top="0.0277in"/>
    </style:style>
    <style:style style:name="T87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87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87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878" style:parent-style-name="預設段落字型" style:family="text">
      <style:text-properties style:font-name="標楷體" style:font-name-asian="標楷體" fo:color="#FF0000"/>
    </style:style>
    <style:style style:name="T87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line-height="0.1527in"/>
      <style:text-properties style:font-name="標楷體" style:font-name-asian="標楷體"/>
    </style:style>
    <style:style style:name="P882" style:parent-style-name="內文" style:family="paragraph">
      <style:paragraph-properties style:text-autospace="none" fo:margin-left="0.0166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Calibri" fo:color="#000000" fo:letter-spacing="-0.0006in"/>
    </style:style>
    <style:style style:name="T884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88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style:text-autospace="none" fo:margin-top="0.0277in" fo:margin-left="0.011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Calibri" fo:color="#000000" fo:letter-spacing="-0.002in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Calibri" fo:color="#000000" fo:letter-spacing="-0.0027in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Calibri" fo:color="#000000" fo:letter-spacing="-0.002in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Calibri" fo:color="#000000" fo:letter-spacing="0.0006in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text-autospace="none" fo:margin-top="0.0277in" fo:margin-left="0.0118in">
        <style:tab-stops/>
      </style:paragraph-properties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ableRow902" style:family="table-row">
      <style:table-row-properties style:min-row-height="0.3805in" style:use-optimal-row-height="false"/>
    </style:style>
    <style:style style:name="P903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04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05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06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fo:line-height="0.0993in"/>
      <style:text-properties style:font-name="標楷體" style:font-name-asian="標楷體" style:language-asian="zh" style:country-asian="TW"/>
    </style:style>
    <style:style style:name="P909" style:parent-style-name="內文" style:family="paragraph">
      <style:paragraph-properties style:text-autospace="none" fo:margin-left="0.0166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Calibri" fo:color="#000000" fo:letter-spacing="-0.0006in"/>
    </style:style>
    <style:style style:name="T911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912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line-height="0.0972in"/>
      <style:text-properties style:font-name="標楷體" style:font-name-asian="標楷體" style:language-asian="zh" style:country-asian="TW"/>
    </style:style>
    <style:style style:name="P915" style:parent-style-name="內文" style:family="paragraph">
      <style:paragraph-properties style:text-autospace="none" fo:margin-left="0.0111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18" style:parent-style-name="內文" style:family="paragraph">
      <style:paragraph-properties fo:line-height="0.0972in"/>
      <style:text-properties style:font-name="標楷體" style:font-name-asian="標楷體" style:language-asian="zh" style:country-asian="TW"/>
    </style:style>
    <style:style style:name="TableRow919" style:family="table-row">
      <style:table-row-properties style:min-row-height="0.677in" style:use-optimal-row-height="false"/>
    </style:style>
    <style:style style:name="P920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21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22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23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line-height="0.1527in"/>
      <style:text-properties style:font-name="標楷體" style:font-name-asian="標楷體" style:language-asian="zh" style:country-asian="TW"/>
    </style:style>
    <style:style style:name="P926" style:parent-style-name="內文" style:family="paragraph">
      <style:paragraph-properties style:text-autospace="none" fo:margin-left="0.016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Calibri" fo:color="#000000" fo:letter-spacing="-0.0006in"/>
    </style:style>
    <style:style style:name="T928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929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 fo:margin-top="0.0256in" fo:margin-left="0.0111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新細明體" fo:color="#000000" fo:letter-spacing="-0.0034in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937" style:parent-style-name="內文" style:family="paragraph">
      <style:paragraph-properties style:text-autospace="none" fo:margin-top="0.0256in" fo:margin-left="0.0111in">
        <style:tab-stops/>
      </style:paragraph-properties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ableRow938" style:family="table-row">
      <style:table-row-properties style:min-row-height="0.4805in" style:use-optimal-row-height="false"/>
    </style:style>
    <style:style style:name="P939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40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41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42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line-height="0.0993in"/>
      <style:text-properties style:font-name="標楷體" style:font-name-asian="標楷體" style:language-asian="zh" style:country-asian="TW"/>
    </style:style>
    <style:style style:name="P945" style:parent-style-name="內文" style:family="paragraph">
      <style:paragraph-properties style:text-autospace="none" fo:margin-left="0.0166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Calibri" fo:color="#000000" fo:letter-spacing="-0.0013in"/>
    </style:style>
    <style:style style:name="T947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line-height="0.0972in"/>
      <style:text-properties style:font-name="標楷體" style:font-name-asian="標楷體" style:language-asian="zh" style:country-asian="TW"/>
    </style:style>
    <style:style style:name="P950" style:parent-style-name="內文" style:family="paragraph">
      <style:paragraph-properties style:text-autospace="none" fo:margin-left="0.0111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53" style:parent-style-name="內文" style:family="paragraph">
      <style:paragraph-properties fo:line-height="0.0972in"/>
      <style:text-properties style:font-name="標楷體" style:font-name-asian="標楷體" style:language-asian="zh" style:country-asian="TW"/>
    </style:style>
    <style:style style:name="TableRow954" style:family="table-row">
      <style:table-row-properties style:min-row-height="0.3402in" style:use-optimal-row-height="false"/>
    </style:style>
    <style:style style:name="P955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56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57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58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line-height="0.0993in"/>
      <style:text-properties style:font-name="標楷體" style:font-name-asian="標楷體" style:language-asian="zh" style:country-asian="TW"/>
    </style:style>
    <style:style style:name="P961" style:parent-style-name="內文" style:family="paragraph">
      <style:paragraph-properties style:text-autospace="none" fo:margin-left="0.0166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Calibri" fo:color="#000000" fo:letter-spacing="-0.0006in"/>
    </style:style>
    <style:style style:name="T963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964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fo:line-height="0.0993in"/>
      <style:text-properties style:font-name="標楷體" style:font-name-asian="標楷體"/>
    </style:style>
    <style:style style:name="P967" style:parent-style-name="內文" style:family="paragraph">
      <style:paragraph-properties style:text-autospace="none" fo:margin-left="0.0111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969" style:parent-style-name="預設段落字型" style:family="text">
      <style:text-properties style:font-name="標楷體" style:font-name-asian="標楷體" style:font-name-complex="新細明體" fo:letter-spacing="-0.0013in"/>
    </style:style>
    <style:style style:name="T970" style:parent-style-name="預設段落字型" style:family="text">
      <style:text-properties style:font-name="標楷體" style:font-name-asian="標楷體" style:font-name-complex="Calibri" fo:color="#000000" fo:letter-spacing="-0.0006in"/>
    </style:style>
    <style:style style:name="T971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P972" style:parent-style-name="內文" style:family="paragraph">
      <style:paragraph-properties fo:line-height="0.0993in"/>
      <style:text-properties style:font-name="標楷體" style:font-name-asian="標楷體"/>
    </style:style>
    <style:style style:name="TableRow973" style:family="table-row">
      <style:table-row-properties style:min-row-height="1.0833in" style:use-optimal-row-height="false"/>
    </style:style>
    <style:style style:name="P974" style:parent-style-name="內文" style:family="paragraph">
      <style:paragraph-properties fo:margin-top="0.0277in"/>
      <style:text-properties style:font-name="標楷體" style:font-name-asian="標楷體"/>
    </style:style>
    <style:style style:name="P975" style:parent-style-name="內文" style:family="paragraph">
      <style:paragraph-properties fo:margin-top="0.0277in"/>
      <style:text-properties style:font-name="標楷體" style:font-name-asian="標楷體"/>
    </style:style>
    <style:style style:name="P976" style:parent-style-name="內文" style:family="paragraph">
      <style:paragraph-properties fo:margin-top="0.0277in"/>
      <style:text-properties style:font-name="標楷體" style:font-name-asian="標楷體"/>
    </style:style>
    <style:style style:name="P977" style:parent-style-name="內文" style:family="paragraph">
      <style:paragraph-properties fo:margin-top="0.0277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line-height="0.1527in"/>
      <style:text-properties style:font-name="標楷體" style:font-name-asian="標楷體"/>
    </style:style>
    <style:style style:name="P980" style:parent-style-name="內文" style:family="paragraph">
      <style:paragraph-properties style:text-autospace="none" fo:margin-left="0.0166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Calibri" fo:color="#000000" fo:letter-spacing="-0.0006in"/>
    </style:style>
    <style:style style:name="T982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983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text-autospace="none" fo:margin-top="0.0256in" fo:margin-left="0.0118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新細明體" fo:color="#000000" fo:letter-spacing="-0.0034in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90" style:parent-style-name="內文" style:family="paragraph">
      <style:paragraph-properties style:text-autospace="none" fo:margin-top="0.0256in" fo:margin-left="0.0118in">
        <style:tab-stops/>
      </style:paragraph-properties>
      <style:text-properties style:font-name="標楷體" style:font-name-asian="標楷體" style:font-name-complex="新細明體" fo:color="#000000" fo:letter-spacing="-0.0034in" style:language-asian="zh" style:country-asian="TW"/>
    </style:style>
    <style:style style:name="TableRow991" style:family="table-row">
      <style:table-row-properties style:min-row-height="0.3611in" style:use-optimal-row-height="false"/>
    </style:style>
    <style:style style:name="P992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93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94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P995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fo:line-height="0.0993in"/>
      <style:text-properties style:font-name="標楷體" style:font-name-asian="標楷體" style:language-asian="zh" style:country-asian="TW"/>
    </style:style>
    <style:style style:name="P998" style:parent-style-name="內文" style:family="paragraph">
      <style:paragraph-properties style:text-autospace="none" fo:margin-left="0.0166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Calibri" fo:color="#000000" fo:letter-spacing="-0.0013in"/>
    </style:style>
    <style:style style:name="T1000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fo:line-height="0.0972in"/>
      <style:text-properties style:font-name="標楷體" style:font-name-asian="標楷體" style:language-asian="zh" style:country-asian="TW"/>
    </style:style>
    <style:style style:name="P1003" style:parent-style-name="內文" style:family="paragraph">
      <style:paragraph-properties style:text-autospace="none" fo:margin-left="0.0111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06" style:parent-style-name="內文" style:family="paragraph">
      <style:paragraph-properties fo:line-height="0.0972in"/>
      <style:text-properties style:font-name="標楷體" style:font-name-asian="標楷體" style:language-asian="zh" style:country-asian="TW"/>
    </style:style>
    <style:style style:name="TableRow1007" style:family="table-row">
      <style:table-row-properties style:min-row-height="0.3611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 fo:margin-top="0.0277in"/>
      <style:text-properties style:font-name="標楷體" style:font-name-asian="標楷體" style:language-asian="zh" style:country-asian="TW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fo:margin-top="0.0277in"/>
      <style:text-properties style:font-name="標楷體" style:font-name-asian="標楷體" style:language-asian="zh" style:country-asian="TW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 fo:margin-top="0.0277in"/>
      <style:text-properties style:font-name="標楷體" style:font-name-asian="標楷體" style:language-asian="zh" style:country-asian="TW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center" fo:margin-top="0.0277in"/>
      <style:text-properties style:font-name="標楷體" style:font-name-asian="標楷體" style:language-asian="zh" style:country-asian="TW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text-autospace="none" fo:margin-top="0.0256in" fo:margin-left="0.0118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color="#000000" fo:letter-spacing="-0.0083in" style:language-asian="zh" style:country-asian="HK"/>
    </style:style>
    <style:style style:name="T1019" style:parent-style-name="預設段落字型" style:family="text">
      <style:text-properties style:font-name="標楷體" style:font-name-asian="標楷體" fo:color="#000000" fo:letter-spacing="-0.0083in" style:language-asian="zh" style:country-asian="TW"/>
    </style:style>
    <style:style style:name="T1020" style:parent-style-name="預設段落字型" style:family="text">
      <style:text-properties style:font-name="標楷體" style:font-name-asian="標楷體" fo:color="#000000" fo:letter-spacing="-0.0083in" style:language-asian="zh" style:country-asian="HK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 fo:margin-top="0.0256in" fo:margin-left="0.0118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P102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02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029" style:parent-style-name="內文" style:family="paragraph">
      <style:paragraph-properties fo:margin-left="4.200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新細明體" fo:color="#000000" fo:letter-spacing="-0.002in" fo:font-size="10pt" style:font-size-asian="10pt" style:font-size-complex="10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><text:bookmark-start text:name="_Hlk151207068"/><text:bookmark-start text:name="_Hlk153272621"/><text:span text:style-name="T6">臺中市</text:span><text:bookmark-end text:name="_Hlk151207068"/><text:span text:style-name="T7">后里區公所辦理長青學苑實施計</text:span><text:span text:style-name="T8">畫</text:span></text:p>
        <text:p text:style-name="P9"/>
        <text:p text:style-name="P10"/>
        <text:p text:style-name="P11"/>
        <text:p text:style-name="P12"><text:span text:style-name="T13">一</text:span><text:span text:style-name="T14">、目的：</text:span></text:p>
        <text:p text:style-name="P15"/>
        <text:p text:style-name="P16"><text:span text:style-name="T17">臺中</text:span><text:span text:style-name="T18">市</text:span><text:span text:style-name="T19">后里</text:span><text:span text:style-name="T20">區公所</text:span><text:span text:style-name="T21">(下稱本所)</text:span><text:span text:style-name="T22">為配合臺中市政府社會局</text:span><text:span text:style-name="T23">(下稱社會局)</text:span><text:span text:style-name="T24">辦理</text:span><text:span text:style-name="T25">長青學苑</text:span><text:span text:style-name="T26">，</text:span><text:span text:style-name="T27">提供長輩終身學習及社會參與機會</text:span><text:span text:style-name="T28">，</text:span><text:span text:style-name="T29">藉以拓展高齡者學識領域</text:span><text:span text:style-name="T30">、</text:span><text:span text:style-name="T31">充實</text:span><text:span text:style-name="T32">生活內容、促進社會互動，特訂定本實施計畫。</text:span><text:span text:style-name="T33"><text:s/></text:span></text:p>
        <text:p text:style-name="P34"><text:span text:style-name="T35">二</text:span><text:span text:style-name="T36">、</text:span><text:span text:style-name="T37">申請程序：</text:span></text:p>
        <text:p text:style-name="P38"><text:span text:style-name="T39"><text:s/></text:span><text:span text:style-name="T40">(</text:span><text:span text:style-name="T41">一</text:span><text:span text:style-name="T42">)</text:span><text:span text:style-name="T43">應</text:span><text:span text:style-name="T44">備文件</text:span><text:span text:style-name="T45">：</text:span></text:p>
        <text:p text:style-name="P46"><text:span text:style-name="T47">1</text:span><text:span text:style-name="T48">.</text:span><text:span text:style-name="T49">申請計畫書</text:span><text:span text:style-name="T50">(</text:span><text:span text:style-name="T51">含計畫</text:span><text:span text:style-name="T52">時間或期程、地點、參加對象、課程一覽表、課程</text:span></text:p>
        <text:p text:style-name="P53"><text:span text:style-name="T54">大</text:span><text:span text:style-name="T55">綱、收費基準、效益、經費概算及經費來源等項</text:span><text:span text:style-name="T56">目</text:span><text:span text:style-name="T57">)</text:span><text:span text:style-name="T58">。</text:span></text:p>
        <text:p text:style-name="P59"><text:span text:style-name="T60">2</text:span><text:span text:style-name="T61">.</text:span><text:span text:style-name="T62">招</text:span><text:span text:style-name="T63">生簡章。</text:span></text:p>
        <text:p text:style-name="P64"/>
        <text:p text:style-name="P65"><text:span text:style-name="T66">(</text:span><text:span text:style-name="T67">三</text:span><text:span text:style-name="T68">)</text:span><text:span text:style-name="T69">審查原則：</text:span></text:p>
        <text:p text:style-name="P70"/>
        <text:p text:style-name="P71"><text:span text:style-name="T72">1.</text:span><text:span text:style-name="T73">依本實施計畫第</text:span><text:span text:style-name="T74"><text:s/></text:span><text:span text:style-name="T75">3</text:span><text:span text:style-name="T76"><text:s/></text:span><text:span text:style-name="T77">點第</text:span><text:span text:style-name="T78"><text:s/></text:span><text:span text:style-name="T79">2</text:span><text:span text:style-name="T80"><text:s/></text:span><text:span text:style-name="T81">款所附</text:span><text:span text:style-name="T82">之</text:span><text:span text:style-name="T83">文件</text:span><text:span text:style-name="T84">需</text:span><text:span text:style-name="T85">符合</text:span><text:span text:style-name="T86">本實施計畫</text:span><text:span text:style-name="T87">規定。</text:span></text:p>
        <text:p text:style-name="P88"/>
        <text:p text:style-name="P89"><text:span text:style-name="T90">2.</text:span><text:span text:style-name="T91">課程規劃、教師遴聘、場地空間地點及配置</text:span><text:span text:style-name="T92">需</text:span><text:span text:style-name="T93">符合本實施計畫</text:span><text:span text:style-name="T94">規定。</text:span></text:p>
        <text:p text:style-name="P95"/>
        <text:p text:style-name="P96"><text:span text:style-name="T97">3.</text:span><text:span text:style-name="T98">前年度無尚未</text:span><text:span text:style-name="T99">核銷案。四</text:span><text:span text:style-name="T100">、補</text:span><text:span text:style-name="T101">助標準：</text:span></text:p>
        <text:p text:style-name="P102"><text:span text:style-name="T103">(</text:span><text:span text:style-name="T104">一</text:span><text:span text:style-name="T105">)</text:span><text:span text:style-name="T106">酌予補助</text:span><text:span text:style-name="T107">經費項目</text:span><text:span text:style-name="T108">，</text:span><text:span text:style-name="T109">包含人事費、場</text:span><text:span text:style-name="T110">地水電費、活動</text:span><text:span text:style-name="T111">費、雜支、行政管理費、設施</text:span><text:span text:style-name="T112">設備費及其他用於辦理長青學苑之各項費用，</text:span><text:span text:style-name="T113">詳如附</text:span><text:span text:style-name="T114">表</text:span><text:span text:style-name="T115">「臺中市</text:span><text:span text:style-name="T116">后里</text:span><text:span text:style-name="T117">區公所辦理長青學苑經費</text:span><text:span text:style-name="T118">補助項目</text:span><text:span text:style-name="T119">」。</text:span></text:p>
        <text:p text:style-name="P120"><text:span text:style-name="T121">(</text:span><text:span text:style-name="T122">二</text:span><text:span text:style-name="T123">)</text:span><text:span text:style-name="T124">本</text:span><text:span text:style-name="T125">所得因地制宜擇相關團體或學校共同辦理所轄區域之長青學苑</text:span><text:span text:style-name="T126">，依</text:span></text:p>
        <text:p text:style-name="P127"/>
        <text:p text:style-name="P128"><text:span text:style-name="T129">本區</text:span><text:span text:style-name="T130">老年人口及實際需求規劃</text:span><text:span text:style-name="T131">開</text:span><text:span text:style-name="T132">班數及開課內容。</text:span></text:p>
        <text:p text:style-name="P133"><text:span text:style-name="T134">五</text:span><text:span text:style-name="T135">、</text:span><text:span text:style-name="T136">招</text:span><text:span text:style-name="T137">生對象及收費原則：</text:span></text:p>
        <text:p text:style-name="P138"/>
        <text:p text:style-name="P139"><text:span text:style-name="T140"><text:s/></text:span><text:span text:style-name="T141">(</text:span><text:span text:style-name="T142">一</text:span><text:span text:style-name="T143">)</text:span><text:span text:style-name="T144">招</text:span><text:span text:style-name="T145">生對象：</text:span></text:p>
        <text:p text:style-name="P146"/>
        <text:p text:style-name="P147"><text:span text:style-name="T148">1.</text:span><text:span text:style-name="T149">設籍本市年滿</text:span><text:span text:style-name="T150"><text:s/></text:span><text:span text:style-name="T151">65</text:span><text:span text:style-name="T152"><text:s/></text:span><text:span text:style-name="T153">歲以上者</text:span><text:span text:style-name="T154">(55</text:span><text:span text:style-name="T155"><text:s/></text:span><text:span text:style-name="T156">歲以上者亦可兼收</text:span><text:span text:style-name="T157">)</text:span><text:span text:style-name="T158">。</text:span></text:p>
        <text:p text:style-name="P159"/>
        <text:p text:style-name="P160"><text:span text:style-name="T161">2.</text:span><text:span text:style-name="T162">原住民招生設籍本市年滿</text:span><text:span text:style-name="T163"><text:s/></text:span><text:span text:style-name="T164">55</text:span><text:span text:style-name="T165"><text:s/></text:span><text:span text:style-name="T166">歲以上者</text:span><text:span text:style-name="T167">(45</text:span><text:span text:style-name="T168"><text:s/></text:span><text:span text:style-name="T169">歲以上亦可兼收</text:span><text:span text:style-name="T170">)</text:span><text:span text:style-name="T171">。</text:span></text:p>
        <text:p text:style-name="P172"/>
        <text:p text:style-name="P173"><text:span text:style-name="T174">(</text:span><text:span text:style-name="T175">二</text:span><text:span text:style-name="T176">)</text:span><text:bookmark-start text:name="_Hlk153181924"/><text:span text:style-name="T177">每班學員不得少於</text:span><text:span text:style-name="T178"><text:s/></text:span><text:span text:style-name="T179">20</text:span><text:span text:style-name="T180"><text:s/></text:span><text:span text:style-name="T181">人，其中設籍本市年滿</text:span><text:span text:style-name="T182"><text:s/></text:span><text:span text:style-name="T183">65</text:span><text:span text:style-name="T184"><text:s/></text:span><text:span text:style-name="T185">歲以上者至少</text:span><text:span text:style-name="T186">15人</text:span><text:span text:style-name="T187">；</text:span><text:span text:style-name="T188"><text:s/></text:span></text:p>
        <text:p text:style-name="P189"/>
        <text:p text:style-name="P190"><text:span text:style-name="T191">但</text:span><text:span text:style-name="T192">自費班</text:span><text:span text:style-name="T193">及特殊課程</text:span><text:span text:style-name="T194">，</text:span><text:span text:style-name="T195">於計畫中敘明者，不在此限。</text:span></text:p>
        <text:p text:style-name="P196"><text:bookmark-end text:name="_Hlk153181924"/></text:p>
        <text:p text:style-name="P197"><text:span text:style-name="T198">(</text:span><text:span text:style-name="T199">三</text:span><text:span text:style-name="T200">)</text:span><text:span text:style-name="T201">收</text:span><text:span text:style-name="T202">費原則：</text:span></text:p>
        <text:p text:style-name="P203"/>
        <text:p text:style-name="P204"><text:span text:style-name="T205">1.</text:span><text:span text:style-name="T206">設籍本市</text:span><text:span text:style-name="T207"><text:s/></text:span><text:span text:style-name="T208">65</text:span><text:span text:style-name="T209"><text:s/></text:span><text:span text:style-name="T210">歲以上</text:span><text:span text:style-name="T211">(55</text:span><text:span text:style-name="T212"><text:s/></text:span><text:span text:style-name="T213">歲以上原住民</text:span><text:span text:style-name="T214">)</text:span><text:span text:style-name="T215">、本市仁愛之家院民、列冊本市</text:span></text:p>
        <text:p text:style-name="P216"/>
        <text:p text:style-name="P217"><text:span text:style-name="T218">低</text:span><text:span text:style-name="T219">收入戶、持有身心障礙證明者，檢附證明第</text:span><text:span text:style-name="T220"><text:s/></text:span><text:span text:style-name="T221">1</text:span><text:span text:style-name="T222"><text:s/></text:span><text:span text:style-name="T223">班免學費。</text:span></text:p>
        <text:p text:style-name="P224"/>
        <text:p text:style-name="P225"><text:span text:style-name="T226">2.</text:span><text:span text:style-name="T227"><text:s/></text:span><text:span text:style-name="T228">每人每學期每班收取 100 元報名費，收費得以學年收費。</text:span></text:p>
        <text:p text:style-name="P229"/>
        <text:p text:style-name="P230"><text:span text:style-name="T231">3.</text:span><text:span text:style-name="T232">基於使用者付費原</text:span><text:span text:style-name="T233">則，並考量長輩費用負擔，依不同課程規劃宜採取</text:span></text:p>
        <text:p text:style-name="P234"><text:s/></text:p>
        <text:p text:style-name="P235"/>
        <text:p text:style-name="P236"/>
        <text:p text:style-name="P237"><text:span text:style-name="T238">不同之計價標準；</text:span><text:span text:style-name="T239">各班學費</text:span><text:span text:style-name="T240">、報名費收費及優惠由各區長青學苑自行訂</text:span></text:p>
        <text:p text:style-name="P241"><text:span text:style-name="T242">定</text:span><text:span text:style-name="T243">並公告。如有特殊需求，</text:span><text:span text:style-name="T244">應於</text:span><text:span text:style-name="T245">計畫及簡章中敘明並送</text:span><text:span text:style-name="T246">社會</text:span><text:span text:style-name="T247">局備查。</text:span></text:p>
        <text:p text:style-name="P248"><text:span text:style-name="T249">七、行政及</text:span><text:span text:style-name="T250">財務</text:span><text:span text:style-name="T251">處理：</text:span></text:p>
        <text:p text:style-name="P252"/>
        <text:p text:style-name="P253"><text:span text:style-name="T254">(</text:span><text:span text:style-name="T255">一</text:span><text:span text:style-name="T256">)</text:span><text:span text:style-name="T257">撥付經費：分</text:span><text:span text:style-name="T258"><text:s/></text:span><text:span text:style-name="T259">2</text:span><text:span text:style-name="T260"><text:s/></text:span><text:span text:style-name="T261">期</text:span><text:span text:style-name="T262">(</text:span><text:span text:style-name="T263">2</text:span><text:span text:style-name="T264"><text:s/></text:span><text:span text:style-name="T265">月、</text:span><text:span text:style-name="T266">8</text:span><text:span text:style-name="T267"><text:s/></text:span><text:span text:style-name="T268">月</text:span><text:span text:style-name="T269">)</text:span><text:span text:style-name="T270">請款撥付，檢附經費核定函、領據及課程資</text:span></text:p>
        <text:p text:style-name="P271"/>
        <text:p text:style-name="P272"><text:span text:style-name="T273">訊系統登打紀錄</text:span><text:span text:style-name="T274">(</text:span><text:span text:style-name="T275">含課程資訊、報名資料及簡章公告</text:span><text:span text:style-name="T276">)</text:span><text:span text:style-name="T277">，每次撥付補助款</text:span><text:span text:style-name="T278"><text:s/></text:span><text:span text:style-name="T279">50%</text:span><text:span text:style-name="T280">。</text:span></text:p>
        <text:p text:style-name="P281"/>
        <text:p text:style-name="P282"><text:span text:style-name="T283">(</text:span><text:span text:style-name="T284">二</text:span><text:span text:style-name="T285">)</text:span><text:span text:style-name="T286">核銷原始憑證等相關資料由</text:span><text:span text:style-name="T287">本</text:span><text:span text:style-name="T288">所採就地審計方式辦理，</text:span><text:span text:style-name="T289">俾</text:span><text:span text:style-name="T290">社會</text:span><text:span text:style-name="T291">局暨審計單</text:span><text:span text:style-name="T292">位查</text:span><text:span text:style-name="T293"><text:s/></text:span></text:p>
        <text:p text:style-name="P294"><text:span text:style-name="T295"><text:s text:c="4"/></text:span><text:span text:style-name="T296">核。</text:span></text:p>
        <text:p text:style-name="P297"/>
        <text:p text:style-name="P298"><text:span text:style-name="T299">(</text:span><text:span text:style-name="T300">三</text:span><text:span text:style-name="T301">)</text:span><text:span text:style-name="T302">依據前年度所辦理之執行成效核定補助額度，執行不</text:span><text:span text:style-name="T303">佳者，得刪減補助金</text:span><text:span text:style-name="T304">額</text:span></text:p>
        <text:p text:style-name="P305"/>
        <text:p text:style-name="P306"><text:span text:style-name="T307">；倘預算</text:span><text:span text:style-name="T308">未獲審議通過或經部分刪減，得依審議結果調整經費。</text:span></text:p>
        <text:p text:style-name="P309"/>
        <text:p text:style-name="P310"><text:span text:style-name="T311">(</text:span><text:span text:style-name="T312">四</text:span><text:span text:style-name="T313">)</text:span><text:span text:style-name="T314">編列項目及科目由</text:span><text:span text:style-name="T315">本</text:span><text:span text:style-name="T316">所自行決定並統籌運用於長青學苑</text:span><text:span text:style-name="T317">；</text:span><text:span text:style-name="T318">倘有衍生</text:span><text:span text:style-name="T319">收入，</text:span></text:p>
        <text:p text:style-name="P320"/>
        <text:p text:style-name="P321"><text:span text:style-name="T322">應</text:span><text:span text:style-name="T323">於計畫中敘明處理方式。</text:span></text:p>
        <text:p text:style-name="P324"/>
        <text:p text:style-name="P325"><text:span text:style-name="T326">(</text:span><text:span text:style-name="T327">五</text:span><text:span text:style-name="T328">)</text:span><text:span text:style-name="T329">本案預算如有編列資本門之需求，應於前</text:span><text:span text:style-name="T330"><text:s/></text:span><text:span text:style-name="T331">1</text:span><text:span text:style-name="T332"><text:s/></text:span><text:span text:style-name="T333">年編列次年預算時，向</text:span><text:span text:style-name="T334">社會</text:span><text:span text:style-name="T335">局</text:span></text:p>
        <text:p text:style-name="P336"><text:span text:style-name="T337"><text:s text:c="4"/></text:span><text:span text:style-name="T338">預</text:span><text:span text:style-name="T339">先提出</text:span><text:span text:style-name="T340">編列需求或自行編列公所資本門預算支應。</text:span></text:p>
        <text:p text:style-name="P341"/>
        <text:p text:style-name="P342"><text:span text:style-name="T343">(</text:span><text:span text:style-name="T344">六</text:span><text:span text:style-name="T345">)</text:span><text:span text:style-name="T346">辦理長青學苑，涉及核定計畫以</text:span><text:span text:style-name="T347">外建物興建、改建、整建或修繕</text:span><text:span text:style-name="T348">等求，</text:span></text:p>
        <text:p text:style-name="P349"><text:span text:style-name="T350"><text:s text:c="4"/></text:span><text:span text:style-name="T351">由</text:span><text:span text:style-name="T352">本</text:span><text:span text:style-name="T353">所依預算程序自</text:span><text:span text:style-name="T354">本案補助經費調整容納或本權責編列預算辦</text:span><text:span text:style-name="T355">理</text:span><text:span text:style-name="T356">。</text:span></text:p>
        <text:p text:style-name="P357"><text:span text:style-name="T358">(</text:span><text:span text:style-name="T359">七</text:span><text:span text:style-name="T360">)</text:span><text:span text:style-name="T361">受補助單位</text:span><text:span text:style-name="T362">應</text:span><text:span text:style-name="T363">協助本所</text:span><text:span text:style-name="T364">於當年度</text:span><text:span text:style-name="T365"><text:s/></text:span><text:span text:style-name="T366">12</text:span><text:span text:style-name="T367"><text:s/></text:span><text:span text:style-name="T368">月</text:span><text:span text:style-name="T369"><text:s/></text:span><text:span text:style-name="T370">2</text:span><text:span text:style-name="T371">5</text:span><text:span text:style-name="T372"><text:s/></text:span><text:span text:style-name="T373">日前</text:span><text:span text:style-name="T374">完成</text:span><text:span text:style-name="T375">函報經費執行成果統</text:span></text:p>
        <text:p text:style-name="P376"><text:span text:style-name="T377"><text:s text:c="4"/></text:span><text:span text:style-name="T378">計表、支用單據明</text:span><text:span text:style-name="T379">細表、收支清單、學員資料統計表、相片</text:span><text:span text:style-name="T380">(</text:span><text:span text:style-name="T381">每類課程上</text:span></text:p>
        <text:p text:style-name="P382"><text:span text:style-name="T383"><text:s text:c="4"/></text:span><text:span text:style-name="T384">課照片至少</text:span><text:span text:style-name="T385"><text:s/></text:span><text:span text:style-name="T386">6</text:span><text:span text:style-name="T387"><text:s/></text:span><text:span text:style-name="T388">張</text:span><text:span text:style-name="T389">)</text:span><text:span text:style-name="T390">、</text:span><text:span text:style-name="T391">全案電子檔、成果報告</text:span><text:span text:style-name="T392">(</text:span><text:span text:style-name="T393">包含經費運用及人力管理情</text:span></text:p>
        <text:p text:style-name="P394"><text:span text:style-name="T395"><text:s text:c="4"/></text:span><text:span text:style-name="T396">形、課程需求調查</text:span><text:span text:style-name="T397">結果、</text:span><text:span text:style-name="T398">服務滿意度分析、申訴處理情形等</text:span><text:span text:style-name="T399">)</text:span><text:span text:style-name="T400">暨</text:span><text:span text:style-name="T401">繳回孳息及</text:span></text:p>
        <text:p text:style-name="P402"><text:span text:style-name="T403"><text:s text:c="4"/></text:span><text:span text:style-name="T404">賸餘款。</text:span></text:p>
      </text:section>
      <text:section text:name="Sect5" text:style-name="S5">
        <text:p text:style-name="P405"><text:span text:style-name="T406">(</text:span><text:span text:style-name="T407">八</text:span><text:span text:style-name="T408">)</text:span><text:span text:style-name="T409">經費來源為</text:span><text:span text:style-name="T410">臺中</text:span><text:span text:style-name="T411">市公益彩券盈餘分配基金；如有賸餘款及</text:span><text:span text:style-name="T412"><text:s/></text:span><text:span text:style-name="T413">300</text:span><text:span text:style-name="T414"><text:s/></text:span><text:span text:style-name="T415">元以上孳息請</text:span><text:span text:style-name="T416">分別至臺灣銀行填寫公庫送款憑單「</text:span><text:span text:style-name="T417">戶名：臺中市公益彩券盈餘分</text:span></text:p>
        <text:p text:style-name="P418"><text:span text:style-name="T419"><text:s text:c="4"/></text:span><text:span text:style-name="T420">配基金</text:span><text:span text:style-name="T421">專戶、帳號：</text:span><text:span text:style-name="T422">278045065065</text:span><text:span text:style-name="T423">」</text:span><text:span text:style-name="T424">繳回。</text:span></text:p>
        <text:p text:style-name="P425"><text:span text:style-name="T426">八</text:span><text:span text:style-name="T427">、督導及考核：</text:span></text:p>
        <text:list text:style-name="LFO1" text:continue-numbering="true">
          <text:list-item>
            <text:p text:style-name="P428"><text:span text:style-name="T429">社會</text:span><text:span text:style-name="T430">局得對</text:span><text:span text:style-name="T431">本</text:span><text:span text:style-name="T432">區長青學苑督導考核或評鑑，以提升長青學苑品</text:span><text:span text:style-name="T433">質</text:span><text:span text:style-name="T434">，並</text:span><text:span text:style-name="T435">作為</text:span></text:p>
          </text:list-item>
        </text:list>
        <text:p text:style-name="P436"><text:span text:style-name="T437">補助經費之考量</text:span><text:span text:style-name="T438">。</text:span></text:p>
        <text:list text:style-name="LFO1" text:continue-numbering="true">
          <text:list-item>
            <text:p text:style-name="P439"><text:span text:style-name="T440">課程以日間為主，開設於夜間之班級不得超過總班數</text:span><text:span text:style-name="T441">四</text:span><text:span text:style-name="T442">分</text:span><text:span text:style-name="T443">之一</text:span><text:bookmark-start text:name="_Hlk153183355"/><text:span text:style-name="T444">，且不</text:span><text:span text:style-name="T445">得</text:span></text:p>
          </text:list-item>
        </text:list>
        <text:p text:style-name="P446"><text:span text:style-name="T447"><text:s text:c="4"/></text:span><text:span text:style-name="T448">與其他學習課程</text:span><text:span text:style-name="T449">如社區照顧關懷據點</text:span><text:span text:style-name="T450">、樂齡學習中心、社區團體開辦班</text:span><text:span text:style-name="T451"><text:s/></text:span></text:p>
        <text:p text:style-name="P452"><text:span text:style-name="T453"><text:s text:c="4"/></text:span><text:span text:style-name="T454">級等</text:span><text:span text:style-name="T455">課程資源</text:span><text:span text:style-name="T456">重</text:span><text:span text:style-name="T457">疊及重複補助。</text:span></text:p>
        <text:p text:style-name="P458"><text:bookmark-end text:name="_Hlk153183355"/><text:span text:style-name="T459">(</text:span><text:span text:style-name="T460">三</text:span><text:span text:style-name="T461">)</text:span><text:span text:style-name="T462">課程資訊應於</text:span><text:span text:style-name="T463">招生前</text:span><text:span text:style-name="T464">至</text:span><text:span text:style-name="T465">臺中</text:span><text:span text:style-name="T466">市長青學苑課程資訊系統完成課程資登打</text:span><text:span text:style-name="T467">作業，</text:span></text:p>
        <text:p text:style-name="P468"><text:span text:style-name="T469"><text:s text:c="14"/></text:span><text:span text:style-name="T470">並於招</text:span><text:span text:style-name="T471">生後將學員資料建檔、定期檢視系統資料正確性及相關管理事宜。</text:span></text:p>
        <text:p text:style-name="P472"/>
        <text:p text:style-name="P473"/>
        <text:p text:style-name="P474"/>
        <text:p text:style-name="P475"/>
        <text:p text:style-name="P476"><text:span text:style-name="T477">(</text:span><text:span text:style-name="T478">四</text:span><text:span text:style-name="T479">)</text:span><text:span text:style-name="T480">每年</text:span><text:span text:style-name="T481">辦理至少</text:span><text:span text:style-name="T482"><text:s/></text:span><text:span text:style-name="T483">1</text:span><text:span text:style-name="T484"><text:s/></text:span><text:span text:style-name="T485">場次具性別觀點之教育訓練、研習</text:span><text:span text:style-name="T486">及</text:span><text:span text:style-name="T487">影片賞析等課程</text:span><text:span text:style-name="T488">或</text:span><text:span text:style-name="T489"><text:s/></text:span></text:p>
        <text:p text:style-name="P490"><text:span text:style-name="T491"><text:s text:c="4"/></text:span><text:span text:style-name="T492">活</text:span><text:span text:style-name="T493">動，提升長輩性別意識，並於當年度</text:span><text:span text:style-name="T494"><text:s/></text:span><text:span text:style-name="T495">6</text:span><text:span text:style-name="T496"><text:s/></text:span><text:span text:style-name="T497">月</text:span><text:span text:style-name="T498"><text:s/></text:span><text:span text:style-name="T499">30</text:span><text:span text:style-name="T500"><text:s/></text:span><text:span text:style-name="T501">日及</text:span><text:span text:style-name="T502"><text:s/></text:span><text:span text:style-name="T503">12</text:span><text:span text:style-name="T504"><text:s/></text:span><text:span text:style-name="T505">月</text:span><text:span text:style-name="T506"><text:s/></text:span><text:span text:style-name="T507">2</text:span><text:span text:style-name="T508">5</text:span><text:span text:style-name="T509"><text:s/></text:span><text:span text:style-name="T510">日前</text:span></text:p>
        <text:p text:style-name="P511"><text:span text:style-name="T512"><text:s text:c="4"/>協助本所</text:span><text:span text:style-name="T513">將辦理情</text:span><text:span text:style-name="T514">形及</text:span><text:span text:style-name="T515">成果統計表送</text:span><text:span text:style-name="T516">臺中市政府社會</text:span><text:span text:style-name="T517">局彙整。</text:span></text:p>
        <text:p text:style-name="P518"><text:span text:style-name="T519">(</text:span><text:span text:style-name="T520">五</text:span><text:span text:style-name="T521">)</text:span><text:span text:style-name="T522">學員資料統計相關報表資料應於當年度</text:span><text:span text:style-name="T523"><text:s/></text:span><text:span text:style-name="T524">6</text:span><text:span text:style-name="T525"><text:s/></text:span><text:span text:style-name="T526">月</text:span><text:span text:style-name="T527"><text:s/></text:span><text:span text:style-name="T528">30</text:span><text:span text:style-name="T529"><text:s/></text:span><text:span text:style-name="T530">日及</text:span><text:span text:style-name="T531"><text:s/></text:span><text:span text:style-name="T532">12</text:span><text:span text:style-name="T533"><text:s/></text:span><text:span text:style-name="T534">月</text:span><text:span text:style-name="T535"><text:s/></text:span><text:span text:style-name="T536">2</text:span><text:span text:style-name="T537">5</text:span><text:span text:style-name="T538"><text:s/></text:span><text:span text:style-name="T539">日前送</text:span></text:p>
        <text:p text:style-name="P540"><text:span text:style-name="T541"><text:s text:c="4"/>社會</text:span><text:span text:style-name="T542">局</text:span><text:span text:style-name="T543">，</text:span><text:span text:style-name="T544">請於年度</text:span><text:span text:style-name="T545">辦理</text:span><text:span text:style-name="T546">結束後至長青學苑課程資訊系統確認課程資料</text:span></text:p>
        <text:p text:style-name="P547"><text:span text:style-name="T548"><text:s text:c="4"/></text:span><text:span text:style-name="T549">是否完成登錄或更</text:span><text:span text:style-name="T550">新、修正及鎖定等事宜。</text:span></text:p>
        <text:p text:style-name="P551"><text:span text:style-name="T552">九、獎懲機制：</text:span></text:p>
        <text:p text:style-name="P553"><text:span text:style-name="T554"><text:s/></text:span><text:span text:style-name="T555">於期限內完成課程辦理、資訊系統登載及核銷報結相關工作者，</text:span><text:span text:style-name="T556">有功</text:span><text:span text:style-name="T557">人</text:span><text:span text:style-name="T558"><text:s/></text:span></text:p>
        <text:p text:style-name="P559"><text:span text:style-name="T560"><text:s/></text:span><text:span text:style-name="T561">員</text:span><text:span text:style-name="T562">自行簽辦獎勵</text:span><text:span text:style-name="T563">(</text:span><text:span text:style-name="T564">主辦人員及主管嘉獎</text:span><text:span text:style-name="T565"><text:s/></text:span><text:span text:style-name="T566">2</text:span><text:span text:style-name="T567"><text:s/></text:span><text:span text:style-name="T568">次，協辦人員</text:span><text:span text:style-name="T569"><text:s/></text:span><text:span text:style-name="T570">2</text:span><text:span text:style-name="T571"><text:s/></text:span><text:span text:style-name="T572">人嘉獎</text:span><text:span text:style-name="T573"><text:s/></text:span><text:span text:style-name="T574">1</text:span><text:span text:style-name="T575"><text:s/></text:span></text:p>
        <text:p text:style-name="P576"><text:span text:style-name="T577"><text:s/></text:span><text:span text:style-name="T578">次</text:span><text:span text:style-name="T579">)</text:span><text:span text:style-name="T580">、執行不力者應予懲處</text:span><text:span text:style-name="T581">；</text:span><text:span text:style-name="T582">共同辦理單位為公立學校者</text:span><text:span text:style-name="T583">，比</text:span><text:span text:style-name="T584">照辦理。</text:span></text:p>
        <text:p text:style-name="P585"><text:span text:style-name="T586">十、</text:span><text:span text:style-name="T587">注意</text:span><text:span text:style-name="T588">事項：</text:span></text:p>
        <text:p text:style-name="P589"><text:span text:style-name="T590">(</text:span><text:span text:style-name="T591">一</text:span><text:span text:style-name="T592">)</text:span><text:bookmark-start text:name="_Hlk153182476"/><text:bookmark-start text:name="_Hlk153181144"/><text:span text:style-name="T593">得於長青學苑規劃更精進、特殊或具年齡區隔之自費</text:span><text:span text:style-name="T594">課程，</text:span><text:bookmark-start text:name="_Hlk153182489"/><text:bookmark-end text:name="_Hlk153182476"/><text:span text:style-name="T595">滿足長輩更深</text:span></text:p>
        <text:p text:style-name="P596"><text:span text:style-name="T597"><text:s/></text:span><text:span text:style-name="T598">層次的自我需求，</text:span><text:bookmark-start text:name="_Hlk153182538"/><text:bookmark-end text:name="_Hlk153182489"/><text:span text:style-name="T599">精緻化的課程選擇，以提</text:span><text:span text:style-name="T600">升</text:span><text:span text:style-name="T601">其</text:span><text:span text:style-name="T602">成就感與自信心。</text:span><text:bookmark-end text:name="_Hlk153181144"/><text:bookmark-end text:name="_Hlk153182538"/></text:p>
        <text:p text:style-name="P603"><text:span text:style-name="T604">(</text:span><text:span text:style-name="T605">二</text:span><text:span text:style-name="T606">)</text:span><text:span text:style-name="T607">為提升教師教學品質，得依實際需要辦理教師觀摩、研習、研討會、編</text:span><text:span text:style-name="T608">製</text:span></text:p>
        <text:p text:style-name="P609"><text:span text:style-name="T610"><text:s/></text:span><text:span text:style-name="T611">作</text:span><text:span text:style-name="T612">業手冊或教材等事宜。</text:span></text:p>
        <text:list text:style-name="LFO1" text:continue-numbering="true">
          <text:list-item>
            <text:p text:style-name="P613"><text:span text:style-name="T614">得招募志工協助長青學苑課程或活動，並</text:span><text:span text:style-name="T615">連結公益</text:span><text:span text:style-name="T616">團體、機構或社會</text:span><text:span text:style-name="T617">服</text:span><text:span text:style-name="T618"><text:s/></text:span></text:p>
          </text:list-item>
        </text:list>
        <text:p text:style-name="P619"><text:span text:style-name="T620">務</text:span><text:span text:style-name="T621">等活動或場域，邀請學員</text:span><text:span text:style-name="T622">參與</text:span><text:span text:style-name="T623">公益表演或交流</text:span><text:span text:style-name="T624">，並</text:span><text:span text:style-name="T625">發揮共好互助精神，</text:span><text:span text:style-name="T626">傳</text:span><text:span text:style-name="T627">遞高齡活力與正向價值</text:span><text:span text:style-name="T628">。</text:span></text:p>
        <text:list text:style-name="LFO1" text:continue-numbering="true">
          <text:list-item>
            <text:p text:style-name="P629"><text:bookmark-start text:name="_Hlk153182590"/><text:span text:style-name="T630">於課程辦理期間或成果展時拍攝學員參與影片及照片，製成</text:span><text:span text:style-name="T631">課程</text:span><text:bookmark-start text:name="_Hlk153182611"/><text:bookmark-end text:name="_Hlk153182590"/><text:span text:style-name="T632">成果影</text:span><text:bookmark-start text:name="_Hlk153182630"/><text:bookmark-end text:name="_Hlk153182611"/></text:p>
          </text:list-item>
        </text:list>
        <text:p text:style-name="P633"><text:span text:style-name="T634">片</text:span><text:bookmark-end text:name="_Hlk153182630"/><text:span text:style-name="T635">供</text:span><text:span text:style-name="T636">本所及社會局</text:span><text:span text:style-name="T637">宣導使用或公告於長青學苑課程資訊系統。</text:span></text:p>
        <text:list text:style-name="LFO1" text:continue-numbering="true">
          <text:list-item>
            <text:p text:style-name="P638"><text:span text:style-name="T639">課程涉及購買及租用卡拉</text:span><text:span text:style-name="T640"><text:s/></text:span><text:span text:style-name="T641">OK</text:span><text:span text:style-name="T642"><text:s/></text:span><text:span text:style-name="T643">電腦伴唱機時，應注意「重製權」及</text:span></text:p>
          </text:list-item>
        </text:list>
        <text:p text:style-name="P644"><text:span text:style-name="T645">「公開</text:span><text:span text:style-name="T646">演出權</text:span><text:span text:style-name="T647">」須取得合法授權，以避免違反著作權法。</text:span></text:p>
        <text:p text:style-name="P648"><text:span text:style-name="T649"><text:s text:c="10"/>(六)</text:span><text:span text:style-name="T650">應依個人資料保護法規定管理學員資料檔案，並有保密義務</text:span><text:span text:style-name="T651">；</text:span><text:span text:style-name="T652">如有</text:span><text:span text:style-name="T653">違反應</text:span></text:p>
        <text:p text:style-name="P654"><text:span text:style-name="T655"><text:s text:c="4"/></text:span><text:span text:style-name="T656">負相</text:span><text:span text:style-name="T657">關法律責任及損害賠償。</text:span></text:p>
        <text:p text:style-name="P658"><text:span text:style-name="T659">(七)</text:span><text:span text:style-name="T660">經同意開辦之課程及服務，不得有違背善良</text:span><text:span text:style-name="T661">風俗、行政中立、營利或破</text:span><text:span text:style-name="T662"><text:s/></text:span></text:p>
        <text:p text:style-name="P663"><text:span text:style-name="T664"><text:s text:c="4"/></text:span><text:span text:style-name="T665">壞</text:span><text:span text:style-name="T666">長青學苑形象之行為</text:span><text:span text:style-name="T667">、與社區資源重疊、偽造或變造長青學苑相關文</text:span></text:p>
        <text:p text:style-name="P668"><text:span text:style-name="T669"><text:s text:c="4"/></text:span><text:span text:style-name="T670">件、課程辦理不實、課程場地有安全之虞及提供不</text:span><text:span text:style-name="T671">實學員</text:span><text:span text:style-name="T672">服務紀錄等。</text:span></text:p>
        <text:p text:style-name="P673"><text:s text:c="2"/></text:p>
      </text:section>
      <text:section text:name="Sect6" text:style-name="S6">
        <text:p text:style-name="P674"/>
      </text:section>
      <text:p text:style-name="P675"/>
      <text:p text:style-name="P676"/>
      <text:p text:style-name="P677">十一、附則：</text:p>
      <text:p text:style-name="P678"/>
      <text:list text:style-name="LFO2" text:continue-numbering="true">
        <text:list-item>
          <text:p text:style-name="P679"><text:span text:style-name="T680">辦理</text:span><text:span text:style-name="T681">本區</text:span><text:span text:style-name="T682">長青學苑應於明顯處</text:span><text:span text:style-name="T683">懸掛「臺中市</text:span><text:span text:style-name="T684">后里</text:span><text:span text:style-name="T685">區長青學苑」文字。</text:span></text:p>
        </text:list-item>
        <text:list-item>
          <text:p text:style-name="P686"><text:span text:style-name="T687">應選</text:span><text:span text:style-name="T688">擇轄區就近、便利及安全之場地及設施辦理</text:span><text:span text:style-name="T689">本區</text:span><text:span text:style-name="T690">長青學苑</text:span><text:span text:style-name="T691">。</text:span></text:p>
        </text:list-item>
        <text:list-item>
          <text:p text:style-name="P692"><text:span text:style-name="T693">每年度課程其中</text:span><text:span text:style-name="T694">4</text:span><text:span text:style-name="T695">5</text:span><text:span text:style-name="T696">班次實際上課時數至少</text:span><text:span text:style-name="T697">128</text:span><text:span text:style-name="T698">小時，</text:span><text:span text:style-name="T699">其中</text:span><text:span text:style-name="T700">7</text:span><text:span text:style-name="T701">班次實際上課</text:span></text:p>
        </text:list-item>
      </text:list>
      <text:p text:style-name="P702"><text:span text:style-name="T703">時數至少</text:span><text:span text:style-name="T704">64</text:span><text:span text:style-name="T705">小時</text:span><text:span text:style-name="T706">，</text:span><text:span text:style-name="T707">另外</text:span><text:span text:style-name="T708">4</text:span><text:span text:style-name="T709">班次</text:span><text:span text:style-name="T710">實際上課</text:span><text:span text:style-name="T711">時數至少</text:span><text:span text:style-name="T712">2</text:span><text:span text:style-name="T713">4</text:span><text:span text:style-name="T714">小時</text:span><text:span text:style-name="T715">，</text:span><text:span text:style-name="T716">每班學員不得少於20人，其中年滿65歲以上者至少15人，</text:span><text:span text:style-name="T717">額滿後始</text:span><text:span text:style-name="T718">得</text:span><text:span text:style-name="T719">開放其他學員參與。</text:span></text:p>
      <text:p text:style-name="P720">新開設課程或其他特殊課程經專案簽辦後，課程週數與時數得依實際狀況</text:p>
      <text:p text:style-name="P721">調整辦理。</text:p>
      <text:list text:style-name="LFO2" text:continue-numbering="true">
        <text:list-item>
          <text:p text:style-name="P722"><text:span text:style-name="T723">依各區老年人口趨勢、區域特性、在地特色及長輩學</text:span><text:span text:style-name="T724">習需求評估等，規劃</text:span></text:p>
        </text:list-item>
      </text:list>
      <text:p text:style-name="P725"><text:span text:style-name="T726">多元長青學苑課程，並考量轄區內</text:span><text:span text:style-name="T727"><text:s/></text:span><text:span text:style-name="T728">55</text:span><text:span text:style-name="T729"><text:s/></text:span><text:span text:style-name="T730">歲至</text:span><text:span text:style-name="T731"><text:s/></text:span><text:span text:style-name="T732">64</text:span><text:span text:style-name="T733"><text:s/></text:span><text:span text:style-name="T734">歲初老族群及逐年新增年</text:span></text:p>
      <text:p text:style-name="P735"><text:span text:style-name="T736">輕</text:span><text:span text:style-name="T737">型老年人口與年長老年人口差異性，新增新型態課程滿</text:span><text:span text:style-name="T738">足各年齡學習需求。</text:span></text:p>
      <text:list text:style-name="LFO2" text:continue-numbering="true">
        <text:list-item>
          <text:p text:style-name="P739"><text:span text:style-name="T740">得參採</text:span><text:span text:style-name="T741">高齡</text:span><text:span text:style-name="T742">社會白皮書及因應超高齡社會對策方案，提供高齡長輩特色</text:span></text:p>
        </text:list-item>
      </text:list>
      <text:p text:style-name="P743"><text:span text:style-name="T744">或具創新性之課程，並</text:span><text:bookmark-start text:name="_Hlk153181224"/><text:span text:style-name="T745">以多元化、多樣性之內容為原則，相同類型課程不得超過每區開班總額</text:span><text:span text:style-name="T746">四</text:span><text:span text:style-name="T747">分</text:span><text:span text:style-name="T748">之</text:span><text:span text:style-name="T749">一</text:span><text:bookmark-end text:name="_Hlk153181224"/><text:span text:style-name="T750">。課程活動</text:span><text:span text:style-name="T751">應納入高齡者消費權益意識、防詐</text:span><text:span text:style-name="T752">騙等日常法律常識、</text:span><text:span text:style-name="T753">意定監護或財產信託等退休後經濟安全規劃、道路安</text:span><text:span text:style-name="T754">全、性別主流化等課程或宣導</text:span><text:span text:style-name="T755">至少</text:span><text:span text:style-name="T756"><text:s/></text:span><text:span text:style-name="T757">10</text:span><text:span text:style-name="T758"><text:s/></text:span><text:span text:style-name="T759">小時</text:span><text:span text:style-name="T760">，</text:span><text:span text:style-name="T761">並</text:span><text:span text:style-name="T762">於成果報告中呈現辦理情形</text:span><text:span text:style-name="T763">。</text:span></text:p>
      <text:list text:style-name="LFO2" text:continue-numbering="true">
        <text:list-item>
          <text:p text:style-name="P764"><text:span text:style-name="T765">開發潛在尚未參與族群，</text:span><text:span text:style-name="T766">擴大多元性別、年齡及</text:span><text:span text:style-name="T767">居住地點普及化</text:span><text:span text:style-name="T768">獲得</text:span></text:p>
        </text:list-item>
      </text:list>
      <text:p text:style-name="P769"><text:span text:style-name="T770">學習</text:span><text:span text:style-name="T771">資源。</text:span></text:p>
      <text:list text:style-name="LFO2" text:continue-numbering="true">
        <text:list-item>
          <text:p text:style-name="P772"><text:span text:style-name="T773">依據身心障礙成人教育及終身學習活動實施辦法第</text:span><text:span text:style-name="T774"><text:s/></text:span><text:span text:style-name="T775">8</text:span><text:span text:style-name="T776"><text:s/></text:span><text:span text:style-name="T777">條規定，主管機關及各機構辦理成人教育時，至</text:span><text:span text:style-name="T778">少</text:span><text:bookmark-start text:name="_Hlk153181637"/><text:span text:style-name="T779">應提供招生名額百分之五為身心障礙成人保障名</text:span><text:span text:style-name="T780">額</text:span><text:bookmark-end text:name="_Hlk153181637"/><text:span text:style-name="T781">，以保障其參與機會。</text:span></text:p>
        </text:list-item>
        <text:list-item>
          <text:p text:style-name="P782"><text:span text:style-name="T783">徵聘適宜師資提供教學及相關學習活動，各區長青學苑</text:span><text:span text:style-name="T784">應</text:span><text:span text:style-name="T785">擬訂</text:span><text:span text:style-name="T786">教師聘用辦</text:span><text:span text:style-name="T787">法</text:span></text:p>
        </text:list-item>
      </text:list>
      <text:p text:style-name="P788"><text:span text:style-name="T789">及相關管理規定，</text:span><text:span text:style-name="T790">其鐘點</text:span><text:span text:style-name="T791">費應由各區長青學苑自行規範之。</text:span></text:p>
      <text:list text:style-name="LFO2" text:continue-numbering="true">
        <text:list-item>
          <text:p text:style-name="P792"><text:span text:style-name="T793">每班應辦理至少</text:span><text:span text:style-name="T794"><text:s/></text:span><text:span text:style-name="T795">1</text:span><text:span text:style-name="T796"><text:s/></text:span><text:span text:style-name="T797">次課程滿意度調查，了解各區辦理長青學苑課程執行成</text:span><text:span text:style-name="T798">效及檢討改進參考</text:span><text:span text:style-name="T799">；</text:span><text:span text:style-name="T800">並視長輩需求或</text:span><text:span text:style-name="T801">滿意度調查結果開設課程，對單</text:span><text:span text:style-name="T802">一參與性別較少</text:span><text:span text:style-name="T803">之長輩亦可依喜好特性開設</text:span><text:span text:style-name="T804">相應課程，並鼓勵其參與。</text:span></text:p>
        </text:list-item>
      </text:list>
      <text:p text:style-name="P805"><text:span text:style-name="T806"><text:s text:c="10"/></text:span></text:p>
      <text:p text:style-name="P807"/>
      <text:section text:name="Sect9" text:style-name="S9">
        <text:p text:style-name="P808"/>
        <text:p text:style-name="P809"><text:span text:style-name="T810">(</text:span><text:span text:style-name="T811">十</text:span><text:span text:style-name="T812">一</text:span><text:span text:style-name="T813">)</text:span><text:span text:style-name="T814">視</text:span><text:span text:style-name="T815">需求辦理結業典禮或各班學習成果展示。</text:span></text:p>
        <text:p text:style-name="P816"><text:s text:c="10"/>(十二)建立定期或不定期授課情形查訪或督導考核機制並作成紀錄。</text:p>
        <text:p text:style-name="P817"/>
        <text:p text:style-name="P818"><text:span text:style-name="T819">十二、</text:span><text:span text:style-name="T820">本計</text:span><text:span text:style-name="T821">畫如有未盡事宜，得隨時</text:span><text:span text:style-name="T822">補充或</text:span><text:span text:style-name="T823">修訂之。</text:span></text:p>
        <text:p text:style-name="P824"/>
        <text:p text:style-name="P825"><text:span text:style-name="T826">附表：臺中市</text:span><text:span text:style-name="T827">后里</text:span><text:span text:style-name="T828">區公所辦理長青學苑經費補助項目。</text:span></text:p>
      </text:section>
      <text:section text:name="Sect10" text:style-name="S10">
        <table:table table:style-name="Table829">
          <table:table-columns>
            <table:table-column table:style-name="TableColumn830"/>
            <table:table-column table:style-name="TableColumn831"/>
            <table:table-column table:style-name="TableColumn832"/>
            <table:table-column table:style-name="TableColumn833"/>
            <table:table-column table:style-name="TableColumn834"/>
            <table:table-column table:style-name="TableColumn835"/>
            <table:table-column table:style-name="TableColumn836"/>
          </table:table-columns>
          <table:table-row table:style-name="TableRow837">
            <table:table-cell table:style-name="TableCell838">
              <text:p text:style-name="P839">編號</text:p>
            </table:table-cell>
            <table:table-cell table:style-name="TableCell840">
              <text:p text:style-name="P841">項目</text:p>
            </table:table-cell>
            <table:table-cell table:style-name="TableCell842">
              <text:p text:style-name="P843">單位</text:p>
            </table:table-cell>
            <table:table-cell table:style-name="TableCell844">
              <text:p text:style-name="P845">編列標準</text:p>
              <text:p text:style-name="P846">(新臺幣元)</text:p>
            </table:table-cell>
            <table:table-cell table:style-name="TableCell847">
              <text:p text:style-name="P848"/>
              <text:p text:style-name="P849"><text:span text:style-name="T850">項</text:span><text:span text:style-name="T851"><text:tab/></text:span><text:span text:style-name="T852">目</text:span></text:p>
            </table:table-cell>
            <table:table-cell table:style-name="TableCell853">
              <text:p text:style-name="P854"/>
              <text:p text:style-name="P855"><text:span text:style-name="T856">內</text:span><text:span text:style-name="T857"><text:tab/></text:span><text:span text:style-name="T858">容</text:span></text:p>
            </table:table-cell>
            <table:table-cell table:style-name="TableCell859">
              <text:p text:style-name="P860">經費</text:p>
              <text:p text:style-name="P861"><text:span text:style-name="T862">來源</text:span></text:p>
            </table:table-cell>
          </table:table-row>
          <table:table-row table:style-name="TableRow863">
            <table:table-cell table:style-name="TableCell864" table:number-rows-spanned="7">
              <text:p text:style-name="P865"><text:span text:style-name="T866">1</text:span></text:p>
            </table:table-cell>
            <table:table-cell table:style-name="TableCell867" table:number-rows-spanned="7">
              <text:p text:style-name="P868"><text:span text:style-name="T869">課程開班費</text:span></text:p>
            </table:table-cell>
            <table:table-cell table:style-name="TableCell870" table:number-rows-spanned="7">
              <text:p text:style-name="P871"><text:span text:style-name="T872">年</text:span></text:p>
            </table:table-cell>
            <table:table-cell table:style-name="TableCell873" table:number-rows-spanned="7">
              <text:p text:style-name="P874"><text:span text:style-name="T875">5</text:span><text:span text:style-name="T876">1</text:span><text:span text:style-name="T877">5</text:span><text:span text:style-name="T878">萬</text:span><text:span text:style-name="T879">元</text:span></text:p>
            </table:table-cell>
            <table:table-cell table:style-name="TableCell880">
              <text:p text:style-name="P881"/>
              <text:p text:style-name="P882"><text:span text:style-name="T883">1.</text:span><text:span text:style-name="T884">人事</text:span><text:span text:style-name="T885">費用</text:span></text:p>
            </table:table-cell>
            <table:table-cell table:style-name="TableCell886">
              <text:p text:style-name="P887"><text:span text:style-name="T888">含各班教師鐘點費</text:span><text:span text:style-name="T889">(</text:span><text:span text:style-name="T890">含二代健保單位負擔</text:span><text:span text:style-name="T891">)</text:span><text:span text:style-name="T892">、臨時人員</text:span><text:span text:style-name="T893">(</text:span><text:span text:style-name="T894">或約用</text:span><text:span text:style-name="T895">人員或工讀生</text:span><text:span text:style-name="T896">或以工代賑人員</text:span><text:span text:style-name="T897">)</text:span><text:span text:style-name="T898">之薪資、加班</text:span><text:span text:style-name="T899">費及差旅費。</text:span></text:p>
            </table:table-cell>
            <table:table-cell table:style-name="TableCell900" table:number-rows-spanned="7">
              <text:p text:style-name="P901">臺中市政府社會局代辦經費</text:p>
            </table:table-cell>
          </table:table-row>
          <table:table-row table:style-name="TableRow902">
            <table:covered-table-cell>
              <text:p text:style-name="P903"/>
            </table:covered-table-cell>
            <table:covered-table-cell>
              <text:p text:style-name="P904"/>
            </table:covered-table-cell>
            <table:covered-table-cell>
              <text:p text:style-name="P905"/>
            </table:covered-table-cell>
            <table:covered-table-cell>
              <text:p text:style-name="P906"/>
            </table:covered-table-cell>
            <table:table-cell table:style-name="TableCell907">
              <text:p text:style-name="P908"/>
              <text:p text:style-name="P909"><text:span text:style-name="T910">2.</text:span><text:span text:style-name="T911">場地水</text:span><text:span text:style-name="T912">電費</text:span></text:p>
            </table:table-cell>
            <table:table-cell table:style-name="TableCell913">
              <text:p text:style-name="P914"/>
              <text:p text:style-name="P915"><text:span text:style-name="T916">場地租借費、水電費、保全</text:span><text:span text:style-name="T917">費。</text:span></text:p>
            </table:table-cell>
            <table:covered-table-cell>
              <text:p text:style-name="P918"/>
            </table:covered-table-cell>
          </table:table-row>
          <table:table-row table:style-name="TableRow919">
            <table:covered-table-cell>
              <text:p text:style-name="P920"/>
            </table:covered-table-cell>
            <table:covered-table-cell>
              <text:p text:style-name="P921"/>
            </table:covered-table-cell>
            <table:covered-table-cell>
              <text:p text:style-name="P922"/>
            </table:covered-table-cell>
            <table:covered-table-cell>
              <text:p text:style-name="P923"/>
            </table:covered-table-cell>
            <table:table-cell table:style-name="TableCell924">
              <text:p text:style-name="P925"/>
              <text:p text:style-name="P926"><text:span text:style-name="T927">3.</text:span><text:span text:style-name="T928">活動</text:span><text:span text:style-name="T929">費用</text:span></text:p>
            </table:table-cell>
            <table:table-cell table:style-name="TableCell930">
              <text:p text:style-name="P931"><text:span text:style-name="T932">開學、結業典禮、參訪、戶外教學、教師觀摩、研習、研討會、編</text:span><text:span text:style-name="T933">製</text:span><text:span text:style-name="T934">作業</text:span><text:span text:style-name="T935">手冊或教材</text:span><text:span text:style-name="T936">等。</text:span></text:p>
            </table:table-cell>
            <table:covered-table-cell>
              <text:p text:style-name="P937"/>
            </table:covered-table-cell>
          </table:table-row>
          <table:table-row table:style-name="TableRow938">
            <table:covered-table-cell>
              <text:p text:style-name="P939"/>
            </table:covered-table-cell>
            <table:covered-table-cell>
              <text:p text:style-name="P940"/>
            </table:covered-table-cell>
            <table:covered-table-cell>
              <text:p text:style-name="P941"/>
            </table:covered-table-cell>
            <table:covered-table-cell>
              <text:p text:style-name="P942"/>
            </table:covered-table-cell>
            <table:table-cell table:style-name="TableCell943">
              <text:p text:style-name="P944"/>
              <text:p text:style-name="P945"><text:span text:style-name="T946">4.</text:span><text:span text:style-name="T947">雜支</text:span></text:p>
            </table:table-cell>
            <table:table-cell table:style-name="TableCell948">
              <text:p text:style-name="P949"/>
              <text:p text:style-name="P950"><text:span text:style-name="T951">印刷費、保險費、器材租金</text:span><text:span text:style-name="T952">、相關設備及物品等。</text:span></text:p>
            </table:table-cell>
            <table:covered-table-cell>
              <text:p text:style-name="P953"/>
            </table:covered-table-cell>
          </table:table-row>
          <table:table-row table:style-name="TableRow954">
            <table:covered-table-cell>
              <text:p text:style-name="P955"/>
            </table:covered-table-cell>
            <table:covered-table-cell>
              <text:p text:style-name="P956"/>
            </table:covered-table-cell>
            <table:covered-table-cell>
              <text:p text:style-name="P957"/>
            </table:covered-table-cell>
            <table:covered-table-cell>
              <text:p text:style-name="P958"/>
            </table:covered-table-cell>
            <table:table-cell table:style-name="TableCell959">
              <text:p text:style-name="P960"/>
              <text:p text:style-name="P961"><text:span text:style-name="T962">5.</text:span><text:span text:style-name="T963">行政管</text:span><text:span text:style-name="T964">理費</text:span></text:p>
            </table:table-cell>
            <table:table-cell table:style-name="TableCell965">
              <text:p text:style-name="P966"/>
              <text:p text:style-name="P967"><text:span text:style-name="T968">最高補助</text:span><text:span text:style-name="T969"><text:s/></text:span><text:span text:style-name="T970">6%</text:span><text:span text:style-name="T971">。</text:span></text:p>
            </table:table-cell>
            <table:covered-table-cell>
              <text:p text:style-name="P972"/>
            </table:covered-table-cell>
          </table:table-row>
          <table:table-row table:style-name="TableRow973">
            <table:covered-table-cell>
              <text:p text:style-name="P974"/>
            </table:covered-table-cell>
            <table:covered-table-cell>
              <text:p text:style-name="P975"/>
            </table:covered-table-cell>
            <table:covered-table-cell>
              <text:p text:style-name="P976"/>
            </table:covered-table-cell>
            <table:covered-table-cell>
              <text:p text:style-name="P977"/>
            </table:covered-table-cell>
            <table:table-cell table:style-name="TableCell978">
              <text:p text:style-name="P979"/>
              <text:p text:style-name="P980"><text:span text:style-name="T981">6.</text:span><text:span text:style-name="T982">設施設</text:span><text:span text:style-name="T983">備費</text:span></text:p>
            </table:table-cell>
            <table:table-cell table:style-name="TableCell984">
              <text:p text:style-name="P985"><text:span text:style-name="T986">長</text:span><text:span text:style-name="T987">青學苑及各分苑桌椅、電梯、冷氣空調、飲水機、電器零件、消防、電</text:span><text:span text:style-name="T988">腦、無障礙及其他設施設備</text:span><text:span text:style-name="T989">等購置、維護、更換、保養及服務費等。</text:span></text:p>
            </table:table-cell>
            <table:covered-table-cell>
              <text:p text:style-name="P990"/>
            </table:covered-table-cell>
          </table:table-row>
          <table:table-row table:style-name="TableRow991">
            <table:covered-table-cell>
              <text:p text:style-name="P992"/>
            </table:covered-table-cell>
            <table:covered-table-cell>
              <text:p text:style-name="P993"/>
            </table:covered-table-cell>
            <table:covered-table-cell>
              <text:p text:style-name="P994"/>
            </table:covered-table-cell>
            <table:covered-table-cell>
              <text:p text:style-name="P995"/>
            </table:covered-table-cell>
            <table:table-cell table:style-name="TableCell996">
              <text:p text:style-name="P997"/>
              <text:p text:style-name="P998"><text:span text:style-name="T999">7.</text:span><text:span text:style-name="T1000">其他</text:span></text:p>
            </table:table-cell>
            <table:table-cell table:style-name="TableCell1001">
              <text:p text:style-name="P1002"/>
              <text:p text:style-name="P1003"><text:bookmark-start text:name="_Hlk153184967"/><text:span text:style-name="T1004">用於辦理長青學苑之各項費</text:span><text:span text:style-name="T1005">用。</text:span><text:bookmark-end text:name="_Hlk153184967"/></text:p>
            </table:table-cell>
            <table:covered-table-cell>
              <text:p text:style-name="P1006"/>
            </table:covered-table-cell>
          </table:table-row>
          <table:table-row table:style-name="TableRow1007">
            <table:table-cell table:style-name="TableCell1008">
              <text:p text:style-name="P1009">2</text:p>
            </table:table-cell>
            <table:table-cell table:style-name="TableCell1010">
              <text:p text:style-name="P1011">回饋金補助款</text:p>
            </table:table-cell>
            <table:table-cell table:style-name="TableCell1012">
              <text:p text:style-name="P1013">年</text:p>
            </table:table-cell>
            <table:table-cell table:style-name="TableCell1014">
              <text:p text:style-name="P1015">40萬元</text:p>
            </table:table-cell>
            <table:table-cell table:style-name="TableCell1016" table:number-columns-spanned="2">
              <text:p text:style-name="P1017"><text:span text:style-name="T1018">長青學苑結業</text:span><text:span text:style-name="T1019">典禮</text:span><text:span text:style-name="T1020">、戶外教學和開班招生費用。</text:span></text:p>
            </table:table-cell>
            <table:covered-table-cell/>
            <table:table-cell table:style-name="TableCell1021">
              <text:p text:style-name="P1022"><text:span text:style-name="T1023">臺中市政府</text:span><text:span text:style-name="T1024">環保</text:span><text:span text:style-name="T1025">局</text:span><text:span text:style-name="T1026">代辦經費</text:span></text:p>
            </table:table-cell>
          </table:table-row>
        </table:table>
        <text:p text:style-name="P1027"><text:bookmark-end text:name="_Hlk153272621"/></text:p>
        <text:p text:style-name="P1028"/>
        <text:p text:style-name="P1029"><text:span text:style-name="T1030">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9847in" text:min-label-width="0.4375in" text:list-level-position-and-space-mode="label-alignment">
          <style:list-level-label-alignment text:label-followed-by="listtab" fo:margin-left="1.422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7in" text:min-label-width="0.4375in" text:list-level-position-and-space-mode="label-alignment">
          <style:list-level-label-alignment text:label-followed-by="listtab" fo:margin-left="1.422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櫻翠</meta:initial-creator>
    <dc:creator>范元瓈</dc:creator>
    <meta:creation-date>2025-12-10T00:31:00Z</meta:creation-date>
    <dc:date>2025-12-10T00:31:00Z</dc:date>
    <meta:print-date>2024-12-05T05:40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78" meta:character-count="3867" meta:row-count="27" meta:non-whitespace-character-count="3296"/>
  </office:meta>
</office:document-meta>
</file>