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109in"/>
    </style:style>
    <style:style style:name="TableColumn15" style:family="table-column">
      <style:table-column-properties style:column-width="2.5493in"/>
    </style:style>
    <style:style style:name="TableColumn16" style:family="table-column">
      <style:table-column-properties style:column-width="2.9527in"/>
    </style:style>
    <style:style style:name="Table11" style:family="table">
      <style:table-properties style:width="6.9111in" fo:margin-left="-0.1222in" table:align="left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2" style:family="table-row">
      <style:table-row-properties style:min-row-height="0.2777in"/>
    </style:style>
    <style:style style:name="P2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6" style:family="table-row">
      <style:table-row-properties style:min-row-height="4.4722in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P37" style:parent-style-name="內文" style:list-style-name="LFO1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P4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49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6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 style:min-row-height="1.7486in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86" style:parent-style-name="內文" style:list-style-name="LFO2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2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9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98" style:parent-style-name="內文" style:list-style-name="LFO2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1" style:parent-style-name="內文" style:list-style-name="LFO2" style:family="paragraph">
      <style:paragraph-properties style:snap-to-layout-grid="false" fo:text-align="justify" fo:line-height="150%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4" style:parent-style-name="內文" style:list-style-name="LFO2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2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7" style:family="table-row">
      <style:table-row-properties style:min-row-height="0.7125in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細明體" style:letter-kerning="false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43" style:family="table-row">
      <style:table-row-properties style:min-row-height="0.284in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TableRow146" style:family="table-row">
      <style:table-row-properties style:min-row-height="1.4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9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4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62" style:family="table-row">
      <style:table-row-properties style:row-height="0.2756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5" style:family="table-row">
      <style:table-row-properties style:min-row-height="0.3562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3562in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77" style:family="table-row">
      <style:table-row-properties style:min-row-height="0.440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Row180" style:family="table-row">
      <style:table-row-properties style:min-row-height="0.3368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3" style:family="table-row">
      <style:table-row-properties style:min-row-height="0.3569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569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522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6812in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05" style:parent-style-name="清單段落" style:list-style-name="LFO3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06" style:parent-style-name="清單段落" style:list-style-name="LFO3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" style:parent-style-name="清單段落" style:list-style-name="LFO3" style:family="paragraph">
      <style:paragraph-properties fo:line-height="0.1111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8" style:parent-style-name="清單段落" style:list-style-name="LFO3" style:family="paragraph">
      <style:paragraph-properties fo:line-height="0.1111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起適用</text:span></text:p></draw:text-box><svg:title/><svg:desc/></draw:frame></text:span><text:span text:style-name="T10">收件日期： <text:s text:c="3"/>年 <text:s text:c="3"/>月 <text:s text:c="4"/>日 <text:s text:c="3"/>時 <text:s text:c="3"/>分 <text:s text:c="4"/>全 <text:s text:c="2"/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 table:number-rows-spanned="2">
            <text:p text:style-name="P19">性騷擾事件調解申請書</text:p>
          </table:table-cell>
          <table:covered-table-cell/>
          <table:covered-table-cell/>
          <table:covered-table-cell/>
          <table:table-cell table:style-name="TableCell20">
            <text:p text:style-name="P21">收件編號：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table-cell table:style-name="TableCell24">
            <text:p text:style-name="P25">案號：　　　年　　字第　　 <text:s/>　　　　　號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3">
            <text:list text:style-name="LFO1" text:continue-numbering="true">
              <text:list-item>
                <text:p text:style-name="P30">姓名：</text:p>
              </text:list-item>
            </text:list>
            <text:p text:style-name="P31"><text:span text:style-name="T32">是否有</text:span><text:span text:style-name="T33">□法定代理人：＿＿＿＿＿＿</text:span></text:p>
            <text:p text:style-name="P34"><text:span text:style-name="T35">□委任代理人　</text:span><text:span text:style-name="T36">*委任代理人並應檢附委任書</text:span></text:p>
            <text:list text:style-name="LFO1" text:continue-numbering="true">
              <text:list-item>
                <text:p text:style-name="P37"><text:span text:style-name="T38">性別：</text:span><text:span text:style-name="T39">□男 □女 □其他</text:span></text:p>
              </text:list-item>
              <text:list-item>
                <text:p text:style-name="P40"><text:span text:style-name="T41">出生年月日：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  </text:list-item>
              <text:list-item>
                <text:p text:style-name="P48">身分證統一編號（或護照號碼）：</text:p>
              </text:list-item>
              <text:list-item>
                <text:p text:style-name="P49">聯絡電話：</text:p>
              </text:list-item>
              <text:list-item>
                <text:p text:style-name="P50">職業：</text:p>
              </text:list-item>
              <text:list-item>
                <text:p text:style-name="P51">住（居）所：</text:p>
              </text:list-item>
            </text:list>
            <text:p text:style-name="P52"><text:span text:style-name="T53"><text:s/>　</text:span><text:span text:style-name="T54"><text:s/></text:span><text:span text:style-name="T55">縣市</text:span><text:span text:style-name="T56"><text:s/>　</text:span><text:span text:style-name="T57">鄉鎮市區</text:span><text:span text:style-name="T58"><text:s text:c="3"/></text:span><text:span text:style-name="T59">村里</text:span><text:span text:style-name="T60">　　</text:span><text:span text:style-name="T61">路街</text:span><text:span text:style-name="T62">　　</text:span><text:span text:style-name="T63">段巷</text:span><text:span text:style-name="T64">　</text:span><text:span text:style-name="T65">　弄　 <text:s/>　號　　 樓</text:span></text:p>
            <text:list text:style-name="LFO1" text:continue-numbering="true">
              <text:list-item>
                <text:p text:style-name="P66">公文送達(寄送)地址：□同上 <text:s/>□另列如下：</text:p>
              </text:list-item>
            </text:list>
            <text:p text:style-name="P67"><text:span text:style-name="T68">　<text:s/></text:span><text:span text:style-name="T69"><text:s/></text:span><text:span text:style-name="T70">縣市</text:span><text:span text:style-name="T71"><text:s/>　</text:span><text:span text:style-name="T72">鄉鎮市區</text:span><text:span text:style-name="T73"><text:s text:c="3"/></text:span><text:span text:style-name="T74">村里</text:span><text:span text:style-name="T75">　　</text:span><text:span text:style-name="T76">路街</text:span><text:span text:style-name="T77">　　</text:span><text:span text:style-name="T78">段巷</text:span><text:span text:style-name="T79">　</text:span><text:span text:style-name="T80">　弄　 <text:s/>　號　　 樓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相對人</text:p>
          </table:table-cell>
          <table:covered-table-cell/>
          <table:table-cell table:style-name="TableCell84" table:number-columns-spanned="3">
            <text:list text:style-name="LFO2" text:continue-numbering="true">
              <text:list-item>
                <text:p text:style-name="P85">姓名：<text:s/></text:p>
              </text:list-item>
              <text:list-item>
                <text:p text:style-name="P86"><text:span text:style-name="T87">性別：</text:span><text:span text:style-name="T88">□男 □女 □其他</text:span></text:p>
              </text:list-item>
              <text:list-item>
                <text:p text:style-name="P89"><text:span text:style-name="T90">出生年月日：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text:span text:style-name="T97">（不知者免填）</text:span></text:p>
              </text:list-item>
              <text:list-item>
                <text:p text:style-name="P98"><text:span text:style-name="T99">身分證統一編號（或護照號碼）：　　　　　　　　</text:span><text:span text:style-name="T100">（不知者免填）</text:span></text:p>
              </text:list-item>
              <text:list-item>
                <text:p text:style-name="P101"><text:span text:style-name="T102">聯絡電話：　　　　　　　</text:span><text:span text:style-name="T103">（不知者免填）</text:span></text:p>
              </text:list-item>
              <text:list-item>
                <text:p text:style-name="P104"><text:span text:style-name="T105">職業：　　　　　　　</text:span><text:span text:style-name="T106">（不知者免填）</text:span></text:p>
              </text:list-item>
              <text:list-item>
                <text:p text:style-name="P107">住（居）所：</text:p>
              </text:list-item>
            </text:list>
            <text:p text:style-name="P108"><text:span text:style-name="T109">　<text:s/></text:span><text:span text:style-name="T110"><text:s/></text:span><text:span text:style-name="T111">縣市</text:span><text:span text:style-name="T112"><text:s/>　</text:span><text:span text:style-name="T113">鄉鎮市區</text:span><text:span text:style-name="T114"><text:s text:c="3"/></text:span><text:span text:style-name="T115">村里</text:span><text:span text:style-name="T116">　　</text:span><text:span text:style-name="T117">路街</text:span><text:span text:style-name="T118">　　</text:span><text:span text:style-name="T119">段巷</text:span><text:span text:style-name="T120">　</text:span><text:span text:style-name="T121">　弄　 <text:s/>　號　　 樓</text:span></text:p>
            <text:list text:style-name="LFO2" text:continue-numbering="true">
              <text:list-item>
                <text:p text:style-name="P122">公文送達(寄送)地址：□同上 <text:s/>□另列如下：</text:p>
              </text:list-item>
            </text:list>
            <text:p text:style-name="P123"><text:span text:style-name="T124">　<text:s/></text:span><text:span text:style-name="T125"><text:s/></text:span><text:span text:style-name="T126">縣市</text:span><text:span text:style-name="T127"><text:s/>　</text:span><text:span text:style-name="T128">鄉鎮市區</text:span><text:span text:style-name="T129"><text:s text:c="3"/></text:span><text:span text:style-name="T130">村里</text:span><text:span text:style-name="T131">　　</text:span><text:span text:style-name="T132">路街</text:span><text:span text:style-name="T133">　　</text:span><text:span text:style-name="T134">段巷</text:span><text:span text:style-name="T135">　</text:span><text:span text:style-name="T136">　弄　 <text:s/>　號　　 樓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□本案非屬兩造關係為「</text:span><text:span text:style-name="T141">師生關係、醫病關係、信（教）徒關係、上司/下屬關係、其他相類受自己監督、照護、指導之關係</text:span><text:span text:style-name="T142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<text:span text:style-name="T149">調解事由</text:span></text:p>
            <text:p text:style-name="P150"><text:span text:style-name="T151">(含請求內容)及爭議情形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(本件現正在 <text:s text:c="2"/>○ ○　法院審理或檢察署偵查中，案號如右： 　　 <text:s text:c="19"/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證物名稱及件數</text:p>
          </table:table-cell>
          <table:covered-table-cell/>
          <table:covered-table-cell/>
          <table:table-cell table:style-name="TableCell160" table:number-columns-spanned="2">
            <text:p text:style-name="P161">（如無免填）</text:p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<text:s text:c="38"/></text:span><text:span text:style-name="T16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　　　　　　　　　　　　　　　　　　　　　　　　</text:span><text:span text:style-name="T174">　(□法定代理人)</text:span></text:p>
            <text:p text:style-name="P175"><text:span text:style-name="T176">　　　　　　　　　　　　　　　　　　　　 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<text:s text:c="38"/></text:span><text:span text:style-name="T187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<text:s text:c="37"/></text:span><text:span text:style-name="T192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　　　　　　　　　　　　　　　　　　　　　　　　</text:span><text:span text:style-name="T197">　(□法定代理人)</text:span></text:p>
            <text:p text:style-name="P198"><text:span text:style-name="T199">　　　　　　　　　　　　　　　　　　　　 (□委任代理人)</text:span><text:span text:style-name="T200"><text:s/></text:span><text:span text:style-name="T201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註：</text:p>
            <text:list text:style-name="LFO3" text:continue-numbering="true">
              <text:list-item>
                <text:p text:style-name="P205">提出申請調解書時，應按相對人人數提出繕本。</text:p>
              </text:list-item>
              <text:list-item>
                <text:p text:style-name="P206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07">如能一併於「職業」欄註明當事人雙方服務或就學單位所在地為佳。</text:p>
              </text:list-item>
              <text:list-item>
                <text:p text:style-name="P208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妍羽</meta:initial-creator>
    <dc:creator>陳妍羽</dc:creator>
    <meta:creation-date>2025-11-28T05:42:00Z</meta:creation-date>
    <dc:date>2025-11-28T05:4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9" meta:row-count="9" meta:non-whitespace-character-count="1184"/>
  </office:meta>
</office:document-meta>
</file>