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" style:family="table-column">
      <style:table-column-properties style:column-width="0.3159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8875in" style:use-optimal-column-width="false"/>
    </style:style>
    <style:style style:name="TableColumn25" style:family="table-column">
      <style:table-column-properties style:column-width="0.786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775in" style:use-optimal-column-width="false"/>
    </style:style>
    <style:style style:name="Table18" style:family="table">
      <style:table-properties style:width="6.6722in" style:rel-width="100%" fo:margin-left="0in" table:align="left"/>
    </style:style>
    <style:style style:name="TableRow28" style:family="table-row">
      <style:table-row-properties style:min-row-height="0.465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3" style:family="table-row">
      <style:table-row-properties style:min-row-height="0.6298in" style:use-optimal-row-height="false" fo:keep-together="always"/>
    </style:style>
    <style:style style:name="P6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298in" style:use-optimal-row-height="false" fo:keep-together="always"/>
    </style:style>
    <style:style style:name="P8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margin-left="-0.0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4722in" style:use-optimal-row-height="false" fo:keep-together="always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90%" fo:margin-right="0.0826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90%" fo:margin-right="0.083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722in" style:use-optimal-row-height="false" fo:keep-together="always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26in"/>
    </style:style>
    <style:style style:name="T116" style:parent-style-name="預設段落字型" style:family="text">
      <style:text-properties style:font-name="標楷體" style:font-name-asian="標楷體" fo:color="#000000" fo:letter-spacing="0.0069in" style:text-scale="95%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letter-spacing="0.0027in" style:text-scale="95%" style:letter-kerning="false" style:text-position="super 50%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722in" style:use-optimal-row-height="false" fo:keep-together="always"/>
    </style:style>
    <style:style style:name="P12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90%" fo:margin-right="0.0826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6298in" style:use-optimal-row-height="false" fo:keep-together="always"/>
    </style:style>
    <style:style style:name="P1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90%" fo:margin-right="0.082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590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4" style:family="table-row">
      <style:table-row-properties style:min-row-height="0.6298in" style:use-optimal-row-height="false" fo:keep-together="always"/>
    </style:style>
    <style:style style:name="P1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6298in" style:use-optimal-row-height="false" fo:keep-together="always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70" style:parent-style-name="預設段落字型" style:family="text">
      <style:text-properties style:font-name="標楷體" style:font-name-asian="標楷體" style:font-name-complex="細明體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90%" fo:margin-right="0.082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line-height="90%" fo:margin-right="0.0826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7" style:family="table-row">
      <style:table-row-properties style:min-row-height="1.5652in" style:use-optimal-row-height="false" fo:keep-together="always"/>
    </style:style>
    <style:style style:name="P2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629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629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7" style:family="table-row">
      <style:table-row-properties style:min-row-height="0.8611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94in" style:text-scale="91%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277in" style:text-scale="91%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1.3666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59" style:parent-style-name="內文" style:family="paragraph">
      <style:paragraph-properties fo:margin-top="0.1666in" fo:line-height="0.2361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62" style:parent-style-name="內文" style:family="paragraph">
      <style:paragraph-properties fo:line-height="0.2361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65" style:family="table-column">
      <style:table-column-properties style:column-width="0.3277in" style:use-optimal-column-width="false"/>
    </style:style>
    <style:style style:name="TableColumn266" style:family="table-column">
      <style:table-column-properties style:column-width="0.9138in" style:use-optimal-column-width="false"/>
    </style:style>
    <style:style style:name="TableColumn267" style:family="table-column">
      <style:table-column-properties style:column-width="1.209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1.8701in" style:use-optimal-column-width="false"/>
    </style:style>
    <style:style style:name="Table264" style:family="table">
      <style:table-properties style:width="6.6833in" fo:margin-left="0in" table:align="left"/>
    </style:style>
    <style:style style:name="TableRow272" style:family="table-row">
      <style:table-row-properties style:min-row-height="0.5062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89" style:family="table-row">
      <style:table-row-properties style:min-row-height="0.5902in" style:use-optimal-row-height="false" fo:keep-together="always"/>
    </style:style>
    <style:style style:name="P29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05" style:family="table-row">
      <style:table-row-properties style:min-row-height="0.5902in" style:use-optimal-row-height="false" fo:keep-together="always"/>
    </style:style>
    <style:style style:name="P30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5902in" style:use-optimal-row-height="false" fo:keep-together="always"/>
    </style:style>
    <style:style style:name="P31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32" style:family="table-column">
      <style:table-column-properties style:column-width="0.3277in" style:use-optimal-column-width="false"/>
    </style:style>
    <style:style style:name="TableColumn333" style:family="table-column">
      <style:table-column-properties style:column-width="0.9138in" style:use-optimal-column-width="false"/>
    </style:style>
    <style:style style:name="TableColumn334" style:family="table-column">
      <style:table-column-properties style:column-width="1.209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1.8701in" style:use-optimal-column-width="false"/>
    </style:style>
    <style:style style:name="Table331" style:family="table">
      <style:table-properties style:width="6.6833in" fo:margin-left="0in" table:align="left"/>
    </style:style>
    <style:style style:name="TableRow339" style:family="table-row">
      <style:table-row-properties style:min-row-height="0.5902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56" style:family="table-row">
      <style:table-row-properties style:min-row-height="0.5902in" style:use-optimal-row-height="false" fo:keep-together="always"/>
    </style:style>
    <style:style style:name="P35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388in" fo:margin-left="-0.02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5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68" style:family="table-row">
      <style:table-row-properties style:min-row-height="0.5902in" style:use-optimal-row-height="false" fo:keep-together="always"/>
    </style:style>
    <style:style style:name="P36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3611in" style:use-optimal-row-height="false" fo:keep-together="always"/>
    </style:style>
    <style:style style:name="P3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97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fo:break-before="page" fo:text-align="center" fo:margin-top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03" style:family="table-column">
      <style:table-column-properties style:column-width="6.6833in"/>
    </style:style>
    <style:style style:name="Table402" style:family="table">
      <style:table-properties style:width="6.6833in" fo:margin-left="0in" table:align="left"/>
    </style:style>
    <style:style style:name="TableRow404" style:family="table-row">
      <style:table-row-properties style:min-row-height="6.2284in"/>
    </style:style>
    <style:style style:name="TableCell4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清單段落" style:list-style-name="LFO1" style:family="paragraph">
      <style:paragraph-properties style:snap-to-layout-grid="false" fo:text-align="justify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0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1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2" style:parent-style-name="清單段落" style:list-style-name="LFO1" style:family="paragraph">
      <style:paragraph-properties style:snap-to-layout-grid="false" fo:text-align="justify" fo:line-height="115%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1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7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3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9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32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35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436" style:parent-style-name="內文" style:family="paragraph">
      <style:paragraph-properties fo:text-align="center" fo:margin-top="0.1666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44" style:family="table-column">
      <style:table-column-properties style:column-width="0.3236in" style:use-optimal-column-width="false"/>
    </style:style>
    <style:style style:name="TableColumn445" style:family="table-column">
      <style:table-column-properties style:column-width="1.0305in" style:use-optimal-column-width="false"/>
    </style:style>
    <style:style style:name="TableColumn446" style:family="table-column">
      <style:table-column-properties style:column-width="2.3763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5902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443" style:family="table">
      <style:table-properties style:width="6.6833in" fo:margin-left="0in" table:align="left"/>
    </style:style>
    <style:style style:name="TableRow451" style:family="table-row">
      <style:table-row-properties style:min-row-height="0.8243in" style:use-optimal-row-height="false"/>
    </style:style>
    <style:style style:name="TableCell4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5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471" style:family="table-row">
      <style:table-row-properties style:min-row-height="0.5472in" style:use-optimal-row-height="false"/>
    </style:style>
    <style:style style:name="P47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name-complex="細明體" style:letter-kerning="false"/>
    </style:style>
    <style:style style:name="TableRow481" style:family="table-row">
      <style:table-row-properties style:min-row-height="0.5847in" style:use-optimal-row-height="false"/>
    </style:style>
    <style:style style:name="P48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48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90" style:parent-style-name="預設段落字型" style:family="text">
      <style:text-properties style:font-name="標楷體" style:font-name-asian="標楷體" style:font-name-complex="細明體" style:letter-kerning="false"/>
    </style:style>
    <style:style style:name="T49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92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493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494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7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8" style:parent-style-name="內文" style:family="paragraph">
      <style:paragraph-properties fo:widows="2" fo:orphans="2" fo:break-before="page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05" style:family="table-column">
      <style:table-column-properties style:column-width="0.3243in" style:use-optimal-column-width="false"/>
    </style:style>
    <style:style style:name="TableColumn506" style:family="table-column">
      <style:table-column-properties style:column-width="6.359in" style:use-optimal-column-width="false"/>
    </style:style>
    <style:style style:name="Table504" style:family="table">
      <style:table-properties style:width="6.6833in" fo:margin-left="0in" table:align="left"/>
    </style:style>
    <style:style style:name="TableRow507" style:family="table-row">
      <style:table-row-properties style:min-row-height="7.2472in"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1666in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2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3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4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7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0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1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6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7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38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9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41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*處為選填） <text:s/></text:span><text:span text:style-name="T10"><text:s text:c="2"/></text:span><text:span text:style-name="T11">自</text:span><text:span text:style-name="T12">113</text:span><text:span text:style-name="T13">年</text:span><text:span text:style-name="T14">3</text:span><text:span text:style-name="T15">月</text:span><text:span text:style-name="T16">8</text:span><text:span text:style-name="T17">日起適用</text:span><text:bookmark-end text:name="_Hlk151559297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8">
            <text:p text:style-name="P30"><text:bookmark-start text:name="_Hlk151559331"/><text:span text:style-name="T31">被害人資料</text:span>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□男　□女</text:p>
            <text:p text:style-name="P40">□其他</text:p>
          </table:table-cell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　　年　　月　　日（ <text:s/>　歲）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統一編號（或護照號碼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或就學單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（居）所</text:p>
          </table:table-cell>
          <table:table-cell table:style-name="TableCell67" table:number-columns-spanned="7">
            <text:p text:style-name="P68"><text:span text:style-name="T69"><text:s/>　　</text:span><text:span text:style-name="T70">縣市</text:span><text:span text:style-name="T71">　　</text:span><text:span text:style-name="T72">鄉鎮市區</text:span><text:span text:style-name="T73"><text:s text:c="4"/></text:span><text:span text:style-name="T74">村里</text:span><text:span text:style-name="T75">　 <text:s/>　</text:span><text:span text:style-name="T76">路街</text:span><text:span text:style-name="T77">　 　　</text:span><text:span text:style-name="T78">段巷</text:span><text:span text:style-name="T79">　 　　</text:span><text:span text:style-name="T8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公文送達</text:p>
            <text:p text:style-name="P85">(寄送)地址</text:p>
          </table:table-cell>
          <table:table-cell table:style-name="TableCell86" table:number-columns-spanned="7">
            <text:p text:style-name="P87"><text:span text:style-name="T88">□</text:span><text:span text:style-name="T89">同住居所地址 □另列如下(請勿填寫郵政信箱)</text:span></text:p>
            <text:p text:style-name="P90"><text:span text:style-name="T91"><text:s/>　　</text:span><text:span text:style-name="T92">縣市</text:span><text:span text:style-name="T93">　　</text:span><text:span text:style-name="T94">鄉鎮市區</text:span><text:span text:style-name="T95"><text:s text:c="4"/></text:span><text:span text:style-name="T96">村里</text:span><text:span text:style-name="T97">　 <text:s/>　</text:span><text:span text:style-name="T98">路街</text:span><text:span text:style-name="T99">　 　　</text:span><text:span text:style-name="T100">段巷</text:span><text:span text:style-name="T101">　 　　</text:span><text:span text:style-name="T10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國籍別</text:span><text:span text:style-name="T108">*</text:span></text:p>
          </table:table-cell>
          <table:table-cell table:style-name="TableCell109" table:number-columns-spanned="7">
            <text:p text:style-name="P110"><text:span text:style-name="T111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身心障礙別</text:span><text:span text:style-name="T117">*</text:span></text:p>
          </table:table-cell>
          <table:table-cell table:style-name="TableCell118" table:number-columns-spanned="7">
            <text:p text:style-name="P119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教育程度</text:span><text:span text:style-name="T125">*</text:span></text:p>
          </table:table-cell>
          <table:table-cell table:style-name="TableCell126" table:number-columns-spanned="7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職　　業</text:span><text:span text:style-name="T134">*</text:span></text:p>
          </table:table-cell>
          <table:table-cell table:style-name="TableCell135" table:number-columns-spanned="7">
            <text:p text:style-name="P136">□學生□服務業□專門職業□農林漁牧□工礦業□商業□公務人員□教職人員□軍人</text:p>
            <text:p text:style-name="P137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申訴事實內容</text:p>
          </table:table-cell>
          <table:table-cell table:style-name="TableCell141">
            <text:p text:style-name="P142">行為人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>□男　□女</text:p>
            <text:p text:style-name="P149">□其他□不詳</text:p>
          </table:table-cell>
          <table:table-cell table:style-name="TableCell150">
            <text:p text:style-name="P151">聯絡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與被害人之關係</text:p>
          </table:table-cell>
          <table:table-cell table:style-name="TableCell158" table:number-columns-spanned="7">
            <text:p text:style-name="P159">□陌生人□(前)配偶或男女朋友□親屬□朋友□同事□同學□客戶關係□師生關係</text:p>
            <text:p text:style-name="P16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事件發生</text:p>
            <text:p text:style-name="P165">時間</text:p>
          </table:table-cell>
          <table:table-cell table:style-name="TableCell166" table:number-columns-spanned="7">
            <text:p text:style-name="P167"><text:span text:style-name="T168">　　　年　　　月　　　日　　</text:span><text:span text:style-name="T169">□上午□下午</text:span><text:span text:style-name="T170">　　　　</text:span><text:span text:style-name="T17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事件</text:span><text:span text:style-name="T177">知悉</text:span></text:p>
            <text:p text:style-name="P178">時間</text:p>
          </table:table-cell>
          <table:table-cell table:style-name="TableCell179" table:number-columns-spanned="7">
            <text:p text:style-name="P180"><text:span text:style-name="T181">□</text:span><text:span text:style-name="T182">同事件發生時間<text:s/></text:span><text:span text:style-name="T183">□</text:span><text:span text:style-name="T184">另列如下</text:span></text:p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事件發生</text:p>
            <text:p text:style-name="P194"><text:span text:style-name="T195">地點</text:span></text:p>
          </table:table-cell>
          <table:table-cell table:style-name="TableCell196" table:number-columns-spanned="7">
            <text:p text:style-name="P197"><text:span text:style-name="T198">□私人住所□飯店旅館</text:span><text:span text:style-name="T199">□百貨公司、商場、賣場</text:span><text:span text:style-name="T200">□宗教場所</text:span><text:span text:style-name="T201">□馬路□計程車</text:span><text:span text:style-name="T202">□大眾運輸工具□公共廁所□辦公場所□其他公共場所（</text:span><text:span text:style-name="T203">□餐廳</text:span><text:span text:style-name="T204">□休閒娛樂場所（含</text:span><text:span text:style-name="T205">KTV）□夜店□醫療院所□校園□補習班□公園）</text:span><text:span text:style-name="T20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事件發生過程</text:p>
          </table:table-cell>
          <table:table-cell table:style-name="TableCell211" table:number-columns-spanned="7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違反性騷擾防治法第25條</text:p>
            <text:p text:style-name="P222">告訴意願</text:p>
          </table:table-cell>
          <table:covered-table-cell/>
          <table:table-cell table:style-name="TableCell223" table:number-columns-spanned="7">
            <text:p text:style-name="P224"><text:span text:style-name="T225">□提出告訴</text:span><text:span text:style-name="T226"><text:s text:c="3"/></text:span><text:span text:style-name="T22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有後續服務需求</text:p>
          </table:table-cell>
          <table:covered-table-cell/>
          <table:table-cell table:style-name="TableCell231" table:number-columns-spanned="7">
            <text:p text:style-name="P232"><text:span text:style-name="T233">□</text:span><text:span text:style-name="T234">有被害人保護扶助需求 <text:s text:c="2"/></text:span><text:span text:style-name="T235">□無</text:span><text:span text:style-name="T236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相關證</text:span><text:span text:style-name="T241">據</text:span></text:p>
          </table:table-cell>
          <table:table-cell table:style-name="TableCell242" table:number-columns-spanned="8">
            <text:p text:style-name="P243">附件1：</text:p>
            <text:p text:style-name="P244">附件2：</text:p>
            <text:p text:style-name="P245"/>
            <text:p text:style-name="P24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被害人（法定代理人或委任代理人）簽名或蓋章：　　　　　　　　　</text:p>
            <text:p text:style-name="P250"/>
            <text:p text:style-name="P251"/>
            <text:p text:style-name="P252"><text:s text:c="48"/>申訴日期：　 　年　 　月　　日</text:p>
            <text:p text:style-name="P253"><text:span text:style-name="T254">（</text:span><text:span text:style-name="T255">依行政程序法第22條規定，未滿18歲者</text:span><text:span text:style-name="T256">之</text:span><text:span text:style-name="T257">性騷擾申訴，應由其法定代理人提出</text:span><text:span text:style-name="T25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bookmark-end text:name="_Hlk151559331"/><text:span text:style-name="T260">法定代理人資料表</text:span><text:span text:style-name="T261">（無者免填）</text:span></text:p>
      <text:p text:style-name="P262"><text:span text:style-name="T263">（依行政程序法第22條規定，未滿18歲者之性騷擾申訴，應由其法定代理人提出。）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4">
            <text:p text:style-name="P274">法定代理人資料表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□男　□女</text:p>
            <text:p text:style-name="P283">□其他</text:p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>　　年　　　月　　　日</text:p>
            <text:p text:style-name="P288">（ <text:s/>　歲）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身分證統一編號（或護照號碼）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與被害人之關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聯絡</text:p>
            <text:p text:style-name="P302">電話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職業</text:p>
          </table:table-cell>
          <table:table-cell table:style-name="TableCell309" table:number-columns-spanned="5">
            <text:p text:style-name="P310">□學生□服務業□專門職業□農林漁牧□工礦業□商業□公務人員□教職人員□軍人</text:p>
            <text:p text:style-name="內文"><text:span text:style-name="T31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住（居）所</text:p>
          </table:table-cell>
          <table:table-cell table:style-name="TableCell316" table:number-columns-spanned="5">
            <text:p text:style-name="P317"><text:span text:style-name="T318"><text:s text:c="3"/></text:span><text:span text:style-name="T319">縣市</text:span><text:span text:style-name="T320">　　</text:span><text:span text:style-name="T321">鄉鎮市區</text:span><text:span text:style-name="T322"><text:s text:c="3"/></text:span><text:span text:style-name="T323">村里</text:span><text:span text:style-name="T324">　 <text:s/>　</text:span><text:span text:style-name="T325">路街</text:span><text:span text:style-name="T326">　 　　</text:span><text:span text:style-name="T327">段巷</text:span><text:span text:style-name="T328">　 　　</text:span><text:span text:style-name="T32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0">委任代理人資料表（無者免填）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5">
            <text:p text:style-name="P341">委任代理人資料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性別</text:p>
          </table:table-cell>
          <table:table-cell table:style-name="TableCell348">
            <text:p text:style-name="P349">□男　□女</text:p>
            <text:p text:style-name="P350">□其他</text:p>
          </table:table-cell>
          <table:table-cell table:style-name="TableCell351">
            <text:p text:style-name="P352">出生年月日</text:p>
          </table:table-cell>
          <table:table-cell table:style-name="TableCell353">
            <text:p text:style-name="P354">　　年　　　月　　　日</text:p>
            <text:p text:style-name="P355">（　　 歲）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身分證統一編號（或護照號碼）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聯絡</text:p>
            <text:p text:style-name="P365">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住（居）所</text:p>
          </table:table-cell>
          <table:table-cell table:style-name="TableCell372" table:number-columns-spanned="5">
            <text:p text:style-name="P373"><text:span text:style-name="T374"><text:s text:c="3"/></text:span><text:span text:style-name="T375">縣市</text:span><text:span text:style-name="T376">　　</text:span><text:span text:style-name="T377">鄉鎮市區</text:span><text:span text:style-name="T378"><text:s text:c="3"/></text:span><text:span text:style-name="T379">村里</text:span><text:span text:style-name="T380">　 <text:s/>　</text:span><text:span text:style-name="T381">路街</text:span><text:span text:style-name="T382">　 　　</text:span><text:span text:style-name="T383">段巷</text:span><text:span text:style-name="T384">　 　　</text:span><text:span text:style-name="T38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職業</text:p>
          </table:table-cell>
          <table:table-cell table:style-name="TableCell390" table:number-columns-spanned="5">
            <text:p text:style-name="P391">□學生□服務業□專門職業□農林漁牧□工礦業□商業□公務人員□教職人員□軍人</text:p>
            <text:p text:style-name="P39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6">
            <text:p text:style-name="P39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soft-page-break/>
      <text:p text:style-name="P398"><text:span text:style-name="T399">----------------------------------------</text:span><text:span text:style-name="T400">被害人權益說明</text:span><text:span text:style-name="T401">----------------------------------------</text:span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list text:style-name="LFO1" text:continue-numbering="true">
              <text:list-item>
                <text:p text:style-name="P406"><text:span text:style-name="T407">申訴時限</text:span><text:span text:style-name="T408">：</text:span></text:p>
              </text:list-item>
            </text:list>
            <text:list text:style-name="LFO2" text:continue-numbering="true">
              <text:list-item>
                <text:p text:style-name="P409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10">屬權勢性騷擾事件者，於知悉事件發生後三年內提出申訴。但自性騷擾事件發生之日起逾七年者，不得提出。</text:p>
              </text:list-item>
              <text:list-item>
                <text:p text:style-name="P411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412"><text:span text:style-name="T413">申訴受理單位</text:span><text:span text:style-name="T414">：</text:span></text:p>
              </text:list-item>
            </text:list>
            <text:list text:style-name="LFO3" text:continue-numbering="true">
              <text:list-item>
                <text:p text:style-name="P415">申訴時行為人有所屬政府機關(構)、部隊、學校：向該政府機關(構)、部隊、學校提出。</text:p>
              </text:list-item>
              <text:list-item>
                <text:p text:style-name="P416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17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418"><text:span text:style-name="T419">刑事告訴</text:span><text:span text:style-name="T420">：性騷擾事件涉及性騷擾防治法第25條之罪者，須告訴乃論，</text:span><text:span text:style-name="T421">申訴人可依刑事訴訟法第237條於6個月內提起告訴</text:span><text:span text:style-name="T422">，警察機關應依被害人意願進行調查移送司法機關。</text:span></text:p>
              </text:list-item>
              <text:list-item>
                <text:p text:style-name="P423"><text:span text:style-name="T424">申訴調查期間</text:span><text:span text:style-name="T425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26"><text:span text:style-name="T427">不予受理</text:span><text:span text:style-name="T428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29"><text:span text:style-name="T430">調解</text:span><text:span text:style-name="T431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432"><text:span text:style-name="T433">被害人保護扶助</text:span><text:span text:style-name="T434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435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436"><text:span text:style-name="T437">-----------------------------</text:span><text:span text:style-name="T438">初次接獲單位</text:span><text:span text:style-name="T439">（</text:span><text:span text:style-name="T440">由接獲申訴單位自填</text:span><text:span text:style-name="T441">）</text:span><text:span text:style-name="T442">-----------------------------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3">
            <text:p text:style-name="P453">初次接獲單位</text:p>
          </table:table-cell>
          <table:table-cell table:style-name="TableCell454">
            <text:p text:style-name="P455">單位類型</text:p>
          </table:table-cell>
          <table:table-cell table:style-name="TableCell456">
            <text:p text:style-name="內文"><text:span text:style-name="T457">□</text:span><text:span text:style-name="T458">政府機關(構)、部隊、學校</text:span></text:p>
            <text:p text:style-name="內文"><text:span text:style-name="T459">□</text:span><text:span text:style-name="T460">警察機關</text:span></text:p>
            <text:p text:style-name="內文"><text:span text:style-name="T461">□</text:span><text:span text:style-name="T462">直轄市、縣（市）主管機關</text:span></text:p>
          </table:table-cell>
          <table:table-cell table:style-name="TableCell463">
            <text:p text:style-name="P464">接案人員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職稱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內文"><text:span text:style-name="T474">單位名稱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聯絡電話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接獲申訴</text:p>
            <text:p text:style-name="P485">時間</text:p>
          </table:table-cell>
          <table:table-cell table:style-name="TableCell486" table:number-columns-spanned="5">
            <text:p text:style-name="P487"><text:span text:style-name="T488">　　年　　月　　日　</text:span><text:span text:style-name="T489">□上午□下午</text:span><text:span text:style-name="T490">　　</text:span><text:span text:style-name="T49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2">備註：</text:p>
      <text:list text:style-name="LFO4" text:continue-numbering="true">
        <text:list-item>
          <text:p text:style-name="P493">本申訴書填寫完畢後，「初次接獲單位」應影印1份予申訴人留存。</text:p>
        </text:list-item>
        <text:list-item>
          <text:p text:style-name="P494"><text:span text:style-name="T495">政府機關(構)、部隊、學校及直轄市、縣(市)主管機關，</text:span><text:span text:style-name="T496">應於申訴或移送到達之日起7日內開始調查，並應於2個月內調查完成；必要時，得延長1個月，並應通知當事人。</text:span></text:p>
        </text:list-item>
        <text:list-item>
          <text:p text:style-name="P497">本申訴書所載當事人相關資料，除有調查之必要或基於公共安全之考量者外，應予保密。</text:p>
        </text:list-item>
      </text:list>
      <text:soft-page-break/>
      <text:p text:style-name="P498"><text:span text:style-name="T499">-----------------------處理情形摘要（以下</text:span><text:span text:style-name="T500">被害人免填</text:span><text:span text:style-name="T501">，由</text:span><text:span text:style-name="T502">接獲申訴單位自填</text:span><text:span text:style-name="T503">）-----------------------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處理或移送流程摘要</text:span></text:p>
          </table:table-cell>
          <table:table-cell table:style-name="TableCell511">
            <text:list text:style-name="LFO5" text:continue-numbering="true">
              <text:list-item>
                <text:p text:style-name="P512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13">性騷擾防治法規範之性騷擾事件</text:p>
                  </text:list-item>
                  <text:list-item>
                    <text:p text:style-name="P514">性別平等工作法規範之性騷擾事件</text:p>
                  </text:list-item>
                </text:list>
              </text:list-item>
            </text:list>
            <text:p text:style-name="P515">應於接獲之日起20日內，移送該事件之主管機關，並副知當事人。</text:p>
            <text:p text:style-name="P516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517">性別平等教育法規範之性騷擾事件</text:p>
                  </text:list-item>
                </text:list>
              </text:list-item>
            </text:list>
            <text:p text:style-name="P518">應於接獲之日起20日內，移送該事件之主管機關，並副知當事人。</text:p>
            <text:p text:style-name="P519">已於______年_____月_____日移送______________（單位名稱），並副知當事人。（以下免填）</text:p>
            <text:list text:style-name="LFO5" text:continue-numbering="true">
              <text:list-item>
                <text:p text:style-name="P520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21"><text:span text:style-name="T522">是</text:span><text:span text:style-name="T523">，本單位即為調查權責機關</text:span><text:span text:style-name="T524">（請續填第3題）</text:span></text:p>
                  </text:list-item>
                  <text:list-item>
                    <text:p text:style-name="P525">否，應於接獲申訴之日起14日內（請續填2-1、2-2或2-3）</text:p>
                    <text:list text:continue-numbering="true">
                      <text:list-item>
                        <text:p text:style-name="P526"><text:span text:style-name="T527">2-1</text:span><text:span text:style-name="T528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29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30"><text:span text:style-name="T531">2-2未能查明管轄單位者，應移送警察機關就性騷擾申訴逕為調查</text:span><text:span text:style-name="T53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33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34"><text:span text:style-name="T535">2-3未能查明管轄單位者，且本機關為警察機關，應就性騷擾申訴逕為調查。</text:span><text:span text:style-name="T536">（請續填第3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537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38">是，本案由本機關受理</text:p>
                  </text:list-item>
                  <text:list-item>
                    <text:p text:style-name="P539">否，業於______年_____月_____日移送至____________縣（市）政府處理，不予受理之理由如下：</text:p>
                    <text:list text:continue-numbering="true">
                      <text:list-item>
                        <text:p text:style-name="P540">3-1當事人逾期提出申訴。</text:p>
                      </text:list-item>
                      <text:list-item>
                        <text:p text:style-name="P541"><text:span text:style-name="T542">3-2</text:span><text:span text:style-name="T543">經______年_____月_____日通知當事人限期補正資料，至______年_____月_____日仍未補正。</text:span></text:p>
                      </text:list-item>
                      <text:list-item>
                        <text:p text:style-name="P544"><text:span text:style-name="T545">3-3</text:span><text:span text:style-name="T546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妍羽</meta:initial-creator>
    <dc:creator>陳妍羽</dc:creator>
    <meta:creation-date>2025-11-28T05:42:00Z</meta:creation-date>
    <dc:date>2025-11-28T05:42:00Z</dc:date>
    <meta:template xlink:href="Normal.dotm" xlink:type="simple"/>
    <meta:editing-cycles>2</meta:editing-cycles>
    <meta:editing-duration>PT0S</meta:editing-duration>
    <meta:document-statistic meta:page-count="4" meta:paragraph-count="7" meta:word-count="560" meta:character-count="3748" meta:row-count="26" meta:non-whitespace-character-count="3195"/>
  </office:meta>
</office:document-meta>
</file>