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194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194in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194in" fo:margin-left="0.6881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役齡男子兵籍調查作業規定第二點修正規定</text:p>
      <text:p text:style-name="P3">二、兵籍調查之對象：</text:p>
      <text:p text:style-name="P4"><text:span text:style-name="T5"><text:s/></text:span><text:span text:style-name="T6">(一)</text:span><text:span text:style-name="T7">徵兵及齡男子。</text:span></text:p>
      <text:p text:style-name="P8"><text:s/>(二)補行徵兵處理之役齡男子。</text:p>
      <text:p text:style-name="P9"><text:s/>(三)大陸地區、香港、澳門來臺之役齡男子，自初設戶籍登記之翌日起，屆滿一年者。</text:p>
      <text:p text:style-name="P10"><text:s/>(四)歸化我國國籍之役齡男子，自初設戶籍登記之翌日起，屆滿一年者。</text:p>
      <text:p text:style-name="P11"><text:span text:style-name="T12">(五)具僑民身分之役齡男子，回國居住屆滿一百八十三日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婉瑜</meta:initial-creator>
    <dc:creator>后里14 台中市</dc:creator>
    <meta:creation-date>2025-11-05T03:17:00Z</meta:creation-date>
    <dc:date>2025-11-05T03:17:00Z</dc:date>
    <meta:print-date>2025-10-15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