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4.992cm"/>
    </style:style>
    <style:style style:name="表格1.C" style:family="table-column">
      <style:table-column-properties style:column-width="4.76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32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1.058cm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12" style:family="paragraph" style:parent-style-name="Text_20_body" style:list-style-name="L2">
      <style:paragraph-properties fo:margin-left="1.443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13" style:family="paragraph" style:parent-style-name="Text_20_body" style:list-style-name="L3">
      <style:paragraph-properties fo:margin-left="0.94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標楷體" officeooo:paragraph-rsid="001a60ab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officeooo:paragraph-rsid="001a9889" style:font-name-asian="標楷體" style:font-size-complex="12pt"/>
    </style:style>
    <style:style style:name="P16" style:family="paragraph" style:parent-style-name="Text_20_body" style:list-style-name="L3">
      <style:paragraph-properties fo:margin-left="0.94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officeooo:paragraph-rsid="001ea1db" style:font-name-asian="標楷體" style:font-size-complex="12pt"/>
    </style:style>
    <style:style style:name="P17" style:family="paragraph" style:parent-style-name="Text_20_body" style:list-style-name="L3">
      <style:paragraph-properties fo:margin-left="0.94cm" fo:line-height="100%" fo:text-align="justify" style:justify-single-word="false" fo:text-indent="-1cm" style:auto-text-indent="false" style:snap-to-layout-grid="false">
        <style:tab-stops/>
      </style:paragraph-properties>
      <style:text-properties style:font-name="標楷體" officeooo:paragraph-rsid="001ea1db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officeooo:paragraph-rsid="001a60ab"/>
    </style:style>
    <style:style style:name="P19" style:family="paragraph" style:parent-style-name="Text_20_body">
      <style:paragraph-properties fo:text-align="justify" style:justify-single-word="false"/>
      <style:text-properties officeooo:paragraph-rsid="001c05fa"/>
    </style:style>
    <style:style style:name="P20" style:family="paragraph" style:parent-style-name="清單段落" style:list-style-name="L1">
      <style:paragraph-properties fo:margin-left="0.847cm" fo:text-align="justify" style:justify-single-wor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21" style:family="paragraph" style:parent-style-name="清單段落" style:list-style-name="L5">
      <style:paragraph-properties fo:margin-left="0.847cm" fo:text-align="justify" style:justify-single-wor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22" style:family="paragraph" style:parent-style-name="清單段落" style:list-style-name="L5">
      <style:paragraph-properties fo:margin-left="0.847cm" fo:text-align="justify" style:justify-single-word="false">
        <style:tab-stops/>
      </style:paragraph-properties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3" style:family="paragraph" style:parent-style-name="清單段落" style:list-style-name="L4">
      <style:paragraph-properties fo:margin-left="1.058cm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>
      <style:paragraph-properties fo:margin-left="0.788cm" fo:line-height="100%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style:text-underline-style="none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-complex="Times New Roman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loext:num-list-format="%1%、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客家委員會推動客庄產業創新加值補助</text:p>
      <text:p text:style-name="P2">作業要點第五點、第十四點、第十五點</text:p>
      <text:p text:style-name="P2">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修正規定</text:p>
          </table:table-cell>
          <table:table-cell table:style-name="表格1.A1" office:value-type="string">
            <text:p text:style-name="P3">現行規定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4">五、申請程序:</text:p>
            <text:p text:style-name="P4">(一)申請單位應於前一</text:p>
            <text:p text:style-name="P4"><text:s text:c="4"/>年度十月一日至十</text:p>
            <text:p text:style-name="P4"><text:s text:c="4"/>一月三十日止(以郵</text:p>
            <text:p text:style-name="P4"><text:s text:c="4"/>戳為憑)或本會通知</text:p>
            <text:p text:style-name="P4"><text:s text:c="4"/>受理期限開始前始</text:p>
            <text:p text:style-name="P4"><text:s text:c="4"/>得提案申請。 </text:p>
            <text:p text:style-name="P4">(二)申請單位為地方政</text:p>
            <text:p text:style-name="P14"><text:s text:c="4"/>府者，應將七份計 <text:s text:c="2"/></text:p>
            <text:p text:style-name="P14"><text:s text:c="4"/>畫書連同一份電子</text:p>
            <text:p text:style-name="P14"><text:s text:c="4"/>檔向當地直轄市、</text:p>
            <text:p text:style-name="P14"><text:s text:c="4"/>縣(市)政府初審</text:p>
            <text:p text:style-name="P14"><text:s text:c="4"/>後，彙送本會。</text:p>
            <text:p text:style-name="P4">(三)申請單位為民間團</text:p>
            <text:p text:style-name="P14"><text:s text:c="4"/>體者，應檢具五份</text:p>
            <text:p text:style-name="P14"><text:s text:c="4"/>書面資料及一份電</text:p>
            <text:p text:style-name="P14"><text:s text:c="4"/>子檔，連同該團體</text:p>
            <text:p text:style-name="P18"><text:span text:style-name="T2"><text:s text:c="4"/>立案</text:span><text:span text:style-name="預設段落字型"><text:span text:style-name="T2">證書影本</text:span></text:span><text:span text:style-name="預設段落字型"><text:span text:style-name="T4">、</text:span></text:span><text:span text:style-name="預設段落字型"><text:span text:style-name="T2">組</text:span></text:span></text:p>
            <text:p text:style-name="P18"><text:span text:style-name="預設段落字型"><text:span text:style-name="T2"><text:s text:c="4"/>織章程</text:span></text:span><text:span text:style-name="預設段落字型"><text:span text:style-name="T4">及公職人員</text:span></text:span></text:p>
            <text:p text:style-name="P18"><text:soft-page-break/><text:span text:style-name="預設段落字型"><text:span text:style-name="T6"><text:s text:c="4"/></text:span></text:span><text:span text:style-name="預設段落字型"><text:span text:style-name="T4">及關係人身分揭露</text:span></text:span></text:p>
            <text:p text:style-name="P18"><text:span text:style-name="預設段落字型"><text:span text:style-name="T6"><text:s text:c="4"/></text:span></text:span><text:span text:style-name="預設段落字型"><text:span text:style-name="T4">表</text:span></text:span><text:span text:style-name="預設段落字型"><text:span text:style-name="T2">，送</text:span></text:span><text:span text:style-name="T2">請本會審</text:span></text:p>
            <text:p text:style-name="P18"><text:span text:style-name="T2"><text:s text:c="4"/>查。</text:span></text:p>
            <text:p text:style-name="P14">(四)不符補助項目類</text:p>
            <text:p text:style-name="P14"><text:s text:c="4"/>型、未依本點規定</text:p>
            <text:p text:style-name="P14"><text:s text:c="4"/>申請或逾期申請</text:p>
            <text:p text:style-name="P14"><text:s text:c="4"/>者，本會得不予受</text:p>
            <text:p text:style-name="P14"><text:s text:c="4"/>理。</text:p>
            <text:p text:style-name="P15">(五)表件不全者，本會</text:p>
            <text:p text:style-name="P15"><text:s text:c="4"/>得限期申請單位補</text:p>
            <text:p text:style-name="P15"><text:s text:c="4"/>正，未於規定期限</text:p>
            <text:p text:style-name="P15"><text:s text:c="4"/>內補正者，本會得</text:p>
            <text:p text:style-name="P15"><text:s text:c="4"/>不予受理。</text:p>
            <text:p text:style-name="P4">(六)申請單位應列明全</text:p>
            <text:p text:style-name="P4"><text:s text:c="4"/>部經費內容及申請</text:p>
            <text:p text:style-name="P4"><text:s text:c="4"/>本會補助項目及金</text:p>
            <text:p text:style-name="P15"><text:s text:c="4"/>額，同時申請其他</text:p>
            <text:p text:style-name="P15"><text:s text:c="4"/>政府機關補助者，</text:p>
            <text:p text:style-name="P15"><text:s text:c="4"/>應詳列申請各機關</text:p>
            <text:p text:style-name="P15"><text:s text:c="4"/>補助項目、金額。</text:p>
            <text:p text:style-name="P8"><text:span text:style-name="預設段落字型"><text:span text:style-name="T2">(七)</text:span></text:span><text:span text:style-name="預設段落字型"><text:span text:style-name="T4">公職人員利益衝突</text:span></text:span></text:p>
            <text:p text:style-name="P8"><text:span text:style-name="預設段落字型"><text:span text:style-name="T2"><text:s text:c="4"/></text:span></text:span><text:span text:style-name="預設段落字型"><text:span text:style-name="T4">迴避法之身分揭露:</text:span></text:span></text:p>
            <text:p text:style-name="P8"><text:span text:style-name="預設段落字型"><text:span text:style-name="T2"><text:s text:c="4"/></text:span></text:span><text:span text:style-name="預設段落字型"><text:span text:style-name="T4">申請者如為公職人</text:span></text:span></text:p>
            <text:p text:style-name="P8"><text:soft-page-break/><text:span text:style-name="預設段落字型"><text:span text:style-name="T2"><text:s text:c="4"/></text:span></text:span><text:span text:style-name="預設段落字型"><text:span text:style-name="T4">員利益衝突迴避法</text:span></text:span></text:p>
            <text:p text:style-name="P8"><text:span text:style-name="預設段落字型"><text:span text:style-name="T2"><text:s text:c="4"/></text:span></text:span><text:span text:style-name="預設段落字型"><text:span text:style-name="T4">之公職人員或其關</text:span></text:span></text:p>
            <text:p text:style-name="P19"><text:span text:style-name="預設段落字型"><text:span text:style-name="T2"><text:s text:c="4"/></text:span></text:span><text:span text:style-name="預設段落字型"><text:span text:style-name="T4">係人，與公職人員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服務之機關團體或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受其監督之機關團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體為補助行為前，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應主動於申請文件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內據實表明其身分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關係(請填寫事前揭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露表)，違反同法第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十四條第一項禁止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補助及第二項未據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實揭露之規定者，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將依同法第十八條</text:span></text:span></text:p>
            <text:p text:style-name="P19"><text:span text:style-name="預設段落字型"><text:span text:style-name="T6"><text:s text:c="4"/></text:span></text:span><text:span text:style-name="預設段落字型"><text:span text:style-name="T4">規定處以罰鍰。 <text:s/></text:span></text:span></text:p>
          </table:table-cell>
          <table:table-cell table:style-name="表格1.A1" office:value-type="string">
            <text:p text:style-name="P4">五、申請程序:</text:p>
            <text:p text:style-name="P4">(一)申請單位應於前一</text:p>
            <text:p text:style-name="P4"><text:s text:c="4"/>年度十月一日至十</text:p>
            <text:p text:style-name="P4"><text:s text:c="4"/>一月三十日止(以郵</text:p>
            <text:p text:style-name="P4"><text:s text:c="4"/>戳為憑)或本會通知</text:p>
            <text:p text:style-name="P4"><text:s text:c="4"/>受理期限開始前始</text:p>
            <text:p text:style-name="P4"><text:s text:c="4"/>得提案申請。 </text:p>
            <text:p text:style-name="P4">(二)申請單位為地方政</text:p>
            <text:p text:style-name="P14"><text:s text:c="4"/>府者，應將七份計</text:p>
            <text:p text:style-name="P14"><text:s text:c="4"/>畫書連同一份電子</text:p>
            <text:p text:style-name="P14"><text:s text:c="4"/>檔向當地直轄市、</text:p>
            <text:p text:style-name="P14"><text:s text:c="4"/>縣(市)政府初審</text:p>
            <text:p text:style-name="P14"><text:s text:c="4"/>後，彙送本會。</text:p>
            <text:p text:style-name="P4">(三)申請單位為民間團</text:p>
            <text:p text:style-name="P14"><text:s text:c="4"/>體者，應檢具五份</text:p>
            <text:p text:style-name="P14"><text:s text:c="4"/>書面資料及一份電</text:p>
            <text:p text:style-name="P14"><text:s text:c="4"/>子檔，連同該團體</text:p>
            <text:p text:style-name="P14"><text:s text:c="4"/>立案證書影本及組</text:p>
            <text:p text:style-name="P14"><text:s text:c="4"/>織章程，送請本會</text:p>
            <text:p text:style-name="P14"><text:soft-page-break/><text:s text:c="4"/>審查。</text:p>
            <text:p text:style-name="P14">(四)不符補助項目類</text:p>
            <text:p text:style-name="P14"><text:s text:c="4"/>型、未依本點規定</text:p>
            <text:p text:style-name="P14"><text:s text:c="4"/>申請或逾期申請</text:p>
            <text:p text:style-name="P14"><text:s text:c="4"/>者，本會得不予受</text:p>
            <text:p text:style-name="P14"><text:s text:c="4"/>理。</text:p>
            <text:p text:style-name="P14">(五)表件不全者，本會</text:p>
            <text:p text:style-name="P14"><text:s text:c="4"/>得限期申請單位補</text:p>
            <text:p text:style-name="P14"><text:s text:c="4"/>正，未於規定期限</text:p>
            <text:p text:style-name="P14"><text:s text:c="4"/>內補正者，本會得</text:p>
            <text:p text:style-name="P14"><text:s text:c="4"/>不予受理。</text:p>
            <text:p text:style-name="P4">(六)申請單位應列明全</text:p>
            <text:p text:style-name="P4"><text:s text:c="4"/>部經費內容及申請</text:p>
            <text:p text:style-name="P4"><text:s text:c="4"/>本會補助項目及金</text:p>
            <text:p text:style-name="P14"><text:s text:c="4"/>額，同時申請其他</text:p>
            <text:p text:style-name="P14"><text:s text:c="4"/>政府機關補助者，</text:p>
            <text:p text:style-name="P14"><text:s text:c="4"/>應詳列申請各機關</text:p>
            <text:p text:style-name="P14"><text:s text:c="4"/>補助項目、金額。</text:p>
            <text:p text:style-name="P4"/>
          </table:table-cell>
          <table:table-cell table:style-name="表格1.A1" office:value-type="string">
            <text:list text:style-name="L1">
              <text:list-item>
                <text:p text:style-name="P20">依據公職人員利益衝突迴避法之規定，有關民間團體申請提案時應提供公職人員及關係人身分揭露表，爰將上開文件增列至第三款。</text:p>
              </text:list-item>
              <text:list-item>
                <text:p text:style-name="P20">增列第七款公職人員利益衝突迴避法之相關文字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>地方政府或民間團體，包含再行委託或補助自然人、法人、團體、公私立學校、企業或機關（構）執行者，申請補助時如有違反性別平等、勞工權益相關法令或其他影響本會聲譽之重大情事，經檢察官<text:soft-page-break/>提起公訴或主管機關查證屬實者，本會得不予補助。但獲不起訴處分者，得視其具體事由課予其他處分。</text:p>
              </text:list-item>
              <text:list-item>
                <text:p text:style-name="P13">前款規定，於補助後發現者，本會得視情節輕重停止給付執行及撤銷或廢止補助，並得追回部分或全部已補助款項。但獲不起訴者，得視其具體事由免予追繳或課予其他處分。</text:p>
              </text:list-item>
              <text:list-item>
                <text:p text:style-name="P16"><text:span text:style-name="T7">前二款規定，溯及適用於申請補助前三年期間內發生效力。</text:span></text:p>
              </text:list-item>
              <text:list-item>
                <text:p text:style-name="P17">凡補(捐)助金額達</text:p>
              </text:list-item>
            </text:list>
            <text:p text:style-name="P24">總經費百分之五十以上者，應配合以下事項:</text:p>
            <text:list text:style-name="L4">
              <text:list-item>
                <text:p text:style-name="P23">受補(捐)助機構(包括法人、團體與自然人，以下同)不得使用或採購中國大陸廠牌之資通訊產品(包括<text:soft-page-break/>軟體、硬體及服務，含DeepSeek等類似生成式AI程式，以下同)。</text:p>
              </text:list-item>
              <text:list-item>
                <text:p text:style-name="P23">受補(捐)助機構不得向生成式AI提供本案執行過程中所處理之公務保密資料、個人資料，以及未經本會同意公開之資訊，亦不得向生成式AI詢問可能涉及本案機敏或個人資料之事項。若有由生成式</text:p>
              </text:list-item>
            </text:list>
            <text:p text:style-name="P5">AI產出之相關文件，受補(捐)助機構應予註明或揭示。</text:p>
            <text:list text:continue-numbering="true" text:style-name="L4">
              <text:list-item>
                <text:p text:style-name="P23">受補(捐)助機構如</text:p>
              </text:list-item>
            </text:list>
            <text:p text:style-name="P5">需透過使用或採購生成式AI產出相關文件者，應事先<text:soft-page-break/>徵求本會書面同意後，始得為之。</text:p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list text:style-name="L5">
              <text:list-item>
                <text:p text:style-name="P22">本點新增。</text:p>
              </text:list-item>
              <text:list-item>
                <text:p text:style-name="P21">因應近年性別平等及勞工權益事件，爰增訂相關處置作為。</text:p>
              </text:list-item>
              <text:list-item>
                <text:p text:style-name="P21">為規範人工智慧(AI)工具之使用，爰增訂第四<text:soft-page-break/>款。</text:p>
              </text:list-item>
            </text:list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5">十五</text:span></text:span><text:span text:style-name="預設段落字型"><text:span text:style-name="T3">、本要點未規定事項，依其他有關法令規定辦理。</text:span></text:span></text:p>
          </table:table-cell>
          <table:table-cell table:style-name="表格1.A1" office:value-type="string">
            <text:p text:style-name="P4">十四、本要點未規定事項，依其他有關法令規定辦理。</text:p>
          </table:table-cell>
          <table:table-cell table:style-name="表格1.A1" office:value-type="string">
            <text:p text:style-name="P8"><text:span text:style-name="預設段落字型"><text:span text:style-name="T2">點次變更，其餘未修正。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0LVL1" style:display-name="WW_CharLFO30LVL1" style:family="text">
      <style:text-properties style:use-window-font-color="true" loext:opacity="0%" style:text-underline-style="none"/>
    </style:style>
    <style:style style:name="WW_5f_CharLFO32LVL1" style:display-name="WW_CharLFO32LVL1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何俊賢</meta:initial-creator>
    <meta:creation-date>2025-10-07T07:29:00Z</meta:creation-date>
    <dc:date>2025-10-07T15:45:33.506000000</dc:date>
    <meta:print-date>2021-12-03T06:35:00Z</meta:print-date>
    <meta:editing-cycles>7</meta:editing-cycles>
    <meta:editing-duration>PT13M58S</meta:editing-duration>
    <meta:document-statistic meta:table-count="1" meta:image-count="0" meta:object-count="0" meta:page-count="6" meta:paragraph-count="120" meta:word-count="1524" meta:character-count="1865" meta:non-whitespace-character-count="1542"/>
    <meta:template xlink:type="simple" xlink:actuate="onRequest" xlink:title="" xlink:href="Normal.dotm"/>
  </office:meta>
</office:document-meta>
</file>