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2368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393in" fo:margin-right="-0.2368in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left="-0.393in" fo:margin-right="-0.2368in">
        <style:tab-stops/>
      </style:paragraph-properties>
      <style:text-properties style:font-name="標楷體" style:font-name-asian="標楷體" style:font-name-complex="Times New Roman" style:font-size-complex="16pt"/>
    </style:style>
    <style:style style:name="P4" style:parent-style-name="內文" style:family="paragraph">
      <style:paragraph-properties fo:text-align="start" fo:line-height="0.3055in" fo:margin-right="-0.2368in"/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start" fo:line-height="0.3055in" fo:margin-right="-0.2368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start" fo:line-height="0.3055in" fo:margin-right="-0.2368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start" fo:line-height="0.3055in" fo:margin-right="-0.2368in"/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start" fo:line-height="0.3055in" fo:margin-right="-0.2368in"/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3055in" fo:margin-right="-0.2368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055in" fo:margin-left="0.5in" fo:margin-right="-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055in" fo:margin-left="0.5in" fo:margin-right="-0.236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line-height="0.3055in" fo:margin-left="0.5in" fo:margin-right="-0.236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推動客庄產業創新加值補助作業要點</text:p>
      <text:p text:style-name="P2">第五點、第十四點、第十五點修正草案總說明</text:p>
      <text:p text:style-name="P3"/>
      <text:p text:style-name="P4"><text:s text:c="2"/><text:s text:c="4"/>客家委員會推動客庄產業創新加值補助作業要點(以下簡稱本要</text:p>
      <text:p text:style-name="P5"><text:s text:c="2"/>點)於一百零四年十一月六日訂定發布，最後一次修正發布日期為一</text:p>
      <text:p text:style-name="P6"><text:s text:c="2"/>百十年十二月十四日。茲為避免民間團體與公職人員利益衝突，並</text:p>
      <text:p text:style-name="P7"><text:s text:c="2"/>因應近年性別平等、勞工權益事件、人工智慧(AI)工具普及使用影</text:p>
      <text:p text:style-name="P8"><text:s text:c="2"/>響等，爰擬具本要點第五點、第十四點、第十五點修正草案，其修</text:p>
      <text:p text:style-name="P9"><text:s text:c="2"/>正要點如下：</text:p>
      <text:list text:style-name="LFO2" text:continue-numbering="true">
        <text:list-item>
          <text:p text:style-name="P10">增列公職人員利益衝突迴避法之相關文字及公職人員及關係人身</text:p>
        </text:list-item>
      </text:list>
      <text:p text:style-name="P11"><text:span text:style-name="T12">分</text:span><text:span text:style-name="T13">揭露表為申請表件。(修正要點第五點)</text:span></text:p>
      <text:list text:style-name="LFO2" text:continue-numbering="true">
        <text:list-item>
          <text:p text:style-name="P14">增列違反性別平等法與勞工權益相關法規處置作為與增列受補(捐)助者使用人工智慧(AI)工具規範，原第十四點移列至第十五點。(修正要點第十四、十五點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俊賢</meta:initial-creator>
    <dc:creator>何俊賢</dc:creator>
    <meta:creation-date>2025-10-07T07:47:00Z</meta:creation-date>
    <dc:date>2025-10-07T07:47:00Z</dc:date>
    <meta:print-date>2021-11-12T08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