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punctuation-wrap="simple" fo:text-align="justify" style:line-height-at-least="0in"/>
    </style:style>
    <style:style style:name="T45" style:parent-style-name="預設段落字型" style:family="text">
      <style:text-properties style:font-name="新細明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line-height-at-least="0in"/>
    </style:style>
    <style:style style:name="T58" style:parent-style-name="預設段落字型" style:family="text">
      <style:text-properties style:font-name="新細明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新細明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min-row-height="1.6895in"/>
    </style:style>
    <style:style style:name="TableCell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punctuation-wrap="simple" style:line-height-at-least="0in"/>
    </style:style>
    <style:style style:name="T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punctuation-wrap="simple" style:line-height-at-least="0in"/>
    </style:style>
    <style:style style:name="T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style:punctuation-wrap="simple" style:line-height-at-least="0in"/>
    </style:style>
    <style:style style:name="T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style:punctuation-wrap="simple" style:line-height-at-least="0in"/>
    </style:style>
    <style:style style:name="T77" style:parent-style-name="預設段落字型" style:family="text">
      <style:text-properties style:font-name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80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81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行政院及所屬各機關（構）人員非因公務事由赴香港或澳門通報表</text:p>
            <text:p text:style-name="P19"><text:span text:style-name="T20"><text:s text:c="4"/></text:span><text:span text:style-name="T21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 香港 <text:s text:c="2"/>□ 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 間</text:p>
          </table:table-cell>
          <table:table-cell table:style-name="TableCell49" table:number-columns-spanned="3">
            <text:p text:style-name="P50">年 <text:s text:c="2"/>月 <text:s text:c="3"/>日起</text:p>
            <text:p text:style-name="P51">年 <text:s text:c="2"/>月 <text:s text:c="3"/>日止</text:p>
            <text:p text:style-name="P52">共 <text:s text:c="7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P57"><text:span text:style-name="T58"><text:s text:c="7"/>□</text:span><text:span text:style-name="T59"><text:s/>是，並已影送所屬機關(構)留存 <text:s text:c="4"/></text:span><text:span text:style-name="T60">□</text:span><text:span text:style-name="T61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事由</text:p>
          </table:table-cell>
          <table:table-cell table:style-name="TableCell65" table:number-columns-spanned="8">
            <text:p text:style-name="P66"/>
            <text:p text:style-name="P67"><text:span text:style-name="T68">□</text:span><text:span text:style-name="T69"><text:s/>旅遊觀光</text:span></text:p>
            <text:p text:style-name="P70"><text:span text:style-name="T71">□</text:span><text:span text:style-name="T72"><text:s/>探訪親友</text:span></text:p>
            <text:p text:style-name="P73"><text:span text:style-name="T74">□</text:span><text:span text:style-name="T75"><text:s/>參與活動</text:span></text:p>
            <text:p text:style-name="P76"><text:span text:style-name="T77">□</text:span><text:span text:style-name="T78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通報人：___________________（簽章）</text:p>
      <text:p text:style-name="P81">註：</text:p>
      <text:p text:style-name="P82">一、赴香港或澳門之定義係包含過境或轉乘經由香港或澳門機場、港口之航空器、船舶或其他運輸工具至其他國家或地區。</text:p>
      <text:p text:style-name="P83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84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85"><text:span text:style-name="T86">四、行政院以外之中央各級機關（構）及各級地方機關（構）人員赴港澳，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江國鐘</dc:creator>
    <meta:creation-date>2025-09-19T01:28:00Z</meta:creation-date>
    <dc:date>2025-09-19T01:28:00Z</dc:date>
    <meta:print-date>2025-08-27T03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