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4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公務預算處一般政務科柯亭劭</meta:initial-creator>
    <dc:creator>翁嬿茹</dc:creator>
    <meta:creation-date>2020-11-02T02:13:46Z</meta:creation-date>
    <dc:date>2025-08-07T06:10:52Z</dc:date>
    <meta:print-date>2024-01-10T01:47:09Z</meta:print-date>
    <meta:editing-cycles>32</meta:editing-cycles>
    <meta:editing-duration>PT17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