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/>
    </style:style>
    <style:style style:name="TableColumn7" style:family="table-column">
      <style:table-column-properties style:column-width="0.6659in"/>
    </style:style>
    <style:style style:name="TableColumn8" style:family="table-column">
      <style:table-column-properties style:column-width="0.5138in"/>
    </style:style>
    <style:style style:name="TableColumn9" style:family="table-column">
      <style:table-column-properties style:column-width="0.7993in"/>
    </style:style>
    <style:style style:name="TableColumn10" style:family="table-column">
      <style:table-column-properties style:column-width="0.7347in"/>
    </style:style>
    <style:style style:name="TableColumn11" style:family="table-column">
      <style:table-column-properties style:column-width="0.5493in"/>
    </style:style>
    <style:style style:name="TableColumn12" style:family="table-column">
      <style:table-column-properties style:column-width="0.3541in"/>
    </style:style>
    <style:style style:name="TableColumn13" style:family="table-column">
      <style:table-column-properties style:column-width="0.5909in"/>
    </style:style>
    <style:style style:name="TableColumn14" style:family="table-column">
      <style:table-column-properties style:column-width="0.5902in"/>
    </style:style>
    <style:style style:name="TableColumn15" style:family="table-column">
      <style:table-column-properties style:column-width="0.3048in"/>
    </style:style>
    <style:style style:name="TableColumn16" style:family="table-column">
      <style:table-column-properties style:column-width="0.3138in"/>
    </style:style>
    <style:style style:name="TableColumn17" style:family="table-column">
      <style:table-column-properties style:column-width="1.3513in"/>
    </style:style>
    <style:style style:name="Table6" style:family="table">
      <style:table-properties style:width="6.7687in" fo:margin-left="0in" table:align="left"/>
    </style:style>
    <style:style style:name="TableRow18" style:family="table-row">
      <style:table-row-properties style:min-row-height="0.3777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style:line-height-at-least="0.3611in" fo:text-indent="0.1944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line-height="0.3888in"/>
      <style:text-properties style:font-name="標楷體" style:font-name-asian="標楷體" fo:color="#808080"/>
    </style:style>
    <style:style style:name="TableRow25" style:family="table-row">
      <style:table-row-properties style:min-row-height="0.393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888in"/>
      <style:text-properties style:font-name="標楷體" style:font-name-asian="標楷體"/>
    </style:style>
    <style:style style:name="TableRow35" style:family="table-row">
      <style:table-row-properties style:min-row-height="0.3972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888in"/>
      <style:text-properties style:font-name="標楷體" style:font-name-asian="標楷體"/>
    </style:style>
    <style:style style:name="TableRow45" style:family="table-row">
      <style:table-row-properties style:min-row-height="0.375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3888in"/>
      <style:text-properties style:font-name="標楷體" style:font-name-asian="標楷體"/>
    </style:style>
    <style:style style:name="TableRow55" style:family="table-row">
      <style:table-row-properties style:min-row-height="0.259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90%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center" fo:line-height="90%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055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4187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3055in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81" style:family="table-row">
      <style:table-row-properties style:min-row-height="0.1916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0.2916in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3pt" style:font-size-asian="13pt" style:font-size-complex="13pt"/>
    </style:style>
    <style:style style:name="TableRow92" style:family="table-row">
      <style:table-row-properties style:min-row-height="0.1916in"/>
    </style:style>
    <style:style style:name="P93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0.2916in"/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2506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margin-left="1.2048in" fo:text-indent="-1.2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style:snap-to-layout-grid="false" fo:text-align="justify" fo:margin-left="1.2048in" fo:text-indent="-1.278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style:snap-to-layout-grid="false" fo:text-align="justify" fo:line-height="0.2916in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30" style:family="table-row">
      <style:table-row-properties/>
    </style:style>
    <style:style style:name="P1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/>
    </style:style>
    <style:style style:name="P1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1993in"/>
    </style:style>
    <style:style style:name="P15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2319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indent="0.1805in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75" style:family="table-row">
      <style:table-row-properties style:min-row-height="0.1555in"/>
    </style:style>
    <style:style style:name="P17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indent="0.1805in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87" style:family="table-row">
      <style:table-row-properties style:min-row-height="0.2916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Row196" style:family="table-row">
      <style:table-row-properties style:min-row-height="0.35in"/>
    </style:style>
    <style:style style:name="P1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204" style:family="table-row">
      <style:table-row-properties style:min-row-height="0.1937in"/>
    </style:style>
    <style:style style:name="P20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212" style:family="table-row">
      <style:table-row-properties style:min-row-height="0.1784in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777in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24" style:family="table-row">
      <style:table-row-properties style:min-row-height="1.4812in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3" style:family="table-row">
      <style:table-row-properties style:min-row-height="0.5902in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ableRow246" style:family="table-row">
      <style:table-row-properties style:min-row-height="0.4791in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P250" style:parent-style-name="內文" style:family="paragraph">
      <style:paragraph-properties style:snap-to-layout-grid="false" fo:margin-top="0.0833in" fo:margin-bottom="0.0833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4"/></text:span><text:span text:style-name="T3">臺中市后里區公所約僱人員甄選報名表</text:span><text:span text:style-name="T4"><text:s text:c="3"/></text:span><text:span text:style-name="T5">編號：＿＿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職<text:s text:c="2"/>稱</text:p>
          </table:table-cell>
          <table:covered-table-cell/>
          <table:table-cell table:style-name="TableCell21" table:number-columns-spanned="7">
            <text:p text:style-name="P22">約僱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2" table:number-rows-spanned="4">
            <text:p text:style-name="P24">請黏貼<text:line-break/>證件照圖片一張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姓<text:s text:c="2"/>名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性別</text:p>
          </table:table-cell>
          <table:table-cell table:style-name="TableCell32" table:number-columns-spanned="4">
            <text:p text:style-name="P33">□男<text:s text:c="6"/>□女</text:p>
          </table:table-cell>
          <table:covered-table-cell/>
          <table:covered-table-cell/>
          <table:covered-table-cell/>
          <table:covered-table-cell>
            <text:p text:style-name="P34"/>
          </table:covered-table-cell>
          <table:covered-table-cell/>
        </table:table-row>
        <table:table-row table:style-name="TableRow35">
          <table:table-cell table:style-name="TableCell36" table:number-columns-spanned="2">
            <text:p text:style-name="P37">出生年月日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婚姻</text:p>
          </table:table-cell>
          <table:table-cell table:style-name="TableCell42" table:number-columns-spanned="4">
            <text:p text:style-name="P43">□已婚<text:s text:c="4"/>□未婚</text:p>
          </table:table-cell>
          <table:covered-table-cell/>
          <table:covered-table-cell/>
          <table:covered-table-cell/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 table:number-columns-spanned="2">
            <text:p text:style-name="P47">身分證字號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兵役</text:p>
          </table:table-cell>
          <table:table-cell table:style-name="TableCell52" table:number-columns-spanned="4">
            <text:list text:style-name="LFO1" text:continue-numbering="true">
              <text:list-item>
                <text:p text:style-name="P53">役畢<text:s text:c="3"/>□未役</text:p>
              </text:list-item>
            </text:list>
          </table:table-cell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 table:number-columns-spanned="2">
            <text:p text:style-name="P57">是否具有</text:p>
            <text:p text:style-name="P58"><text:span text:style-name="T59">雙重國籍</text:span></text:p>
          </table:table-cell>
          <table:covered-table-cell/>
          <table:table-cell table:style-name="TableCell60" table:number-columns-spanned="9">
            <text:p text:style-name="P61"><text:span text:style-name="T62">□</text:span><text:span text:style-name="T63">否</text:span><text:span text:style-name="T64">□</text:span><text:span text:style-name="T65">是</text:span><text:span text:style-name="T66"><text:s text:c="4"/></text:span><text:span text:style-name="T67">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身心障礙手冊</text:p>
          </table:table-cell>
          <table:covered-table-cell/>
          <table:table-cell table:style-name="TableCell71" table:number-columns-spanned="9">
            <text:p text:style-name="P72"><text:span text:style-name="T73">□</text:span><text:span text:style-name="T74">無；</text:span><text:span text:style-name="T75">□</text:span><text:span text:style-name="T76">有，障礙類別：</text:span><text:span text:style-name="T77"><text:s text:c="14"/></text:span><text:span text:style-name="T78"><text:s text:c="3"/></text:span><text:span text:style-name="T79">障礙等級：</text:span><text:span text:style-name="T80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地<text:s/>址</text:p>
          </table:table-cell>
          <table:table-cell table:style-name="TableCell84" table:number-columns-spanned="6">
            <text:p text:style-name="P85">戶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rows-spanned="3">
            <text:p text:style-name="P87">連絡電話</text:p>
          </table:table-cell>
          <table:table-cell table:style-name="TableCell88" table:number-columns-spanned="3" table:number-rows-spanned="3">
            <text:p text:style-name="P89">日：</text:p>
            <text:p text:style-name="P90">夜：</text:p>
            <text:p text:style-name="P91">行動：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6">
            <text:p text:style-name="P95">通訊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/>
        </table:table-row>
        <table:table-row table:style-name="TableRow98">
          <table:table-cell table:style-name="TableCell99">
            <text:p text:style-name="P100">E-Mail</text:p>
          </table:table-cell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covered-table-cell/>
        </table:table-row>
        <table:table-row table:style-name="TableRow105">
          <table:table-cell table:style-name="TableCell106">
            <text:p text:style-name="P107">學<text:s/>歷</text:p>
          </table:table-cell>
          <table:table-cell table:style-name="TableCell108" table:number-columns-spanned="5">
            <text:p text:style-name="P109">大學：<text:s text:c="10"/>學校</text:p>
            <text:p text:style-name="P110"><text:span text:style-name="T111"><text:s text:c="16"/></text:span><text:span text:style-name="T112">系所</text:span>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5">
            <text:p text:style-name="P114">研究所：<text:s text:c="9"/>學校</text:p>
            <text:p text:style-name="P115"><text:span text:style-name="T116"><text:s text:c="17"/></text:span><text:span text:style-name="T117">系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4">
            <text:p text:style-name="P120">經<text:s/>歷</text:p>
            <text:p text:style-name="P121"/>
          </table:table-cell>
          <table:table-cell table:style-name="TableCell122" table:number-columns-spanned="3">
            <text:p text:style-name="P123">服務機關、學校</text:p>
          </table:table-cell>
          <table:covered-table-cell/>
          <table:covered-table-cell/>
          <table:table-cell table:style-name="TableCell124" table:number-columns-spanned="2">
            <text:p text:style-name="P125">職稱</text:p>
          </table:table-cell>
          <table:covered-table-cell/>
          <table:table-cell table:style-name="TableCell126" table:number-columns-spanned="4">
            <text:p text:style-name="P127">服務期間</text:p>
          </table:table-cell>
          <table:covered-table-cell/>
          <table:covered-table-cell/>
          <table:covered-table-cell/>
          <table:table-cell table:style-name="TableCell128">
            <text:p text:style-name="P129">離職原因註記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rows-spanned="2">
            <text:p text:style-name="P162">語<text:s/>文</text:p>
          </table:table-cell>
          <table:table-cell table:style-name="TableCell163" table:number-columns-spanned="2">
            <text:p text:style-name="P164"><text:span text:style-name="T165">□</text:span><text:span text:style-name="T166">英語</text:span></text:p>
          </table:table-cell>
          <table:covered-table-cell/>
          <table:table-cell table:style-name="TableCell167" table:number-columns-spanned="8">
            <text:p text:style-name="P168"><text:span text:style-name="T169">□<text:s/></text:span><text:span text:style-name="T170">精通</text:span><text:span text:style-name="T171"><text:s/>□<text:s/></text:span><text:span text:style-name="T172">普通</text:span><text:span text:style-name="T173"><text:s/>□<text:s/></text:span><text:span text:style-name="T174">不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>□台語</text:p>
          </table:table-cell>
          <table:covered-table-cell/>
          <table:table-cell table:style-name="TableCell179" table:number-columns-spanned="8">
            <text:p text:style-name="P180"><text:span text:style-name="T181">□<text:s/></text:span><text:span text:style-name="T182">精通</text:span><text:span text:style-name="T183"><text:s/>□<text:s/></text:span><text:span text:style-name="T184">普通</text:span><text:span text:style-name="T185"><text:s/>□<text:s/></text:span><text:span text:style-name="T186">不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3">
            <text:p text:style-name="P189">專<text:s/>業<text:line-break/>證<text:s/>照</text:p>
          </table:table-cell>
          <table:table-cell table:style-name="TableCell190" table:number-columns-spanned="5">
            <text:p text:style-name="P191">證照名稱、類別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4">
            <text:p text:style-name="P193">證<text:s/>書<text:s/>字<text:s/>號</text:p>
          </table:table-cell>
          <table:covered-table-cell/>
          <table:covered-table-cell/>
          <table:covered-table-cell/>
          <table:table-cell table:style-name="TableCell194">
            <text:p text:style-name="P195">認證機關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駕<text:s/>照</text:p>
          </table:table-cell>
          <table:table-cell table:style-name="TableCell215" table:number-columns-spanned="10">
            <text:p text:style-name="P216"><text:span text:style-name="T217">具備駕照</text:span><text:span text:style-name="T218"><text:s/>□<text:s/></text:span><text:span text:style-name="T219">汽車</text:span><text:span text:style-name="T220"><text:s/>□<text:s/></text:span><text:span text:style-name="T221">機車</text:span><text:span text:style-name="T222"><text:s/>□<text:s/></text:span><text:span text:style-name="T223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簡<text:s/>要<text:line-break/>自<text:s/>述</text:p>
          </table:table-cell>
          <table:table-cell table:style-name="TableCell227" table:number-columns-spanned="10">
            <text:p text:style-name="P228"/>
            <text:p text:style-name="P229"/>
            <text:p text:style-name="P230"/>
            <text:p text:style-name="P231"/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1">
            <text:p text:style-name="P235">是否有配偶、前配偶，三等親內之血親、姻親在本所服務？</text:p>
            <text:p text:style-name="P236"><text:span text:style-name="T237">□</text:span><text:span text:style-name="T238">是，</text:span><text:span text:style-name="T239">(</text:span><text:span text:style-name="T240">請詳述姓名及關係：</text:span><text:span text:style-name="T241"><text:s text:c="12"/></text:span><text:span text:style-name="T242"><text:s text:c="12"/>)</text:span><text:span text:style-name="T243">；</text:span><text:span text:style-name="T244"><text:s text:c="8"/>□</text:span><text:span text:style-name="T24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11">
            <text:p text:style-name="P248">報名人：<text:s text:c="18"/>（請簽章）<text:s text:c="10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9">備註：請將此報名表繕打完畢後連同其他檢附資料郵寄掛號至本所民政課(地址：臺中市后里區公安路84號)，請於信封上註明「應徵里幹事職務代理人」。</text:p>
      <text:p text:style-name="P250"><text:span text:style-name="T251">※</text:span><text:span text:style-name="T252">不得設有大陸地區戶籍或領有中共居民身分證或定居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7875in" fo:margin-bottom="0.2958in" fo:margin-right="0.4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報名表</dc:title>
    <meta:initial-creator>lin</meta:initial-creator>
    <dc:creator>林竽蓁</dc:creator>
    <meta:creation-date>2025-07-04T09:07:00Z</meta:creation-date>
    <dc:date>2025-07-04T09:07:00Z</dc:date>
    <meta:print-date>2022-03-09T09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3" meta:row-count="5" meta:non-whitespace-character-count="608"/>
  </office:meta>
</office:document-meta>
</file>