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3055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margin-left="0.3458in" fo:text-indent="-0.15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18pt" style:font-size-asian="18pt" style:font-size-complex="18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3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4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5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6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54" style:parent-style-name="內文" style:family="paragraph">
      <style:paragraph-properties style:text-autospace="none" fo:text-indent="2.6666in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font-size-complex="12pt" fo:language="zh" fo:country="TW"/>
    </style:style>
    <style:style style:name="P76" style:parent-style-name="內文" style:family="paragraph">
      <style:paragraph-properties fo:margin-left="1in" fo:text-indent="-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新細明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01" style:parent-style-name="內文" style:family="paragraph">
      <style:paragraph-properties fo:margin-left="1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" style:parent-style-name="內文" style:list-style-name="LFO1" style:family="paragraph">
      <style:paragraph-properties style:text-autospace="none" fo:margin-right="0.2951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margin-right="0.2951in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8pt" style:font-size-asian="28pt" style:font-size-complex="28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FF0000" style:text-position="7.1% 100%" fo:font-size="28pt" style:font-size-asian="28pt" style:font-size-complex="28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8pt" style:font-size-asian="28pt" style:font-size-complex="28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FF0000" style:text-position="7.1% 100%" fo:font-size="28pt" style:font-size-asian="28pt" style:font-size-complex="28pt" fo:language="zh" fo:country="TW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DFKaiShu-SB-Estd-BF" fo:color="#FF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0" style:family="table-column">
      <style:table-column-properties style:column-width="0.764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0.984in"/>
    </style:style>
    <style:style style:name="TableColumn154" style:family="table-column">
      <style:table-column-properties style:column-width="0.6888in"/>
    </style:style>
    <style:style style:name="TableColumn155" style:family="table-column">
      <style:table-column-properties style:column-width="1.1458in"/>
    </style:style>
    <style:style style:name="TableColumn156" style:family="table-column">
      <style:table-column-properties style:column-width="0.8972in"/>
    </style:style>
    <style:style style:name="Table149" style:family="table">
      <style:table-properties style:width="6.8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92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892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210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fo:font-size="16pt" style:font-size-asian="16pt" style:font-size-complex="16pt"/>
    </style:style>
    <style:style style:name="P242" style:parent-style-name="內文" style:family="paragraph">
      <style:text-properties fo:font-size="16pt" style:font-size-asian="16pt" style:font-size-complex="16pt"/>
    </style:style>
    <style:style style:name="P243" style:parent-style-name="內文" style:family="paragraph">
      <style:text-properties fo:font-size="16pt" style:font-size-asian="16pt" style:font-size-complex="16pt"/>
    </style:style>
    <style:style style:name="P244" style:parent-style-name="內文" style:family="paragraph">
      <style:text-properties fo:font-size="16pt" style:font-size-asian="16pt" style:font-size-complex="16pt"/>
    </style:style>
    <style:style style:name="P245" style:parent-style-name="內文" style:family="paragraph">
      <style:text-properties fo:font-size="16pt" style:font-size-asian="16pt" style:font-size-complex="16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0" style:family="table-column">
      <style:table-column-properties style:column-width="6.8673in"/>
    </style:style>
    <style:style style:name="Table249" style:family="table">
      <style:table-properties style:width="6.8673in" fo:margin-left="0in" table:align="left"/>
    </style:style>
    <style:style style:name="TableRow251" style:family="table-row">
      <style:table-row-properties style:min-row-height="0.385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list-style-name="LFO2" style:family="paragraph">
      <style:paragraph-properties fo:line-height="0.2777in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P257" style:parent-style-name="清單段落" style:list-style-name="LFO2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8.770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70" style:family="table-column">
      <style:table-column-properties style:column-width="6.8673in"/>
    </style:style>
    <style:style style:name="Table269" style:family="table">
      <style:table-properties style:width="6.867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8.7937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29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611in" fo:text-indent="0.2916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611in" fo:text-indent="1.458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3611in" fo:text-indent="1.4583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611in" fo:text-indent="0.194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8" style:parent-style-name="內文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611in" fo:text-indent="0.1944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 fo:text-indent="0.1944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6" style:parent-style-name="內文" style:family="paragraph">
      <style:paragraph-properties fo:line-height="0.3611in" fo:margin-left="0.1666in" fo:text-indent="0.5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611in" fo:margin-left="0.1666in" fo:text-indent="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paragraph-properties fo:line-height="0.3611in" fo:margin-left="0.1666in" fo:text-indent="0.5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新細明體" fo:font-size="14pt" style:font-size-asian="14pt" style:font-size-complex="14pt"/>
    </style:style>
    <style:style style:name="P360" style:parent-style-name="內文" style:family="paragraph">
      <style:paragraph-properties fo:line-height="0.2916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36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180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366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2pt" style:font-size-asian="22pt" style:font-size-complex="22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language="zh" fo:country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371" style:parent-style-name="內文" style:family="paragraph">
      <style:paragraph-properties style:text-autospace="none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2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380" style:parent-style-name="內文" style:family="paragraph">
      <style:paragraph-properties style:text-autospace="none" fo:text-align="center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fo:language="zh" fo:country="TW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389" style:parent-style-name="內文" style:family="paragraph">
      <style:paragraph-properties style:text-autospace="none" fo:text-indent="2.6666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39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397" style:parent-style-name="內文" style:family="paragraph">
      <style:paragraph-properties style:text-autospace="none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color="#FF0000" style:font-size-complex="12pt" fo:language="zh" fo:country="TW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413" style:parent-style-name="內文" style:family="paragraph">
      <style:paragraph-properties fo:margin-left="1in" fo:text-indent="-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text-indent="1in"/>
    </style:style>
    <style:style style:name="T4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style:text-autospace="none" fo:margin-right="0.2951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47" style:parent-style-name="內文" style:family="paragraph">
      <style:paragraph-properties style:text-autospace="none" fo:margin-right="0.2951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P451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52" style:parent-style-name="內文" style:family="paragraph">
      <style:paragraph-properties style:text-autospace="none" fo:margin-right="0.2951in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456" style:parent-style-name="預設段落字型" style:family="text">
      <style:text-properties style:font-name="標楷體" style:font-name-asian="標楷體" style:font-name-complex="標楷體" fo:color="#FF0000" style:text-position="5.5% 100%" fo:font-size="36pt" style:font-size-asian="36pt" style:font-size-complex="36pt" fo:language="zh" fo:country="TW"/>
    </style:style>
    <style:style style:name="P457" style:parent-style-name="內文" style:family="paragraph">
      <style:paragraph-properties style:text-autospace="none" fo:margin-right="0.2951in" fo:text-indent="0.3888in"/>
    </style:style>
    <style:style style:name="T458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color="#FF0000" style:text-position="5.5% 100%" fo:font-size="36pt" style:font-size-asian="36pt" style:font-size-complex="36pt" fo:language="zh" fo:country="TW"/>
    </style:style>
    <style:style style:name="P463" style:parent-style-name="內文" style:family="paragraph">
      <style:paragraph-properties style:text-autospace="none" fo:margin-right="0.2951in" fo:text-indent="0.3888in"/>
      <style:text-properties style:font-name="標楷體" style:font-name-asian="標楷體" style:font-name-complex="標楷體" fo:color="#FF0000" fo:font-size="36pt" style:font-size-asian="36pt" style:font-size-complex="36pt" fo:language="zh" fo:country="TW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新細明體" style:font-name-complex="新細明體" fo:color="#FF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3" style:parent-style-name="預設段落字型" style:family="text">
      <style:text-properties style:font-name="新細明體" style:font-name-complex="新細明體" fo:color="#FF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5" style:parent-style-name="預設段落字型" style:family="text">
      <style:text-properties style:font-name="新細明體" style:font-name-complex="新細明體" fo:color="#FF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4" style:parent-style-name="內文" style:family="paragraph">
      <style:text-properties style:font-name="標楷體" style:font-name-asian="標楷體" fo:color="#808080" fo:font-size="14pt" style:font-size-asian="14pt"/>
    </style:style>
    <style:style style:name="P50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1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2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3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4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4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6" style:parent-style-name="內文" style:family="paragraph">
      <style:paragraph-properties fo:text-indent="0.9166in"/>
    </style:style>
    <style:style style:name="T54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71" style:family="table-column">
      <style:table-column-properties style:column-width="0.8506in" style:use-optimal-column-width="false"/>
    </style:style>
    <style:style style:name="TableColumn572" style:family="table-column">
      <style:table-column-properties style:column-width="1.8166in" style:use-optimal-column-width="false"/>
    </style:style>
    <style:style style:name="TableColumn573" style:family="table-column">
      <style:table-column-properties style:column-width="0.3in" style:use-optimal-column-width="false"/>
    </style:style>
    <style:style style:name="TableColumn574" style:family="table-column">
      <style:table-column-properties style:column-width="0.3in" style:use-optimal-column-width="false"/>
    </style:style>
    <style:style style:name="TableColumn575" style:family="table-column">
      <style:table-column-properties style:column-width="0.3006in" style:use-optimal-column-width="false"/>
    </style:style>
    <style:style style:name="TableColumn576" style:family="table-column">
      <style:table-column-properties style:column-width="0.3in" style:use-optimal-column-width="false"/>
    </style:style>
    <style:style style:name="TableColumn577" style:family="table-column">
      <style:table-column-properties style:column-width="0.3006in" style:use-optimal-column-width="false"/>
    </style:style>
    <style:style style:name="TableColumn578" style:family="table-column">
      <style:table-column-properties style:column-width="0.3in" style:use-optimal-column-width="false"/>
    </style:style>
    <style:style style:name="TableColumn579" style:family="table-column">
      <style:table-column-properties style:column-width="0.3006in" style:use-optimal-column-width="false"/>
    </style:style>
    <style:style style:name="TableColumn580" style:family="table-column">
      <style:table-column-properties style:column-width="1.8819in" style:use-optimal-column-width="false"/>
    </style:style>
    <style:style style:name="Table570" style:family="table">
      <style:table-properties style:width="6.6513in" fo:margin-left="-0.0229in" table:align="lef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591" style:family="table-row">
      <style:table-row-properties style:min-row-height="0.3597in" style:use-optimal-row-height="false" fo:keep-together="always"/>
    </style:style>
    <style:style style:name="P592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P593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name-complex="標楷體" style:font-size-complex="12pt"/>
    </style:style>
    <style:style style:name="P596" style:parent-style-name="內文" style:family="paragraph">
      <style:text-properties style:font-name="標楷體" style:font-name-asian="標楷體" style:font-name-complex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name-complex="標楷體" style:font-size-complex="12pt"/>
    </style:style>
    <style:style style:name="P599" style:parent-style-name="內文" style:family="paragraph">
      <style:text-properties style:font-name="標楷體" style:font-name-asian="標楷體" style:font-name-complex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name-complex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Row619" style:family="table-row">
      <style:table-row-properties style:min-row-height="0.6062in"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644" style:parent-style-name="內文" style:family="paragraph">
      <style:text-properties style:font-name="標楷體" style:font-name-asian="標楷體" style:font-name-complex="標楷體" style:font-size-complex="12pt"/>
    </style:style>
    <style:style style:name="TableColumn646" style:family="table-column">
      <style:table-column-properties style:column-width="1.1083in" style:use-optimal-column-width="false"/>
    </style:style>
    <style:style style:name="TableColumn647" style:family="table-column">
      <style:table-column-properties style:column-width="1.1083in" style:use-optimal-column-width="false"/>
    </style:style>
    <style:style style:name="TableColumn648" style:family="table-column">
      <style:table-column-properties style:column-width="1.109in" style:use-optimal-column-width="false"/>
    </style:style>
    <style:style style:name="TableColumn649" style:family="table-column">
      <style:table-column-properties style:column-width="1.1083in" style:use-optimal-column-width="false"/>
    </style:style>
    <style:style style:name="TableColumn650" style:family="table-column">
      <style:table-column-properties style:column-width="1.1083in" style:use-optimal-column-width="false"/>
    </style:style>
    <style:style style:name="TableColumn651" style:family="table-column">
      <style:table-column-properties style:column-width="1.109in" style:use-optimal-column-width="false"/>
    </style:style>
    <style:style style:name="Table645" style:family="table">
      <style:table-properties style:width="6.6513in" fo:margin-left="-0.0229in" table:align="left"/>
    </style:style>
    <style:style style:name="TableRow652" style:family="table-row">
      <style:table-row-properties style:min-row-height="0.5694in" style:use-optimal-row-height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Row665" style:family="table-row">
      <style:table-row-properties style:min-row-height="0.5687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style:font-name-complex="標楷體" style:font-size-complex="12pt"/>
    </style:style>
    <style:style style:name="TableColumn680" style:family="table-column">
      <style:table-column-properties style:column-width="0.0555in" style:use-optimal-column-width="false"/>
    </style:style>
    <style:style style:name="TableColumn681" style:family="table-column">
      <style:table-column-properties style:column-width="6.6319in" style:use-optimal-column-width="false"/>
    </style:style>
    <style:style style:name="TableColumn682" style:family="table-column">
      <style:table-column-properties style:column-width="0.7625in" style:use-optimal-column-width="false"/>
    </style:style>
    <style:style style:name="Table679" style:family="table">
      <style:table-properties style:width="7.45in" fo:margin-left="-0.0555in" table:align="left"/>
    </style:style>
    <style:style style:name="TableRow683" style:family="table-row">
      <style:table-row-properties style:min-row-height="5.3527in" style:use-optimal-row-height="false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內文" style:family="paragraph">
      <style:paragraph-properties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 style:font-size-complex="12pt"/>
    </style:style>
    <style:style style:name="P688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/>
    </style:style>
    <style:style style:name="P695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696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00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701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P705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</style:style>
    <style:style style:name="P706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內文" style:family="paragraph">
      <style:paragraph-properties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0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fo:color="#FF0000" style:font-size-complex="12pt"/>
    </style:style>
    <style:style style:name="T743" style:parent-style-name="預設段落字型" style:family="text">
      <style:text-properties style:font-name="標楷體" style:font-name-asian="標楷體" fo:color="#FF0000" style:font-size-complex="12pt"/>
    </style:style>
    <style:style style:name="T744" style:parent-style-name="預設段落字型" style:family="text">
      <style:text-properties style:font-name="標楷體" style:font-name-asian="標楷體" fo:color="#FF0000" style:font-size-complex="12pt"/>
    </style:style>
    <style:style style:name="T745" style:parent-style-name="預設段落字型" style:family="text">
      <style:text-properties style:font-name="標楷體" style:font-name-asian="標楷體" fo:color="#FF0000" style:font-size-complex="12pt"/>
    </style:style>
    <style:style style:name="T746" style:parent-style-name="預設段落字型" style:family="text">
      <style:text-properties style:font-name="標楷體" style:font-name-asian="標楷體" fo:color="#FF0000" style:font-size-complex="12pt"/>
    </style:style>
    <style:style style:name="T747" style:parent-style-name="預設段落字型" style:family="text">
      <style:text-properties style:font-name="標楷體" style:font-name-asian="標楷體" fo:color="#FF0000" style:font-size-complex="12pt"/>
    </style:style>
    <style:style style:name="TableColumn749" style:family="table-column">
      <style:table-column-properties style:column-width="0.4881in" style:use-optimal-column-width="false"/>
    </style:style>
    <style:style style:name="TableColumn750" style:family="table-column">
      <style:table-column-properties style:column-width="0.8652in" style:use-optimal-column-width="false"/>
    </style:style>
    <style:style style:name="TableColumn751" style:family="table-column">
      <style:table-column-properties style:column-width="1.2993in" style:use-optimal-column-width="false"/>
    </style:style>
    <style:style style:name="TableColumn752" style:family="table-column">
      <style:table-column-properties style:column-width="0.8847in" style:use-optimal-column-width="false"/>
    </style:style>
    <style:style style:name="TableColumn753" style:family="table-column">
      <style:table-column-properties style:column-width="1.0625in" style:use-optimal-column-width="false"/>
    </style:style>
    <style:style style:name="TableColumn754" style:family="table-column">
      <style:table-column-properties style:column-width="0.0041in" style:use-optimal-column-width="false"/>
    </style:style>
    <style:style style:name="TableColumn755" style:family="table-column">
      <style:table-column-properties style:column-width="0.8833in" style:use-optimal-column-width="false"/>
    </style:style>
    <style:style style:name="TableColumn756" style:family="table-column">
      <style:table-column-properties style:column-width="0.8847in" style:use-optimal-column-width="false"/>
    </style:style>
    <style:style style:name="TableColumn757" style:family="table-column">
      <style:table-column-properties style:column-width="0.7027in" style:use-optimal-column-width="false"/>
    </style:style>
    <style:style style:name="Table748" style:family="table">
      <style:table-properties style:width="7.075in" fo:margin-left="0in" table:align="left"/>
    </style:style>
    <style:style style:name="TableRow758" style:family="table-row">
      <style:table-row-properties style:min-row-height="0.0923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3" style:family="table-row">
      <style:table-row-properties style:min-row-height="0.3444in" style:use-optimal-row-height="false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4" style:family="table-row">
      <style:table-row-properties style:min-row-height="0.5826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1" style:family="table-row">
      <style:table-row-properties style:min-row-height="0.3743in"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8" style:family="table-row">
      <style:table-row-properties style:min-row-height="0.2909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2" style:family="table-row">
      <style:table-row-properties style:min-row-height="0.3895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9" style:family="table-row">
      <style:table-row-properties style:min-row-height="0.2868in"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6" style:family="table-row">
      <style:table-row-properties style:min-row-height="0.3895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3" style:family="table-row">
      <style:table-row-properties style:min-row-height="0.3854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0" style:family="table-row">
      <style:table-row-properties style:min-row-height="0.2826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7" style:family="table-row">
      <style:table-row-properties style:min-row-height="0.484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6" style:parent-style-name="內文" style:family="paragraph"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9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margin-left="0.2916in" fo:text-indent="-0.2916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FF0000" style:text-position="5.5% 100%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FF0000" style:text-position="5.5% 100%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color="#FF0000" style:text-position="5.5% 100%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color="#FF0000" style:text-position="5.5% 100%" fo:font-size="18pt" style:font-size-asian="18pt" style:font-size-complex="18pt"/>
    </style:style>
    <style:style style:name="P9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99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99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09" style:parent-style-name="預設段落字型" style:family="text">
      <style:text-properties style:font-name="新細明體" fo:font-weight="bold" style:font-weight-asian="bold" fo:color="#FF0000" fo:font-size="22pt" style:font-size-asian="22pt" style:font-size-complex="22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11" style:parent-style-name="預設段落字型" style:family="text">
      <style:text-properties style:font-name="新細明體" style:font-name-complex="新細明體" fo:font-weight="bold" style:font-weight-asian="bold" fo:color="#FF0000" fo:font-size="22pt" style:font-size-asian="22pt" style:font-size-complex="22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新細明體" fo:color="#FF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olumn1035" style:family="table-column">
      <style:table-column-properties style:column-width="1.875in"/>
    </style:style>
    <style:style style:name="TableColumn1036" style:family="table-column">
      <style:table-column-properties style:column-width="1.125in"/>
    </style:style>
    <style:style style:name="TableColumn1037" style:family="table-column">
      <style:table-column-properties style:column-width="1.375in"/>
    </style:style>
    <style:style style:name="TableColumn1038" style:family="table-column">
      <style:table-column-properties style:column-width="1.875in"/>
    </style:style>
    <style:style style:name="Table1034" style:family="table">
      <style:table-properties style:width="6.25in" fo:margin-left="0.45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375in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新細明體" style:font-name-complex="新細明體" fo:color="#FF0000" style:font-size-complex="12pt"/>
    </style:style>
    <style:style style:name="T1069" style:parent-style-name="預設段落字型" style:family="text">
      <style:text-properties style:font-name="標楷體" style:font-name-asian="標楷體" fo:color="#FF0000" style:font-size-complex="12pt"/>
    </style:style>
    <style:style style:name="T1070" style:parent-style-name="預設段落字型" style:family="text">
      <style:text-properties style:font-name="新細明體" style:font-name-complex="新細明體" fo:color="#FF0000" style:font-size-complex="12pt"/>
    </style:style>
    <style:style style:name="T10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74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 fo:line-height="0.2916in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內文" style:family="paragraph">
      <style:paragraph-properties fo:line-height="0.5277in"/>
    </style:style>
    <style:style style:name="T10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新細明體" style:font-name-complex="新細明體" fo:color="#FF0000" style:font-size-complex="12pt"/>
    </style:style>
    <style:style style:name="T1100" style:parent-style-name="預設段落字型" style:family="text">
      <style:text-properties style:font-name="標楷體" style:font-name-asian="標楷體" fo:color="#FF0000" style:font-size-complex="12pt"/>
    </style:style>
    <style:style style:name="T1101" style:parent-style-name="預設段落字型" style:family="text">
      <style:text-properties style:font-name="新細明體" style:font-name-complex="新細明體" fo:color="#FF0000" style:font-size-complex="12pt"/>
    </style:style>
    <style:style style:name="T1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6437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0" style:family="table-row">
      <style:table-row-properties style:min-row-height="0.6284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新細明體" style:font-name-complex="新細明體" fo:color="#FF0000" style:font-size-complex="12pt"/>
    </style:style>
    <style:style style:name="T1136" style:parent-style-name="預設段落字型" style:family="text">
      <style:text-properties style:font-name="標楷體" style:font-name-asian="標楷體" fo:color="#FF0000" style:font-size-complex="12pt"/>
    </style:style>
    <style:style style:name="T1137" style:parent-style-name="預設段落字型" style:family="text">
      <style:text-properties style:font-name="新細明體" style:font-name-complex="新細明體" fo:color="#FF0000" style:font-size-complex="12pt"/>
    </style:style>
    <style:style style:name="T1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justify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1154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55" style:parent-style-name="預設段落字型" style:family="text">
      <style:text-properties style:font-name="標楷體" style:font-name-asian="標楷體" style:font-name-complex="新細明體" fo:color="#FF0000" style:letter-kerning="false" fo:font-size="28pt" style:font-size-asian="28pt" style:font-size-complex="28pt"/>
    </style:style>
    <style:style style:name="T115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15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15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60" style:parent-style-name="預設段落字型" style:family="text">
      <style:text-properties style:font-name="標楷體" style:font-name-asian="標楷體" style:font-name-complex="新細明體" fo:color="#FF0000" style:letter-kerning="false" fo:font-size="28pt" style:font-size-asian="28pt" style:font-size-complex="28pt"/>
    </style:style>
    <style:style style:name="T1161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6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16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164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P1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6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1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3" style:parent-style-name="內文" style:family="paragraph">
      <style:paragraph-properties fo:line-height="0.3611in" fo:text-indent="5.0555in"/>
    </style:style>
    <style:style style:name="T1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1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0" style:family="table-column">
      <style:table-column-properties style:column-width="6.5555in"/>
    </style:style>
    <style:style style:name="Table1189" style:family="table">
      <style:table-properties style:width="6.5555in" fo:margin-left="0in" table:align="center"/>
    </style:style>
    <style:style style:name="TableRow1191" style:family="table-row">
      <style:table-row-properties style:min-row-height="3.7097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line-height="0.2083in" fo:margin-left="0.5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4" style:parent-style-name="內文" style:family="paragraph">
      <style:paragraph-properties fo:line-height="0.3611in" fo:text-indent="5.0555in"/>
    </style:style>
    <style:style style:name="T1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8" style:family="table-column">
      <style:table-column-properties style:column-width="6.5555in"/>
    </style:style>
    <style:style style:name="Table1197" style:family="table">
      <style:table-properties style:width="6.5555in" fo:margin-left="0in" table:align="center"/>
    </style:style>
    <style:style style:name="TableRow1199" style:family="table-row">
      <style:table-row-properties style:min-row-height="3.7097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line-height="0.2083in" fo:margin-left="0.5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產銷班及青農團體申請補助範本</text:p>
      <text:p text:style-name="P2">壹、申請補助款程序</text:p>
      <text:p text:style-name="P3">各產銷班及青農團體申請補助時應附表件：</text:p>
      <text:p text:style-name="P4">一、產銷班及青農團體函。</text:p>
      <text:p text:style-name="內文"><text:span text:style-name="T5"><text:s text:c="4"/></text:span><text:span text:style-name="T6">二、</text:span><text:span text:style-name="T7">申請補助計畫書</text:span><text:span text:style-name="T8">(</text:span><text:span text:style-name="T9">含經費概算表</text:span><text:span text:style-name="T10">)</text:span><text:span text:style-name="T11">。</text:span></text:p>
      <text:p text:style-name="P12"><text:s text:c="4"/>三、佐證資料。</text:p>
      <text:p text:style-name="P13"><text:s text:c="4"/>備註：上述表單須逐一蓋用產銷班及班長圖章。<text:s text:c="4"/></text:p>
      <text:p text:style-name="P14"><text:span text:style-name="T15"><text:s/></text:span><text:span text:style-name="T16">（附件如下）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公文範本</text:span></text:p>
      <text:p text:style-name="P30"><text:span text:style-name="T31"><text:s text:c="4"/></text:span><text:span text:style-name="T32">○○</text:span><text:span text:style-name="T33">各產銷班及青農團體</text:span><text:span text:style-name="T34"><text:s text:c="2"/></text:span><text:span text:style-name="T35"><text:s text:c="2"/></text:span><text:span text:style-name="T36">函</text:span></text:p>
      <text:p text:style-name="P37"><text:span text:style-name="T38"><text:s text:c="56"/></text:span><text:span text:style-name="T39">承</text:span><text:span text:style-name="T40"><text:s/></text:span><text:span text:style-name="T41">辦</text:span><text:span text:style-name="T42"><text:s/></text:span><text:span text:style-name="T43">人：</text:span><text:span text:style-name="T44">○○○<text:s/></text:span></text:p>
      <text:p text:style-name="P45"><text:span text:style-name="T46"><text:s text:c="36"/></text:span><text:span text:style-name="T47">機關地址：后里區</text:span><text:span text:style-name="T48">○○</text:span><text:span text:style-name="T49">里</text:span><text:span text:style-name="T50">○</text:span><text:span text:style-name="T51">（路）街</text:span><text:span text:style-name="T52">○○○</text:span><text:span text:style-name="T53">號</text:span></text:p>
      <text:p text:style-name="P54"><text:span text:style-name="T55"><text:s text:c="6"/></text:span><text:span text:style-name="T56">電</text:span><text:span text:style-name="T57"><text:s text:c="5"/></text:span><text:span text:style-name="T58">話：</text:span><text:span text:style-name="T59">○○-○○○○○○○</text:span><text:span text:style-name="T60"><text:s/></text:span></text:p>
      <text:p text:style-name="P61">受文者：臺中市后里區公所</text:p>
      <text:p text:style-name="P62"><text:span text:style-name="T63">發文日期：中華民國</text:span><text:span text:style-name="T64">○○○</text:span><text:span text:style-name="T65">年</text:span><text:span text:style-name="T66">○○</text:span><text:span text:style-name="T67">月</text:span><text:span text:style-name="T68">○○</text:span><text:span text:style-name="T69">日</text:span></text:p>
      <text:p text:style-name="P70"><text:span text:style-name="T71">發文字號：字第</text:span><text:span text:style-name="T72">○○○○○○</text:span><text:span text:style-name="T73"><text:s/></text:span><text:span text:style-name="T74">號</text:span></text:p>
      <text:p text:style-name="P75">附<text:s text:c="5"/>件：如說明二</text:p>
      <text:p text:style-name="P76"><text:span text:style-name="T77">主</text:span><text:span text:style-name="T78"><text:s text:c="2"/></text:span><text:span text:style-name="T79">旨：有關台電</text:span><text:span text:style-name="T80">114</text:span><text:span text:style-name="T81">年度輸變電促協金計畫</text:span><text:span text:style-name="T82">-</text:span><text:span text:style-name="T83">「補助后里區各產銷班農產品包裝紙箱」乙案，</text:span><text:span text:style-name="T84">詳如說明</text:span><text:span text:style-name="T85">，</text:span><text:span text:style-name="T86">敬請</text:span><text:span text:style-name="T87"><text:s/></text:span><text:span text:style-name="T88">貴所惠予補助經費，請</text:span><text:span text:style-name="T89"><text:s/></text:span><text:span text:style-name="T90">鑒核。</text:span></text:p>
      <text:p text:style-name="P91">說<text:s text:c="2"/>明：</text:p>
      <text:list text:style-name="LFO1" text:continue-numbering="true">
        <text:list-item>
          <text:p text:style-name="P92"><text:span text:style-name="T93">依據鈞所</text:span><text:span text:style-name="T94">○○○</text:span><text:span text:style-name="T95">年</text:span><text:span text:style-name="T96">○○</text:span><text:span text:style-name="T97">月</text:span><text:span text:style-name="T98">○○</text:span><text:span text:style-name="T99">日后區農字第</text:span><text:span text:style-name="T100">○</text:span></text:p>
        </text:list-item>
      </text:list>
      <text:p text:style-name="P101"><text:span text:style-name="T102"><text:s/>○○○</text:span><text:span text:style-name="T103">號</text:span><text:span text:style-name="T104">函辦理。</text:span></text:p>
      <text:list text:style-name="LFO1" text:continue-numbering="true">
        <text:list-item>
          <text:p text:style-name="P105"><text:span text:style-name="T106">檢送「</text:span><text:span text:style-name="T107">○○</text:span><text:span text:style-name="T108">班採購農產品包裝紙箱計畫」</text:span><text:span text:style-name="T109"><text:s/>(</text:span><text:span text:style-name="T110">含經費概算表</text:span><text:span text:style-name="T111">)</text:span><text:span text:style-name="T112">。</text:span></text:p>
        </text:list-item>
      </text:list>
      <text:p text:style-name="P113">正本：臺中市后里區公所</text:p>
      <text:p text:style-name="P114">副本：○○產銷班</text:p>
      <text:p text:style-name="P115"><text:span text:style-name="T116"><text:s text:c="4"/></text:span><text:span text:style-name="T117">○○○</text:span><text:span text:style-name="T118">各產銷班及青農團體</text:span><text:span text:style-name="T119"><text:s text:c="2"/></text:span><text:span text:style-name="T120">印</text:span><text:span text:style-name="T121"><text:s text:c="8"/></text:span></text:p>
      <text:p text:style-name="內文"><text:span text:style-name="T122"><text:s text:c="4"/></text:span><text:span text:style-name="T123">班長</text:span><text:span text:style-name="T124"><text:s text:c="2"/></text:span><text:span text:style-name="T125">○○○</text:span><text:span text:style-name="T126"><text:s text:c="6"/></text:span><text:span text:style-name="T127">印</text:span></text:p>
      <text:p text:style-name="P128"/>
      <text:p text:style-name="P129"/>
      <text:p text:style-name="P130"/>
      <text:soft-page-break/>
      <text:p text:style-name="P131">申請計畫書</text:p>
      <text:p text:style-name="內文"><text:span text:style-name="T132">一、申請單位</text:span><text:span text:style-name="T133">:</text:span><text:span text:style-name="T134"><text:s/></text:span><text:span text:style-name="T135">〇〇〇</text:span><text:span text:style-name="T136">各產銷班及青農團體</text:span></text:p>
      <text:p text:style-name="內文"><text:span text:style-name="T137">二、計畫名稱</text:span><text:span text:style-name="T138">:</text:span><text:span text:style-name="T139"><text:s/></text:span><text:span text:style-name="T140">〇〇〇</text:span><text:span text:style-name="T141">各產銷班及青農團體採購農產品包裝紙箱</text:span></text:p>
      <text:p text:style-name="P142">三、計畫目的：透過包裝增進農產品價值以利行銷及建立農產品品</text:p>
      <text:p text:style-name="P143"><text:s text:c="14"/>牌行銷，提升農業產業之價值與利潤。</text:p>
      <text:p text:style-name="內文"><text:span text:style-name="T144">四、經費來源：申請台電促協金補助經費新台幣</text:span><text:span text:style-name="T145">〇〇〇</text:span><text:span text:style-name="T146">元，其餘超</text:span></text:p>
      <text:p text:style-name="P147"><text:s text:c="4"/>額部分，由本班自行負擔。</text:p>
      <text:p text:style-name="P148">五、經費概算表：<text:s text:c="26"/>單位：新台幣元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</text:p>
          </table:table-cell>
          <table:table-cell table:style-name="TableCell160">
            <text:p text:style-name="P161">項目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數量</text:p>
          </table:table-cell>
          <table:table-cell table:style-name="TableCell166">
            <text:p text:style-name="P167">單價</text:p>
          </table:table-cell>
          <table:table-cell table:style-name="TableCell168">
            <text:p text:style-name="P169">金額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<text:span text:style-name="T177">包裝紙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合計:(阿拉伯數字)</text:p>
          </table:table-cell>
          <table:covered-table-cell/>
          <table:table-cell table:style-name="TableCell206" table:number-columns-spanned="5">
            <text:p text:style-name="P207"><text:span text:style-name="T208">新台幣</text:span><text:span text:style-name="T209">〇〇</text:span><text:span text:style-name="T210">,</text:span><text:span text:style-name="T211">〇〇〇</text:span><text:span text:style-name="T21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計畫總金額:〈大寫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6"><text:s text:c="2"/></text:span><text:span text:style-name="T217">製表人</text:span><text:span text:style-name="T218"><text:s text:c="7"/></text:span><text:span text:style-name="T219">（</text:span><text:span text:style-name="T220">會計</text:span><text:span text:style-name="T221"><text:s/></text:span><text:span text:style-name="T222">不可同一人</text:span><text:span text:style-name="T223"><text:s/></text:span><text:span text:style-name="T224"><text:s text:c="4"/></text:span><text:span text:style-name="T225">出納</text:span><text:span text:style-name="T226"><text:s/></text:span><text:span text:style-name="T227">）</text:span><text:span text:style-name="T228"><text:s text:c="9"/></text:span><text:span text:style-name="T229">班長</text:span></text:p>
      <text:p text:style-name="P230"><text:span text:style-name="T231"><text:s text:c="3"/></text:span><text:span text:style-name="T232">印</text:span><text:span text:style-name="T233"><text:s text:c="8"/></text:span><text:span text:style-name="T234"><text:s text:c="5"/></text:span><text:span text:style-name="T235">印</text:span><text:span text:style-name="T236"><text:s text:c="18"/></text:span><text:span text:style-name="T237">印</text:span><text:span text:style-name="T238"><text:s text:c="14"/></text:span><text:span text:style-name="T239">印</text:span><text:span text:style-name="T240"><text:s text:c="3"/></text:span></text:p>
      <text:p text:style-name="P241"/>
      <text:p text:style-name="P242"><text:s/></text:p>
      <text:p text:style-name="P243"/>
      <text:p text:style-name="P244"/>
      <text:p text:style-name="P245"/>
      <text:soft-page-break/>
      <text:p text:style-name="內文"><text:span text:style-name="T246">〇〇〇</text:span><text:span text:style-name="T247">產銷班及青農團體採購農產品包裝紙箱</text:span><text:span text:style-name="T248">佐證資料如下：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list text:style-name="LFO2" text:continue-numbering="true">
              <text:list-item>
                <text:p text:style-name="P253"><text:span text:style-name="T254">〇〇〇</text:span><text:span text:style-name="T255">產銷班及青農團體</text:span><text:span text:style-name="T256">〇〇〇</text:span></text:p>
              </text:list-item>
              <text:list-item>
                <text:p text:style-name="P257"><text:span text:style-name="T258">年評鑑分數</text:span><text:span text:style-name="T259"><text:s text:c="7"/></text:span><text:span text:style-name="T260">分</text:span><text:span text:style-name="T261"><text:s text:c="3"/></text:span></text:p>
              </text:list-item>
            </text:list>
            <text:p text:style-name="P262">＊請檢附相關文件＊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soft-page-break/>
      <text:p text:style-name="內文"><text:span text:style-name="T266">〇〇〇</text:span><text:span text:style-name="T267">產銷班及青農團體採購農產品包裝紙箱</text:span><text:span text:style-name="T268">佐證資料如下：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二、產銷班及青農團體歷年有共同運銷作業，或配合參與機關</text:span><text:span text:style-name="T275">(</text:span><text:span text:style-name="T276">農會</text:span><text:span text:style-name="T277">)</text:span><text:span text:style-name="T278">辦理農業推廣活動【</text:span><text:span text:style-name="T279">110</text:span><text:span text:style-name="T280">年至</text:span><text:span text:style-name="T281">112</text:span><text:span text:style-name="T282">年間</text:span><text:span text:style-name="T283">(</text:span><text:span text:style-name="T284">至少有一次</text:span><text:span text:style-name="T285">)</text:span><text:span text:style-name="T286">曾參與農產品比賽、評鑑、展售等至少符合一項</text:span><text:span text:style-name="T287">)</text:span><text:span text:style-name="T288">】。＊請檢附相關文件或照片＊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</table:table>
      <text:soft-page-break/>
      <text:p text:style-name="P292">各產銷班及青農團體申請核銷範本</text:p>
      <text:p text:style-name="內文"><text:span text:style-name="T293">貳、核撥補助款程序</text:span></text:p>
      <text:p text:style-name="P294">各產銷班及青農團體採購完竣後請依規定儘速檢據核銷，俾憑辦理核發補助款項。</text:p>
      <text:p text:style-name="P295">一、核銷必備單據：</text:p>
      <text:p text:style-name="P296">（一）本所核定補助函等文件影本。</text:p>
      <text:p text:style-name="P297">（二）第一頁<text:s/>領據。</text:p>
      <text:p text:style-name="P298"><text:span text:style-name="T299">(</text:span><text:span text:style-name="T300">三</text:span><text:span text:style-name="T301">)</text:span><text:span text:style-name="T302"><text:s/></text:span><text:span text:style-name="T303">第二頁</text:span><text:span text:style-name="T304"><text:s/></text:span><text:span text:style-name="T305">貴班於后里區農會帳戶存摺封面影本乙份（存摺封面要放大</text:span></text:p>
      <text:p text:style-name="P306"><text:span text:style-name="T307">且帳號要清晰</text:span><text:span text:style-name="T308">，</text:span><text:span text:style-name="T309">收據領款單位名稱需與存摺封面影本單位</text:span></text:p>
      <text:p text:style-name="P310"><text:span text:style-name="T311">名稱一致）</text:span><text:span text:style-name="T312">。</text:span></text:p>
      <text:p text:style-name="P313"><text:span text:style-name="T314">（四）第三頁</text:span><text:span text:style-name="T315"><text:s/></text:span><text:span text:style-name="T316">原始黏貼憑證</text:span><text:span text:style-name="T317">（黏貼本案正本發票或收據）</text:span></text:p>
      <text:p text:style-name="P318"><text:s/>(五）第四頁<text:s/>經費支出明細表</text:p>
      <text:p text:style-name="P319"><text:span text:style-name="T320"><text:s/>(</text:span><text:span text:style-name="T321">六</text:span><text:span text:style-name="T322">)<text:s/></text:span><text:span text:style-name="T323">第五頁</text:span><text:span text:style-name="T324"><text:s/></text:span><text:span text:style-name="T325">支出機關分攤表</text:span></text:p>
      <text:p text:style-name="P326"><text:span text:style-name="T327">（七）第六頁</text:span><text:span text:style-name="T328"><text:s/></text:span><text:span text:style-name="T329">驗收照片</text:span><text:span text:style-name="T330">。</text:span></text:p>
      <text:p text:style-name="P331"><text:span text:style-name="T332">二、原始憑證之買受人（即發票或收據）應填寫全銜「</text:span><text:span text:style-name="T333">〇〇〇</text:span><text:span text:style-name="T334">產銷班及青農團體</text:span><text:span text:style-name="T335">」</text:span><text:span text:style-name="T336">(</text:span><text:span text:style-name="T337">與班印相符之名稱</text:span><text:span text:style-name="T338">)</text:span><text:span text:style-name="T339">。</text:span></text:p>
      <text:p text:style-name="P340"><text:span text:style-name="T341"><text:s text:c="2"/></text:span><text:span text:style-name="T342">（一）檢附本活動</text:span><text:span text:style-name="T343">正本</text:span><text:span text:style-name="T344">發票</text:span><text:span text:style-name="T345">（二聯式的發票要附收執聯；三聯式發票要附</text:span></text:p>
      <text:p text:style-name="P346"><text:span text:style-name="T347">收執聯及扣抵聯）</text:span><text:span text:style-name="T348">或收據，不得提供影印本。</text:span></text:p>
      <text:p text:style-name="P349"><text:s text:c="2"/>（二）憑證內容（即發票或收據）不得以一式、一批、一組...等填列，</text:p>
      <text:p text:style-name="P350">其中品名、數量、單價、單位、小計、合計...等請填寫完整，不可</text:p>
      <text:p text:style-name="P351"><text:span text:style-name="T352">遺漏</text:span><text:span text:style-name="T353">。</text:span></text:p>
      <text:p text:style-name="P354">三、上述表單須逐一蓋用機關圖記，班長會計、出納、經辦人等印章。</text:p>
      <text:p text:style-name="P355">四、表件皆可視計畫書寫延展或影印使用。</text:p>
      <text:p text:style-name="P356"><text:span text:style-name="T357"><text:s/></text:span><text:span text:style-name="T358">附件如下</text:span><text:span text:style-name="T359">:</text:span></text:p>
      <text:p text:style-name="P360"/>
      <text:p text:style-name="P361"/>
      <text:p text:style-name="P362"><text:span text:style-name="T363">公文範本</text:span></text:p>
      <text:p text:style-name="P364"><text:span text:style-name="T365"><text:s text:c="6"/></text:span><text:span text:style-name="T366">○○○</text:span><text:span text:style-name="T367">各產銷班及青農團體</text:span><text:span text:style-name="T368"><text:s/></text:span><text:span text:style-name="T369"><text:s text:c="2"/></text:span><text:span text:style-name="T370">函</text:span></text:p>
      <text:p text:style-name="P371"><text:span text:style-name="T372"><text:s text:c="51"/></text:span><text:span text:style-name="T373">承</text:span><text:span text:style-name="T374"><text:s/></text:span><text:span text:style-name="T375">辦</text:span><text:span text:style-name="T376"><text:s/></text:span><text:span text:style-name="T377">人：</text:span><text:span text:style-name="T378">○○○</text:span><text:span text:style-name="T379"><text:s/></text:span></text:p>
      <text:p text:style-name="P380"><text:span text:style-name="T381"><text:s text:c="34"/></text:span><text:span text:style-name="T382">機關地址：臺中市后里區</text:span><text:span text:style-name="T383">○○</text:span><text:span text:style-name="T384">里</text:span><text:span text:style-name="T385">○○</text:span><text:span text:style-name="T386">（路）街</text:span><text:span text:style-name="T387">○○○</text:span><text:span text:style-name="T388">號</text:span></text:p>
      <text:p text:style-name="P389"><text:span text:style-name="T390"><text:s text:c="2"/></text:span><text:span text:style-name="T391">電</text:span><text:span text:style-name="T392"><text:s text:c="5"/></text:span><text:span text:style-name="T393">話：</text:span><text:span text:style-name="T394">○○-○○○○○○○</text:span><text:span text:style-name="T395"><text:s/></text:span></text:p>
      <text:p text:style-name="P396">受文者：臺中市后里區公所</text:p>
      <text:p text:style-name="P397"><text:span text:style-name="T398">發文日期：中華民國</text:span><text:span text:style-name="T399">○○○</text:span><text:span text:style-name="T400">年</text:span><text:span text:style-name="T401">○○</text:span><text:span text:style-name="T402">月</text:span><text:span text:style-name="T403">○○</text:span><text:span text:style-name="T404">日</text:span></text:p>
      <text:p text:style-name="P405"><text:span text:style-name="T406">發文字號：</text:span><text:span text:style-name="T407"><text:s/></text:span><text:span text:style-name="T408">○○</text:span><text:span text:style-name="T409">字第</text:span><text:span text:style-name="T410">○○○○○○</text:span><text:span text:style-name="T411"><text:s/></text:span><text:span text:style-name="T412">號</text:span></text:p>
      <text:p text:style-name="P413"><text:span text:style-name="T414">主</text:span><text:span text:style-name="T415"><text:s text:c="2"/></text:span><text:span text:style-name="T416">旨：檢送本班於</text:span><text:span text:style-name="T417">○○○</text:span><text:span text:style-name="T418">年</text:span><text:span text:style-name="T419">○○</text:span><text:span text:style-name="T420">月</text:span><text:span text:style-name="T421">○○</text:span><text:span text:style-name="T422">日辦理「</text:span><text:span text:style-name="T423">○○</text:span><text:span text:style-name="T424">班採購農產品包裝紙箱計畫</text:span><text:span text:style-name="T425">」完畢，檢附核銷領據及原始憑證等相關資料證明文件，請惠予核撥補助款，請</text:span><text:span text:style-name="T426"><text:s/></text:span><text:span text:style-name="T427">鑒核。</text:span></text:p>
      <text:p text:style-name="內文"><text:span text:style-name="T428">說</text:span><text:span text:style-name="T429"><text:s text:c="2"/></text:span><text:span text:style-name="T430">明：依據</text:span><text:span text:style-name="T431"><text:s/></text:span><text:span text:style-name="T432">貴所</text:span><text:span text:style-name="T433">○○○</text:span><text:span text:style-name="T434">年</text:span><text:span text:style-name="T435">○○</text:span><text:span text:style-name="T436">月</text:span><text:span text:style-name="T437">○○</text:span><text:span text:style-name="T438">日后區農字第</text:span></text:p>
      <text:p text:style-name="P439"><text:span text:style-name="T440">○○○○○○○○</text:span><text:span text:style-name="T441">函辦理。</text:span></text:p>
      <text:p text:style-name="P442"/>
      <text:p text:style-name="P443"><text:span text:style-name="T444">正本：</text:span><text:span text:style-name="T445">臺中市</text:span><text:span text:style-name="T446">后里區公所</text:span></text:p>
      <text:p text:style-name="P447"><text:span text:style-name="T448">副本：</text:span><text:span text:style-name="T449">○○○</text:span><text:span text:style-name="T450">產銷班</text:span></text:p>
      <text:p text:style-name="P451"/>
      <text:p text:style-name="P452"><text:span text:style-name="T453"><text:s text:c="2"/>○○○</text:span><text:span text:style-name="T454">各產銷班及青農團體</text:span><text:span text:style-name="T455"><text:s/></text:span><text:span text:style-name="T456">印</text:span></text:p>
      <text:p text:style-name="P457"><text:span text:style-name="T458">班長</text:span><text:span text:style-name="T459"><text:s text:c="2"/></text:span><text:span text:style-name="T460">○○○ <text:s text:c="10"/></text:span><text:span text:style-name="T461"><text:s text:c="2"/></text:span><text:span text:style-name="T462">印</text:span></text:p>
      <text:p text:style-name="P463"/>
      <text:p text:style-name="P464"/>
      <text:p text:style-name="P465"/>
      <text:soft-page-break/>
      <text:p text:style-name="P466">第一頁<text:s/>領據<text:s text:c="56"/></text:p>
      <text:p text:style-name="P467"><text:s text:c="22"/>領<text:s text:c="4"/>據</text:p>
      <text:p text:style-name="內文"><text:span text:style-name="T468"><text:s text:c="4"/></text:span><text:span text:style-name="T469">茲收到辦理「臺中市后里區</text:span><text:span text:style-name="T470"><text:s text:c="4"/></text:span><text:span text:style-name="T471">產銷班第</text:span><text:span text:style-name="T472"><text:s text:c="4"/></text:span><text:span text:style-name="T473">班及青農團體採購農產品包裝紙箱」補助經費，計新臺幣貳萬元整無訛。</text:span></text:p>
      <text:p text:style-name="P474"/>
      <text:p text:style-name="P475">此致</text:p>
      <text:p text:style-name="P476">臺中市后里區公所</text:p>
      <text:p text:style-name="P477"/>
      <text:p text:style-name="P478">單<text:s text:c="2"/>位:<text:s/>臺中市后里區<text:s text:c="3"/>產銷班第<text:s text:c="3"/>班及青農團體<text:s text:c="18"/></text:p>
      <text:p text:style-name="P479">班<text:s text:c="2"/>長:</text:p>
      <text:p text:style-name="P480">會<text:s text:c="2"/>計:</text:p>
      <text:p text:style-name="P481">出<text:s text:c="2"/>納:</text:p>
      <text:p text:style-name="P482">經手人:<text:s/></text:p>
      <text:p text:style-name="P483">地<text:s text:c="2"/>址:臺中市后里區<text:s text:c="3"/>里<text:s text:c="3"/>路<text:s text:c="2"/>號</text:p>
      <text:p text:style-name="P484"/>
      <text:p text:style-name="P485"/>
      <text:p text:style-name="P486"/>
      <text:p text:style-name="P487"/>
      <text:p text:style-name="P488"><text:tab/><text:tab/><text:tab/><text:tab/><text:tab/><text:tab/><text:tab/><text:tab/><text:tab/><text:tab/><text:tab/><text:tab/><text:tab/></text:p>
      <text:p text:style-name="P489"/>
      <text:p text:style-name="內文"><text:span text:style-name="T490">中　　　　華　　　　民　　　　國　</text:span><text:span text:style-name="T491">〇〇〇</text:span><text:span text:style-name="T492">年</text:span><text:span text:style-name="T493">〇〇</text:span><text:span text:style-name="T494">月</text:span><text:span text:style-name="T495">〇〇</text:span><text:span text:style-name="T496"><text:s/></text:span><text:span text:style-name="T497">日</text:span><text:span text:style-name="T498"><text:tab/></text:span></text:p>
      <text:p text:style-name="P499"/>
      <text:p text:style-name="P500"/>
      <text:p text:style-name="P501"/>
      <text:p text:style-name="P502"/>
      <text:soft-page-break/>
      <text:p text:style-name="P503">第二頁貴班及青農團體於后里區農會帳戶存摺封面</text:p>
      <text:p text:style-name="內文"><draw:frame draw:z-index="251655168" draw:id="id0" draw:style-name="a0" draw:name="文字方塊 14" text:anchor-type="paragraph" svg:x="0.87847in" svg:y="0.5in" svg:width="5.70139in" svg:height="2.77153in" style:rel-width="scale" style:rel-height="scale"><draw:text-box><text:p text:style-name="P504">(為利本所辦理撥款事宜，請於此欄浮貼存簿封面影本；收據領款單位名稱需與存摺封面影本單位名稱一致)</text:p></draw:text-box><svg:title/><svg:desc/></draw:frame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內文"><text:span text:style-name="T543">第三頁</text:span><text:span text:style-name="T544">原始</text:span><text:span text:style-name="T545">黏貼憑證</text:span></text:p>
      <text:p text:style-name="P546"><text:span text:style-name="T547">臺中市</text:span><text:span text:style-name="T548">后里區</text:span><text:span text:style-name="T549"><text:s text:c="4"/></text:span><text:span text:style-name="T550">產銷班第</text:span><text:span text:style-name="T551"><text:s text:c="3"/></text:span><text:span text:style-name="T552">班</text:span><text:span text:style-name="T553">及青農團體</text:span><text:span text:style-name="T554"><text:s text:c="2"/></text:span><text:span text:style-name="T555"><text:s text:c="9"/></text:span></text:p>
      <text:p text:style-name="P556"><draw:frame draw:z-index="251660288" draw:id="id1" draw:style-name="a1" draw:name="文字方塊 19" text:anchor-type="paragraph" svg:x="-0.55139in" svg:y="1.25417in" svg:width="0.4375in" svg:height="3.65903in" style:rel-width="scale" style:rel-height="scale"><draw:text-box><text:p text:style-name="內文"><text:span text:style-name="T557">.</text:span><text:span text:style-name="T558">經手人及驗收證明人不得為同一人</text:span></text:p></draw:text-box><svg:title/><svg:desc/></draw:frame><text:span text:style-name="T559">黏</text:span><text:span text:style-name="T560"><text:s text:c="2"/></text:span><text:span text:style-name="T561">貼</text:span><text:span text:style-name="T562"><text:s text:c="2"/></text:span><text:span text:style-name="T563">憑</text:span><text:span text:style-name="T564"><text:s text:c="2"/></text:span><text:span text:style-name="T565">證</text:span><text:span text:style-name="T566"><text:s text:c="2"/></text:span><text:span text:style-name="T567">用</text:span><text:span text:style-name="T568"><text:s text:c="2"/></text:span><text:span text:style-name="T569">紙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憑<text:s/>證</text:p>
            <text:p text:style-name="P584">編<text:s/>號</text:p>
          </table:table-cell>
          <table:table-cell table:style-name="TableCell585" table:number-rows-spanned="2">
            <text:p text:style-name="P586">預<text:s/>算<text:s/>科<text:s/>目</text:p>
          </table:table-cell>
          <table:table-cell table:style-name="TableCell587" table:number-columns-spanned="7">
            <text:p text:style-name="P588">金<text:s/>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用<text:s/>途<text:s/>說<text:s/>明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佰</text:p>
            <text:p text:style-name="P596">萬</text:p>
          </table:table-cell>
          <table:table-cell table:style-name="TableCell597">
            <text:p text:style-name="P598">拾</text:p>
            <text:p text:style-name="P599">萬</text:p>
          </table:table-cell>
          <table:table-cell table:style-name="TableCell600">
            <text:p text:style-name="P601">萬</text:p>
          </table:table-cell>
          <table:table-cell table:style-name="TableCell602">
            <text:p text:style-name="P603">仟</text:p>
          </table:table-cell>
          <table:table-cell table:style-name="TableCell604">
            <text:p text:style-name="P605">佰</text:p>
          </table:table-cell>
          <table:table-cell table:style-name="TableCell606">
            <text:p text:style-name="P607">拾</text:p>
          </table:table-cell>
          <table:table-cell table:style-name="TableCell608">
            <text:p text:style-name="P609">元</text:p>
          </table:table-cell>
          <table:table-cell table:style-name="TableCell610">
            <text:p text:style-name="P611"><text:span text:style-name="T612">臺中市后里區</text:span><text:span text:style-name="T613"><text:s text:c="3"/></text:span><text:span text:style-name="T614">產銷班第</text:span><text:span text:style-name="T615"><text:s text:c="4"/></text:span><text:span text:style-name="T616">班及青農團體採購</text:span><text:span text:style-name="T617">採</text:span><text:span text:style-name="T618">購農產品包裝紙箱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＄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補助款:20,000</text:p>
            <text:p text:style-name="P640"/>
            <text:p text:style-name="P641"><text:span text:style-name="T642">自籌款</text:span><text:span text:style-name="T643">:<text:s/>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經手人</text:p>
          </table:table-cell>
          <table:table-cell table:style-name="TableCell655">
            <text:p text:style-name="P656">驗收/證明人</text:p>
          </table:table-cell>
          <table:table-cell table:style-name="TableCell657">
            <text:p text:style-name="P658">保管人</text:p>
          </table:table-cell>
          <table:table-cell table:style-name="TableCell659">
            <text:p text:style-name="P660">出納</text:p>
          </table:table-cell>
          <table:table-cell table:style-name="TableCell661">
            <text:p text:style-name="P662">會計</text:p>
          </table:table-cell>
          <table:table-cell table:style-name="TableCell663">
            <text:p text:style-name="P664">班長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------------------------------------------------------------------------------</text:p>
            <text:p text:style-name="P688"><draw:connector draw:type="line" svg:x1="0.01389in" svg:y1="0.71111in" svg:x2="6.45139in" svg:y2="0.68333in" draw:z-index="251657216" draw:id="id2" draw:style-name="a3" draw:name="直線接點 18" text:anchor-type="paragraph"><svg:title/><svg:desc/></draw:connector><draw:connector draw:type="line" svg:x1="0.04375in" svg:y1="0.31806in" svg:x2="6.48125in" svg:y2="0.29167in" draw:z-index="251656192" draw:id="id3" draw:style-name="a5" draw:name="直線接點 17" text:anchor-type="paragraph"><svg:title/><svg:desc/></draw:connector><text:span text:style-name="T689"><text:tab/></text:span><text:span text:style-name="T690"><text:tab/></text:span><text:span text:style-name="T691">單據</text:span><text:span text:style-name="T692">1</text:span><text:span text:style-name="T693"><text:tab/></text:span><text:span text:style-name="T694">憑證粘貼線</text:span></text:p>
            <text:p text:style-name="P695"/>
            <text:p text:style-name="P696"><text:span text:style-name="T697"><text:s text:c="3"/></text:span><text:span text:style-name="T698">單據</text:span><text:span text:style-name="T699">2</text:span></text:p>
            <text:p text:style-name="P700"/>
            <text:p text:style-name="P701"><text:span text:style-name="T702"><text:s text:c="3"/></text:span><text:span text:style-name="T703">單據</text:span><text:span text:style-name="T704">3</text:span></text:p>
            <text:p text:style-name="P705"><draw:connector draw:type="line" svg:x1="0.02083in" svg:y1="0.11389in" svg:x2="6.45833in" svg:y2="0.08611in" draw:z-index="251658240" draw:id="id4" draw:style-name="a7" draw:name="直線接點 16" text:anchor-type="paragraph"><svg:title/><svg:desc/></draw:connector></text:p>
            <text:p text:style-name="P706"><draw:connector draw:type="line" svg:x1="0.02083in" svg:y1="0.25278in" svg:x2="6.45833in" svg:y2="0.225in" draw:z-index="251659264" draw:id="id5" draw:style-name="a9" draw:name="直線接點 15" text:anchor-type="paragraph"><svg:title/><svg:desc/></draw:connector><text:span text:style-name="T707"><text:s text:c="3"/></text:span><text:span text:style-name="T708">單據</text:span><text:span text:style-name="T709">4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</table:table>
      <text:soft-page-break/>
      <text:p text:style-name="P715">第四頁<text:s/>經費支出明細表</text:p>
      <text:p text:style-name="P716"><text:span text:style-name="T717">臺中市后里區</text:span><text:span text:style-name="T718">〇〇</text:span><text:span text:style-name="T719">產銷班</text:span><text:span text:style-name="T720">〇</text:span><text:span text:style-name="T721">班及青農團體</text:span><text:span text:style-name="T722">採購農產品包裝紙箱</text:span><text:span text:style-name="T723">支出明細表</text:span></text:p>
      <text:p text:style-name="P724"><text:span text:style-name="T725">名稱：臺中市后里區</text:span><text:span text:style-name="T726">〇〇</text:span><text:span text:style-name="T727">產銷班</text:span><text:span text:style-name="T728">〇</text:span><text:span text:style-name="T729">班</text:span><text:span text:style-name="T730">及青農團體</text:span></text:p>
      <text:p text:style-name="P731"><text:span text:style-name="T732">計畫名稱</text:span><text:span text:style-name="T733">:</text:span><text:span text:style-name="T734"><text:s/></text:span><text:span text:style-name="T735">臺中市后里區</text:span><text:span text:style-name="T736">〇〇</text:span><text:span text:style-name="T737">產銷班</text:span><text:span text:style-name="T738">〇</text:span><text:span text:style-name="T739">班</text:span><text:span text:style-name="T740">及青農團體</text:span><text:span text:style-name="T741">採購農產品包裝紙箱</text:span><text:span text:style-name="T742">(</text:span><text:span text:style-name="T743">與公文及計劃書內名稱要一致</text:span><text:span text:style-name="T744">) <text:s text:c="43"/></text:span><text:span text:style-name="T745">單位</text:span><text:span text:style-name="T746">:</text:span><text:span text:style-name="T747">新臺幣元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憑證編號</text:p>
          </table:table-cell>
          <table:table-cell table:style-name="TableCell761" table:number-rows-spanned="2">
            <text:p text:style-name="P762">預算項目</text:p>
          </table:table-cell>
          <table:table-cell table:style-name="TableCell763" table:number-rows-spanned="2">
            <text:p text:style-name="P764">核定金額</text:p>
          </table:table-cell>
          <table:table-cell table:style-name="TableCell765" table:number-rows-spanned="2">
            <text:p text:style-name="P766">實支金額</text:p>
          </table:table-cell>
          <table:table-cell table:style-name="TableCell767" table:number-columns-spanned="3">
            <text:p text:style-name="P768">補助金額</text:p>
          </table:table-cell>
          <table:covered-table-cell/>
          <table:covered-table-cell/>
          <table:table-cell table:style-name="TableCell769" table:number-rows-spanned="2">
            <text:p text:style-name="P770">自籌金額</text:p>
          </table:table-cell>
          <table:table-cell table:style-name="TableCell771" table:number-rows-spanned="2">
            <text:p text:style-name="P772">說明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本所</text:p>
          </table:table-cell>
          <table:table-cell table:style-name="TableCell780" table:number-columns-spanned="2">
            <text:p text:style-name="P781">其他機關</text:p>
          </table: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包裝紙箱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(數量×單價)</text:p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8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合計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/>
      <text:p text:style-name="P974"/>
      <text:p text:style-name="內文"><text:span text:style-name="T975">經手人</text:span><text:span text:style-name="T976"><text:s text:c="11"/></text:span><text:span text:style-name="T977">（</text:span><text:span text:style-name="T978">會計</text:span><text:span text:style-name="T979"><text:s/></text:span><text:span text:style-name="T980">不可同一人</text:span><text:span text:style-name="T981"><text:s/></text:span><text:span text:style-name="T982"><text:s text:c="3"/></text:span><text:span text:style-name="T983">出納</text:span><text:span text:style-name="T984"><text:s/></text:span><text:span text:style-name="T985">）</text:span><text:span text:style-name="T986"><text:s text:c="10"/></text:span><text:span text:style-name="T987">班長</text:span></text:p>
      <text:p text:style-name="P988"><text:span text:style-name="T989"><text:s text:c="3"/></text:span><text:span text:style-name="T990">印</text:span><text:span text:style-name="T991"><text:s text:c="13"/></text:span><text:span text:style-name="T992">印</text:span><text:span text:style-name="T993"><text:s text:c="12"/></text:span><text:span text:style-name="T994">印</text:span><text:span text:style-name="T995"><text:s text:c="13"/></text:span><text:span text:style-name="T996">印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soft-page-break/>
      <text:p text:style-name="P1006"><text:span text:style-name="T1007">第五頁支出機關分攤表</text:span></text:p>
      <text:p text:style-name="內文"><text:span text:style-name="T1008">臺中市后里區</text:span><text:span text:style-name="T1009">〇〇</text:span><text:span text:style-name="T1010">各產銷班第</text:span><text:span text:style-name="T1011">〇〇</text:span><text:span text:style-name="T1012">班及青農團體</text:span></text:p>
      <text:p text:style-name="P1013"><text:span text:style-name="T1014"><text:s text:c="10"/></text:span><text:span text:style-name="T1015">支</text:span><text:span text:style-name="T1016"><text:s text:c="4"/></text:span><text:span text:style-name="T1017">出</text:span><text:span text:style-name="T1018"><text:s text:c="3"/></text:span><text:span text:style-name="T1019">機</text:span><text:span text:style-name="T1020"><text:s text:c="4"/></text:span><text:span text:style-name="T1021">關</text:span><text:span text:style-name="T1022"><text:s text:c="4"/></text:span><text:span text:style-name="T1023">分</text:span><text:span text:style-name="T1024"><text:s text:c="4"/></text:span><text:span text:style-name="T1025">攤</text:span><text:span text:style-name="T1026"><text:s text:c="3"/></text:span><text:span text:style-name="T1027">〇〇〇</text:span><text:span text:style-name="T1028">年</text:span><text:span text:style-name="T1029">〇〇</text:span><text:span text:style-name="T1030">月</text:span><text:span text:style-name="T1031">〇〇</text:span><text:span text:style-name="T1032">日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4">
            <text:p text:style-name="P1041"><text:span text:style-name="T1042">所屬年度月份：</text:span><text:span text:style-name="T1043">〇〇〇</text:span><text:span text:style-name="T1044">年度</text:span><text:span text:style-name="T1045">〇〇</text:span><text:span text:style-name="T1046">月份</text:span><text:span text:style-name="T1047"><text:s/></text:span><text:span text:style-name="T1048">總金額新台幣（大寫）：</text:span><text:span text:style-name="T1049">〇〇</text:span><text:span text:style-name="T1050">萬元</text:span></text:p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分攤機關名稱</text:p>
          </table:table-cell>
          <table:table-cell table:style-name="TableCell1054">
            <text:p text:style-name="P1055">分攤基準</text:p>
          </table:table-cell>
          <table:table-cell table:style-name="TableCell1056">
            <text:p text:style-name="P1057">分攤金額</text:p>
          </table:table-cell>
          <table:table-cell table:style-name="TableCell1058">
            <text:p text:style-name="P1059">說明</text:p>
          </table:table-cell>
        </table:table-row>
        <table:table-row table:style-name="TableRow1060">
          <table:table-cell table:style-name="TableCell1061">
            <text:p text:style-name="P1062"><text:span text:style-name="T1063">臺中市后里區公所（台灣電力股份有限公司促協金補助</text:span></text:p>
          </table:table-cell>
          <table:table-cell table:style-name="TableCell1064">
            <text:p text:style-name="P1065"><text:s text:c="7"/>%</text:p>
          </table:table-cell>
          <table:table-cell table:style-name="TableCell1066">
            <text:p text:style-name="P1067"><text:span text:style-name="T1068">〇〇</text:span><text:span text:style-name="T1069">,</text:span><text:span text:style-name="T1070">〇〇〇</text:span><text:span text:style-name="T1071">元</text:span></text:p>
          </table:table-cell>
          <table:table-cell table:style-name="TableCell1072" table:number-rows-spanned="6">
            <text:list text:style-name="LFO3" text:continue-numbering="true">
              <text:list-item>
                <text:p text:style-name="P1073">支出憑證由主辦機關另行保存或彙總附入支出憑證簿送審者，應加具本分攤表。</text:p>
              </text:list-item>
              <text:list-item>
                <text:p text:style-name="P1074">各分攤機關以主辦機關出具之收據，附本分攤表。</text:p>
              </text:list-item>
            </text:list>
            <text:p text:style-name="P1075"><text:span text:style-name="T1076">原始憑證</text:span><text:span text:style-name="T1077"><text:s text:c="2"/></text:span><text:span text:style-name="T1078">張，黏附於</text:span><text:span text:style-name="T1079"><text:s text:c="3"/></text:span><text:span text:style-name="T1080">月份</text:span><text:span text:style-name="T1081"><text:s text:c="9"/></text:span><text:span text:style-name="T1082">計劃（科目）支出憑證部第</text:span><text:span text:style-name="T1083"><text:s text:c="5"/></text:span><text:span text:style-name="T1084">冊第</text:span><text:span text:style-name="T1085"><text:s text:c="4"/></text:span><text:span text:style-name="T1086">號。</text:span></text:p>
          </table:table-cell>
        </table:table-row>
        <table:table-row table:style-name="TableRow1087">
          <table:table-cell table:style-name="TableCell1088">
            <text:p text:style-name="P1089"><text:span text:style-name="T1090">臺中市后里區</text:span><text:span text:style-name="T1091"><text:s text:c="12"/></text:span><text:span text:style-name="T1092">產銷班第</text:span><text:span text:style-name="T1093"><text:s/></text:span><text:span text:style-name="T1094">班及青農團體</text:span></text:p>
          </table:table-cell>
          <table:table-cell table:style-name="TableCell1095">
            <text:p text:style-name="P1096"><text:s text:c="7"/>%<text:s/></text:p>
          </table:table-cell>
          <table:table-cell table:style-name="TableCell1097">
            <text:p text:style-name="P1098"><text:span text:style-name="T1099">〇〇</text:span><text:span text:style-name="T1100">,</text:span><text:span text:style-name="T1101">〇〇〇</text:span><text:span text:style-name="T1102">元</text:span>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以下空白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合<text:s text:c="8"/>計</text:p>
          </table:table-cell>
          <table:table-cell table:style-name="TableCell1131">
            <text:p text:style-name="P1132">100%</text:p>
          </table:table-cell>
          <table:table-cell table:style-name="TableCell1133">
            <text:p text:style-name="P1134"><text:span text:style-name="T1135">〇〇</text:span><text:span text:style-name="T1136">,</text:span><text:span text:style-name="T1137">〇〇〇</text:span><text:span text:style-name="T1138">元</text:span></text:p>
          </table:table-cell>
          <table:covered-table-cell>
            <text:p text:style-name="P1139"/>
          </table:covered-table-cell>
        </table:table-row>
      </table:table>
      <text:p text:style-name="P1140"><text:span text:style-name="T1141"><text:s text:c="3"/></text:span><text:span text:style-name="T1142"><text:s text:c="3"/></text:span><text:span text:style-name="T1143">經手人</text:span><text:span text:style-name="T1144"><text:s text:c="9"/></text:span><text:span text:style-name="T1145">出納</text:span><text:span text:style-name="T1146"><text:s text:c="12"/></text:span><text:span text:style-name="T1147">會計</text:span><text:span text:style-name="T1148"><text:s text:c="12"/></text:span><text:span text:style-name="T1149">班長</text:span><text:span text:style-name="T1150"><text:s text:c="2"/></text:span></text:p>
      <text:p text:style-name="P1151"><text:span text:style-name="T1152"><text:s text:c="8"/></text:span><text:span text:style-name="T1153"><text:s/></text:span><text:span text:style-name="T1154">印</text:span><text:span text:style-name="T1155"><text:s/></text:span><text:span text:style-name="T1156">(</text:span><text:span text:style-name="T1157">不可同</text:span><text:span text:style-name="T1158"><text:s text:c="2"/></text:span><text:span text:style-name="T1159">印</text:span><text:span text:style-name="T1160"><text:s text:c="6"/></text:span><text:span text:style-name="T1161">印</text:span><text:span text:style-name="T1162">一人</text:span><text:span text:style-name="T1163">) <text:s text:c="11"/></text:span><text:span text:style-name="T1164">印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soft-page-break/>
      <text:p text:style-name="P1176">第六頁驗收照片</text:p>
      <text:p text:style-name="P1177"><text:span text:style-name="T1178"><text:s text:c="2"/></text:span><text:span text:style-name="T1179">〇〇〇</text:span><text:span text:style-name="T1180">產銷班第</text:span><text:span text:style-name="T1181">〇</text:span><text:span text:style-name="T1182">班及青農團體採購農產品包裝紙箱計畫驗收照片</text:span></text:p>
      <text:p text:style-name="P1183"><text:span text:style-name="T1184">班長：</text:span><text:span text:style-name="T1185"><text:s text:c="4"/></text:span><text:span text:style-name="T1186">印</text:span><text:span text:style-name="T1187"><text:s text:c="8"/></text:span><text:span text:style-name="T1188"><text:s text:c="37"/></text:span>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</table:table-row>
      </table:table>
      <text:p text:style-name="P1194"><text:span text:style-name="T1195"><text:s text:c="8"/></text:span><text:span text:style-name="T1196"><text:s text:c="37"/></text:span></text:p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/>
          </table:table-cell>
        </table:table-row>
      </table:table>
      <text:p text:style-name="P1202"/>
      <text:p text:style-name="P1203"/>
      <text:p text:style-name="P1204"/>
      <text:p text:style-name="內文"><text:span text:style-name="T120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2083in" draw:distance="0.02083in"/>
    <draw:stroke-dash draw:name="a8" draw:style="rect" draw:dots1="1" draw:dots1-length="0.02083in" draw:distance="0.02083in"/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827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中市后里區果樹產業</dc:title>
    <meta:initial-creator>研考會</meta:initial-creator>
    <dc:creator>毋乃煜</dc:creator>
    <meta:creation-date>2025-04-11T07:32:00Z</meta:creation-date>
    <dc:date>2025-06-09T01:08:00Z</dc:date>
    <meta:print-date>2023-04-11T06:41:00Z</meta:print-date>
    <meta:template xlink:href="Normal.dotm" xlink:type="simple"/>
    <meta:editing-cycles>4</meta:editing-cycles>
    <meta:editing-duration>PT300S</meta:editing-duration>
    <meta:document-statistic meta:page-count="13" meta:paragraph-count="7" meta:word-count="576" meta:character-count="3855" meta:row-count="27" meta:non-whitespace-character-count="3286"/>
  </office:meta>
</office:document-meta>
</file>