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2.064cm" fo:break-before="auto" style:use-optimal-row-height="true"/>
    </style:style>
    <style:style style:name="ro7" style:family="table-row">
      <style:table-row-properties style:row-height="2.752cm" fo:break-before="auto" style:use-optimal-row-height="true"/>
    </style:style>
    <style:style style:name="ro8" style:family="table-row">
      <style:table-row-properties style:row-height="1.99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ta1" style:family="table" style:master-page-name="PageStyle_5f_民團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5考核表-1_20_4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20_2_20_7_20_9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_20_3" style:data-style-name="N17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_20_3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5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20_3" style:data-style-name="N17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="none" style:rotation-align="non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6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6" style:family="text">
      <style:text-properties fo:color="#000000" fo:font-size="9pt" fo:font-weight="normal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民團4.H7">
          <table:help-message table:display="true"/>
          <table:error-message table:message-type="stop" table:display="true"/>
        </table:content-validation>
      </table:content-validations>
      <table:table table:name="民團4" table:style-name="ta1" table:print-ranges="民團4.A1:民團4.I1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5" table:default-cell-style-name="ce16"/>
        <table:table-column table:style-name="co7" table:default-cell-style-name="ce16"/>
        <table:table-column table:style-name="co8" table:default-cell-style-name="ce25"/>
        <table:table-column table:style-name="co9" table:number-columns-repeated="247" table:default-cell-style-name="ce25"/>
        <table:table-column table:style-name="co9" table:number-columns-repeated="766" table:default-cell-style-name="ce31"/>
        <table:table-column table:style-name="co10" table:default-cell-style-name="ce31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4年度對民間團體補(捐)助經費明細表</text:p>
            </table:table-cell>
            <table:covered-table-cell table:number-columns-repeated="8" table:style-name="ce1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7" table:number-rows-spanned="1"/>
            <table:covered-table-cell table:number-columns-repeated="6" table:style-name="ce27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4年3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9" table:number-rows-spanned="1"/>
            <table:covered-table-cell table:number-columns-repeated="8" table:style-name="ce27"/>
            <table:table-cell table:style-name="ce22" table:number-columns-spanned="7" table:number-rows-spanned="1"/>
            <table:covered-table-cell table:number-columns-repeated="6" table:style-name="ce27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2"/>
            <table:table-cell table:style-name="ce13" table:number-columns-repeated="2"/>
            <table:table-cell table:style-name="ce19"/>
            <table:table-cell table:style-name="ce19" office:value-type="string" calcext:value-type="string">
              <text:p>單位：千元</text:p>
            </table:table-cell>
            <table:table-cell table:style-name="ce23" office:value-type="string" calcext:value-type="string">
              <text:p>v</text:p>
            </table:table-cell>
            <table:table-cell table:style-name="ce28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  <table:table-cell table:style-name="ce19"/>
            <table:table-cell table:style-name="ce30"/>
            <table:table-cell table:style-name="ce28" table:number-columns-repeated="2"/>
            <table:table-cell table:style-name="ce29" table:number-columns-spanned="3" table:number-rows-spanned="1"/>
            <table:covered-table-cell table:number-columns-repeated="2" table:style-name="ce29"/>
            <table:table-cell table:style-name="ce13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7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7">(下拉式選單)</text:span></text:p>
            </table:table-cell>
            <table:covered-table-cell table:style-name="ce3"/>
            <table:table-cell table:style-name="ce8" table:number-columns-repeated="1015"/>
          </table:table-row>
          <table:table-row table:style-name="ro4">
            <table:covered-table-cell table:number-columns-repeated="6" table:style-name="ce3"/>
            <table:covered-table-cell table:style-name="ce17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8" table:number-columns-repeated="1015"/>
          </table:table-row>
        </table:table-header-rows>
        <table:table-row table:style-name="ro5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1" table:formula="of:=SUM([.E7:.E13])" office:value-type="float" office:value="1083" calcext:value-type="float">
            <text:p>1,083 </text:p>
          </table:table-cell>
          <table:table-cell table:style-name="ce14" table:number-columns-spanned="4" table:number-rows-spanned="1"/>
          <table:covered-table-cell table:number-columns-repeated="3" table:style-name="ce14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團體工作服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" calcext:value-type="float">
            <text:p>3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4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" calcext:value-type="float">
            <text:p>3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24" table:number-columns-repeated="1015"/>
        </table:table-row>
        <table:table-row table:style-name="ro7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各項設備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15" calcext:value-type="float">
            <text:p>315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24" table:number-columns-repeated="1015"/>
        </table:table-row>
        <table:table-row table:style-name="ro7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文化藝術教育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7" calcext:value-type="float">
            <text:p>137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24" table:number-columns-repeated="1015"/>
        </table:table-row>
        <table:table-row table:style-name="ro7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公館社區活動中心內牆環境美化工程及購置設備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350" calcext:value-type="float">
            <text:p>350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安全衛生草地音會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98" calcext:value-type="float">
            <text:p>198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24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文化藝術教育設備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3" calcext:value-type="float">
            <text:p>13 </text:p>
          </table:table-cell>
          <table:table-cell table:style-name="ce15" office:value-type="string" office:string-value="無" calcext:value-type="string">
            <text:p><text:s/>無 </text:p>
          </table:table-cell>
          <table:table-cell table:style-name="ce18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24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">未滿千元則取至小數點第1位</text:span><text:span text:style-name="T2">、</text:span><text:span text:style-name="T3">超過1千元則四捨五入至千元</text:span><text:span text:style-name="T4">，如：382元查填為0.4千元</text:span><text:span text:style-name="T5">、</text:span><text:span text:style-name="T6">1,500元查填為2千元。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9">
          <table:table-cell table:style-name="ce7" office:value-type="string" calcext:value-type="string">
            <text:p>填表人：</text:p>
          </table:table-cell>
          <table:table-cell table:style-name="ce9"/>
          <table:table-cell table:style-name="ce10" office:value-type="string" office:string-value="主辦會計：" calcext:value-type="string">
            <text:p><text:s/>主辦會計： </text:p>
          </table:table-cell>
          <table:table-cell table:style-name="ce9" table:number-columns-repeated="2"/>
          <table:table-cell table:style-name="ce10" office:value-type="string" office:string-value="機關首長：" calcext:value-type="string">
            <text:p><text:s/>機關首長： </text:p>
          </table:table-cell>
          <table:table-cell table:style-name="ce9" table:number-columns-repeated="3"/>
          <table:table-cell table:style-name="ce26" table:number-columns-repeated="1015"/>
        </table:table-row>
        <table:table-row table:style-name="ro5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民團4.$A$1" table:cell-range-address="$民團4.$A$1:.$I$15" table:range-usable-as="print-range"/>
          <table:named-range table:name="_xlnm.Print_Titles" table:base-cell-address="$民團4.$A$1" table:cell-range-address="$民團4.$A$1:.$AMJ$5" table:range-usable-as="repeat-column repeat-row"/>
          <table:named-range table:name="_xlnm._FilterDatabase" table:base-cell-address="$民團4.$A$1" table:cell-range-address="$民團4.$A$5:.$AMJ$13"/>
        </table:named-expressions>
      </table:table>
      <table:named-expressions/>
      <table:database-ranges>
        <table:database-range table:name="__Anonymous_Sheet_DB__0" table:target-range-address="民團4.A5:民團4.AMJ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2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decimal-places="0" number:min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P1" style:volatile="true">
      <number:number number:decimal-places="0" number:min-decimal-places="0" number:min-integer-digits="1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5f_BuiltIn_5f_Comma_20_3" style:display-name="Excel_BuiltIn_Comma 3" style:family="table-cell" style:parent-style-name="Default" style:data-style-name="N17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7_20_9" style:display-name="千分位 2 7 9" style:family="table-cell" style:parent-style-name="Default" style:data-style-name="N168"/>
    <style:style style:name="千分位_20_3" style:display-name="千分位 3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9cm" fo:margin-left="0cm" fo:margin-right="0cm" fo:margin-bottom="0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4" style:display-name="PageStyle_民團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bas2024199@outlook.com</meta:initial-creator>
    <dc:creator>翁嬿茹</dc:creator>
    <meta:print-date>2025-03-11T09:06:26</meta:print-date>
    <meta:creation-date>2025-01-22T03:50:53</meta:creation-date>
    <dc:date>2025-04-15T00:15:59</dc:date>
    <meta:generator>NDC_ODF_Application_Tools_/3.3.3$Windows_X86_64 LibreOffice_project/1e1e6a7b6182699804c71e64ce03ac02dcaacc3f</meta:generator>
    <meta:document-statistic meta:table-count="1" meta:cell-count="70" meta:object-count="1"/>
    <meta:user-defined meta:name="AppVersion">16.0300</meta:user-defined>
  </office:meta>
</office:document-meta>
</file>