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3055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0.3458in" fo:text-indent="-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margin-left="0.375in" fo:text-indent="-0.375in">
        <style:tab-stops/>
      </style:paragraph-properties>
      <style:text-properties fo:font-size="18pt" style:font-size-asian="18pt" style:font-size-complex="18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1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3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4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5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6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2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56" style:parent-style-name="內文" style:family="paragraph">
      <style:paragraph-properties style:text-autospace="none" fo:text-indent="2.6666in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font-size-complex="12pt" fo:language="zh" fo:country="TW"/>
    </style:style>
    <style:style style:name="P76" style:parent-style-name="內文" style:family="paragraph">
      <style:paragraph-properties fo:margin-left="1in" fo:text-indent="-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新細明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2" style:parent-style-name="內文" style:list-style-name="LFO3" style:family="paragraph"/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01" style:parent-style-name="內文" style:family="paragraph">
      <style:paragraph-properties fo:margin-left="1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" style:parent-style-name="內文" style:list-style-name="LFO3" style:family="paragraph">
      <style:paragraph-properties style:text-autospace="none" fo:margin-right="0.2951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8" style:parent-style-name="內文" style:family="paragraph">
      <style:paragraph-properties style:text-autospace="none" fo:margin-right="0.2951in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FF0000" style:text-position="7.1% 100%" fo:font-size="28pt" style:font-size-asian="28pt" style:font-size-complex="28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8pt" style:font-size-asian="28pt" style:font-size-complex="28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FF0000" style:text-position="7.1% 100%" fo:font-size="28pt" style:font-size-asian="28pt" style:font-size-complex="28pt" fo:language="zh" fo:country="TW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complex="新細明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2" style:family="table-column">
      <style:table-column-properties style:column-width="0.7645in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0.6888in"/>
    </style:style>
    <style:style style:name="TableColumn157" style:family="table-column">
      <style:table-column-properties style:column-width="1.1458in"/>
    </style:style>
    <style:style style:name="TableColumn158" style:family="table-column">
      <style:table-column-properties style:column-width="0.8972in"/>
    </style:style>
    <style:style style:name="Table151" style:family="table">
      <style:table-properties style:width="6.84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92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892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fo:font-size="16pt" style:font-size-asian="16pt" style:font-size-complex="16pt"/>
    </style:style>
    <style:style style:name="P248" style:parent-style-name="內文" style:family="paragraph">
      <style:text-properties fo:font-size="16pt" style:font-size-asian="16pt" style:font-size-complex="16pt"/>
    </style:style>
    <style:style style:name="P249" style:parent-style-name="內文" style:family="paragraph">
      <style:text-properties fo:font-size="16pt" style:font-size-asian="16pt" style:font-size-complex="16pt"/>
    </style:style>
    <style:style style:name="P250" style:parent-style-name="內文" style:family="paragraph">
      <style:text-properties fo:font-size="16pt" style:font-size-asian="16pt" style:font-size-complex="16pt"/>
    </style:style>
    <style:style style:name="T251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58" style:family="table-column">
      <style:table-column-properties style:column-width="6.8673in"/>
    </style:style>
    <style:style style:name="Table257" style:family="table">
      <style:table-properties style:width="6.8673in" fo:margin-left="0in" table:align="left"/>
    </style:style>
    <style:style style:name="TableRow259" style:family="table-row">
      <style:table-row-properties style:min-row-height="0.385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9.338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81" style:family="table-column">
      <style:table-column-properties style:column-width="6.8673in"/>
    </style:style>
    <style:style style:name="Table280" style:family="table">
      <style:table-properties style:width="6.867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8.7937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vertical-align="baseline"/>
      <style:text-properties style:font-name="標楷體" style:font-name-asian="標楷體" style:letter-kerning="true" fo:font-size="36pt" style:font-size-asian="36pt" style:font-size-complex="36pt" fo:hyphenate="false"/>
    </style:style>
    <style:style style:name="P292" style:parent-style-name="內文" style:family="paragraph">
      <style:paragraph-properties style:vertical-align="baseline"/>
      <style:text-properties fo:hyphenate="false"/>
    </style:style>
    <style:style style:name="T293" style:parent-style-name="預設段落字型" style:family="text">
      <style:text-properties style:font-name="標楷體" style:font-name-asian="標楷體" fo:color="#FF0000" style:letter-kerning="true" fo:font-size="22pt" style:font-size-asian="22pt" style:font-size-complex="22pt"/>
    </style:style>
    <style:style style:name="P294" style:parent-style-name="內文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/>
    </style:style>
    <style:style style:name="P295" style:parent-style-name="內文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/>
    </style:style>
    <style:style style:name="P296" style:parent-style-name="內文" style:family="paragraph">
      <style:paragraph-properties fo:line-height="0.3611in" fo:text-indent="0.1944in"/>
      <style:text-properties style:font-name="標楷體" style:font-name-asian="標楷體" style:letter-kerning="true" fo:font-size="14pt" style:font-size-asian="14pt" style:font-size-complex="14pt"/>
    </style:style>
    <style:style style:name="P297" style:parent-style-name="內文" style:family="paragraph">
      <style:paragraph-properties fo:line-height="0.3611in" fo:text-indent="0.1944in"/>
      <style:text-properties style:font-name="標楷體" style:font-name-asian="標楷體" style:letter-kerning="true" fo:font-size="14pt" style:font-size-asian="14pt" style:font-size-complex="14pt"/>
    </style:style>
    <style:style style:name="P298" style:parent-style-name="內文" style:family="paragraph">
      <style:paragraph-properties fo:line-height="0.3611in" fo:text-indent="0.2916in"/>
    </style:style>
    <style:style style:name="T2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0" style:parent-style-name="預設段落字型" style:family="text">
      <style:text-properties style:letter-kerning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2" style:parent-style-name="內文" style:family="paragraph">
      <style:paragraph-properties fo:line-height="0.3611in" fo:text-indent="1.4583in"/>
    </style:style>
    <style:style style:name="T3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4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06" style:parent-style-name="內文" style:family="paragraph">
      <style:paragraph-properties fo:line-height="0.3611in" fo:text-indent="1.4583in"/>
    </style:style>
    <style:style style:name="T3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9" style:parent-style-name="內文" style:family="paragraph">
      <style:paragraph-properties fo:line-height="0.3611in" fo:text-indent="0.1944in"/>
    </style:style>
    <style:style style:name="T3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314" style:parent-style-name="內文" style:family="paragraph">
      <style:paragraph-properties fo:line-height="0.3611in" fo:text-indent="0.1944in"/>
      <style:text-properties style:font-name="標楷體" style:font-name-asian="標楷體" style:letter-kerning="true" fo:font-size="14pt" style:font-size-asian="14pt" style:font-size-complex="14pt"/>
    </style:style>
    <style:style style:name="P315" style:parent-style-name="內文" style:family="paragraph">
      <style:paragraph-properties fo:line-height="0.3611in" fo:text-indent="0.1944in"/>
    </style:style>
    <style:style style:name="T3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17" style:parent-style-name="內文" style:family="paragraph">
      <style:paragraph-properties fo:line-height="0.3611in" fo:text-indent="0.1944in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2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4" style:parent-style-name="預設段落字型" style:family="text">
      <style:text-properties style:font-name="標楷體" fo:color="#FF0000" style:letter-kerning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8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333" style:parent-style-name="內文" style:family="paragraph">
      <style:paragraph-properties fo:line-height="0.3611in" fo:margin-left="0.1666in" fo:text-indent="0.5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36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7" style:parent-style-name="內文" style:family="paragraph">
      <style:paragraph-properties fo:line-height="0.3611in" fo:margin-left="0.1666in" fo:text-indent="0.5833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338" style:parent-style-name="內文" style:family="paragraph">
      <style:paragraph-properties fo:line-height="0.3611in" fo:margin-left="0.1666in" fo:text-inden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1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2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3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346" style:parent-style-name="內文" style:family="paragraph">
      <style:paragraph-properties fo:line-height="0.2916in" fo:margin-left="0.2916in" fo:text-indent="-0.2916in">
        <style:tab-stops/>
      </style:paragraph-properties>
      <style:text-properties style:letter-kerning="true" fo:font-size="14pt" style:font-size-asian="14pt" style:font-size-complex="14pt"/>
    </style:style>
    <style:style style:name="P347" style:parent-style-name="內文" style:family="paragraph">
      <style:paragraph-properties fo:line-height="0.1805in"/>
      <style:text-properties style:font-name="標楷體" style:font-name-asian="標楷體" style:letter-kerning="true" fo:font-size="14pt" style:font-size-asian="14pt" style:font-size-complex="14pt"/>
    </style:style>
    <style:style style:name="P348" style:parent-style-name="內文" style:family="paragraph">
      <style:paragraph-properties fo:line-height="0.1805in"/>
    </style:style>
    <style:style style:name="T3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2pt" style:font-size-asian="22pt" style:font-size-complex="22pt" fo:language="zh" fo:country="TW"/>
    </style:style>
    <style:style style:name="T35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true" fo:font-size="22pt" style:font-size-asian="22pt" style:font-size-complex="22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4pt" style:font-size-asian="24pt" style:font-size-complex="24pt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2pt" style:font-size-asian="22pt" style:font-size-complex="22pt" fo:language="zh" fo:country="TW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8pt" style:font-size-asian="8pt" style:font-size-complex="8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2pt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true" style:font-size-complex="12pt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P362" style:parent-style-name="內文" style:family="paragraph">
      <style:paragraph-properties style:text-autospace="none" fo:text-align="center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true" style:font-size-complex="12pt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P370" style:parent-style-name="內文" style:family="paragraph">
      <style:paragraph-properties style:text-autospace="none" fo:text-indent="2.6666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 fo:language="zh" fo:country="TW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true" fo:font-size="16pt" style:font-size-asian="16pt" style:font-size-complex="16pt" fo:language="zh" fo:country="TW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P383" style:parent-style-name="內文" style:family="paragraph">
      <style:paragraph-properties style:text-autospace="none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FF0000" style:letter-kerning="true" style:font-size-complex="12pt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 fo:language="zh" fo:country="TW"/>
    </style:style>
    <style:style style:name="P389" style:parent-style-name="內文" style:family="paragraph">
      <style:paragraph-properties fo:margin-left="1in" fo:text-indent="-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07" style:parent-style-name="內文" style:family="paragraph">
      <style:paragraph-properties fo:text-indent="1in"/>
    </style:style>
    <style:style style:name="T408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style:letter-kerning="true" fo:font-size="18pt" style:font-size-asian="18pt" style:font-size-complex="18pt"/>
    </style:style>
    <style:style style:name="P411" style:parent-style-name="內文" style:family="paragraph">
      <style:paragraph-properties style:text-autospace="none" fo:margin-right="0.2951in"/>
    </style:style>
    <style:style style:name="T41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language="zh" fo:country="TW"/>
    </style:style>
    <style:style style:name="P415" style:parent-style-name="內文" style:family="paragraph">
      <style:paragraph-properties style:text-autospace="none" fo:margin-right="0.2951in"/>
    </style:style>
    <style:style style:name="T41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 fo:language="zh" fo:country="TW"/>
    </style:style>
    <style:style style:name="P418" style:parent-style-name="內文" style:family="paragraph">
      <style:paragraph-properties style:text-autospace="none" fo:margin-right="0.2951in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419" style:parent-style-name="內文" style:family="paragraph">
      <style:paragraph-properties style:text-autospace="none" fo:margin-right="0.2951in"/>
    </style:style>
    <style:style style:name="T420" style:parent-style-name="預設段落字型" style:family="text">
      <style:text-properties style:font-name="標楷體" style:font-name-asian="標楷體" style:font-name-complex="標楷體" fo:color="#FF0000" style:letter-kerning="true" fo:font-size="28pt" style:font-size-asian="28pt" style:font-size-complex="28pt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 fo:color="#FF0000" style:letter-kerning="true" fo:font-size="28pt" style:font-size-asian="28pt" style:font-size-complex="28pt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color="#FF0000" style:letter-kerning="true" fo:font-size="28pt" style:font-size-asian="28pt" style:font-size-complex="28pt" fo:language="zh" fo:country="TW"/>
    </style:style>
    <style:style style:name="T423" style:parent-style-name="預設段落字型" style:family="text">
      <style:text-properties style:font-name="標楷體" style:font-name-asian="標楷體" style:font-name-complex="標楷體" fo:color="#FF0000" style:letter-kerning="true" style:text-position="5.5% 100%" fo:font-size="36pt" style:font-size-asian="36pt" style:font-size-complex="36pt" fo:language="zh" fo:country="TW"/>
    </style:style>
    <style:style style:name="P424" style:parent-style-name="內文" style:family="paragraph">
      <style:paragraph-properties style:text-autospace="none" fo:margin-right="0.2951in" fo:text-indent="0.3888in"/>
    </style:style>
    <style:style style:name="T425" style:parent-style-name="預設段落字型" style:family="text">
      <style:text-properties style:font-name="標楷體" style:font-name-asian="標楷體" style:font-name-complex="標楷體" style:letter-kerning="true" fo:font-size="28pt" style:font-size-asian="28pt" style:font-size-complex="28pt" fo:language="zh" fo:country="TW"/>
    </style:style>
    <style:style style:name="T426" style:parent-style-name="預設段落字型" style:family="text">
      <style:text-properties style:font-name="標楷體" style:font-name-asian="標楷體" style:font-name-complex="標楷體" fo:color="#FF0000" style:letter-kerning="true" fo:font-size="28pt" style:font-size-asian="28pt" style:font-size-complex="28pt" fo:language="zh" fo:country="TW"/>
    </style:style>
    <style:style style:name="T427" style:parent-style-name="預設段落字型" style:family="text">
      <style:text-properties style:font-name="標楷體" style:font-name-asian="標楷體" style:font-name-complex="標楷體" fo:color="#FF0000" style:letter-kerning="true" fo:font-size="28pt" style:font-size-asian="28pt" style:font-size-complex="28pt" fo:language="zh" fo:country="TW"/>
    </style:style>
    <style:style style:name="T428" style:parent-style-name="預設段落字型" style:family="text">
      <style:text-properties style:font-name="標楷體" style:font-name-asian="標楷體" style:font-name-complex="標楷體" style:letter-kerning="true" fo:font-size="28pt" style:font-size-asian="28pt" style:font-size-complex="28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color="#FF0000" style:letter-kerning="true" style:text-position="5.5% 100%" fo:font-size="36pt" style:font-size-asian="36pt" style:font-size-complex="36pt" fo:language="zh" fo:country="TW"/>
    </style:style>
    <style:style style:name="P430" style:parent-style-name="內文" style:family="paragraph">
      <style:paragraph-properties style:text-autospace="none" fo:margin-right="0.2951in" fo:text-indent="0.3888in"/>
      <style:text-properties style:font-name="標楷體" style:font-name-asian="標楷體" style:font-name-complex="標楷體" fo:color="#FF0000" style:letter-kerning="true" style:text-position="5.5% 100%" fo:font-size="36pt" style:font-size-asian="36pt" style:font-size-complex="36pt" fo:language="zh" fo:country="TW"/>
    </style:style>
    <style:style style:name="P431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32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33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34" style:parent-style-name="內文" style:family="paragraph">
      <style:paragraph-properties style:vertical-align="baseline"/>
      <style:text-properties fo:hyphenate="false"/>
    </style:style>
    <style:style style:name="T4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42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43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44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45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46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47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48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49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50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51" style:parent-style-name="內文" style:family="paragraph">
      <style:paragraph-properties style:vertical-align="baseline"/>
      <style:text-properties style:font-name="標楷體" style:font-name-asian="標楷體" style:letter-kerning="true" fo:font-size="16pt" style:font-size-asian="16pt" style:font-size-complex="16pt" fo:hyphenate="false"/>
    </style:style>
    <style:style style:name="P45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5" style:parent-style-name="內文" style:family="paragraph">
      <style:paragraph-properties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P45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8" style:parent-style-name="內文" style:family="paragraph">
      <style:paragraph-properties style:vertical-align="baseline"/>
      <style:text-properties fo:hyphenate="false"/>
    </style:style>
    <style:style style:name="T45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60" style:parent-style-name="預設段落字型" style:family="text">
      <style:text-properties style:font-name="新細明體" style:font-name-complex="新細明體" fo:color="#FF0000" style:letter-kerning="tru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462" style:parent-style-name="預設段落字型" style:family="text">
      <style:text-properties style:font-name="新細明體" style:font-name-complex="新細明體" fo:color="#FF0000" style:letter-kerning="tru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464" style:parent-style-name="預設段落字型" style:family="text">
      <style:text-properties style:font-name="新細明體" style:font-name-complex="新細明體" fo:color="#FF0000" style:letter-kerning="tru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67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68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69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70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71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472" style:parent-style-name="內文" style:family="paragraph">
      <style:paragraph-properties style:vertical-align="baseline"/>
      <style:text-properties fo:hyphenate="false"/>
    </style:style>
    <style:style style:name="P473" style:parent-style-name="內文" style:family="paragraph">
      <style:text-properties style:font-name="標楷體" style:font-name-asian="標楷體" fo:color="#808080" fo:font-size="14pt" style:font-size-asian="14pt"/>
    </style:style>
    <style:style style:name="P474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75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76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77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78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79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0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1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2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3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4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5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6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7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8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89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0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1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2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3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4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5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6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7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8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499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0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1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2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3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4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5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6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7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8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09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10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11" style:parent-style-name="內文" style:family="paragraph">
      <style:paragraph-properties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512" style:parent-style-name="內文" style:family="paragraph">
      <style:paragraph-properties style:vertical-align="baseline"/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6" style:parent-style-name="內文" style:family="paragraph">
      <style:paragraph-properties style:vertical-align="baseline" fo:text-indent="0.9166in"/>
      <style:text-properties fo:hyphenate="false"/>
    </style:style>
    <style:style style:name="T517" style:parent-style-name="預設段落字型" style:family="text">
      <style:text-properties style:font-name="標楷體" style:font-name-asian="標楷體" style:font-name-complex="標楷體" style:letter-kerning="true" fo:font-size="22pt" style:font-size-asian="22pt" style:font-size-complex="22pt"/>
    </style:style>
    <style:style style:name="T518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520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521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align="center" style:vertical-align="baseline"/>
      <style:text-properties fo:hyphenate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ableColumn526" style:family="table-column">
      <style:table-column-properties style:column-width="0.8506in" style:use-optimal-column-width="false"/>
    </style:style>
    <style:style style:name="TableColumn527" style:family="table-column">
      <style:table-column-properties style:column-width="1.8166in" style:use-optimal-column-width="false"/>
    </style:style>
    <style:style style:name="TableColumn528" style:family="table-column">
      <style:table-column-properties style:column-width="0.3in" style:use-optimal-column-width="false"/>
    </style:style>
    <style:style style:name="TableColumn529" style:family="table-column">
      <style:table-column-properties style:column-width="0.3in" style:use-optimal-column-width="false"/>
    </style:style>
    <style:style style:name="TableColumn530" style:family="table-column">
      <style:table-column-properties style:column-width="0.3006in" style:use-optimal-column-width="false"/>
    </style:style>
    <style:style style:name="TableColumn531" style:family="table-column">
      <style:table-column-properties style:column-width="0.3in" style:use-optimal-column-width="false"/>
    </style:style>
    <style:style style:name="TableColumn532" style:family="table-column">
      <style:table-column-properties style:column-width="0.3006in" style:use-optimal-column-width="false"/>
    </style:style>
    <style:style style:name="TableColumn533" style:family="table-column">
      <style:table-column-properties style:column-width="0.3in" style:use-optimal-column-width="false"/>
    </style:style>
    <style:style style:name="TableColumn534" style:family="table-column">
      <style:table-column-properties style:column-width="0.3006in" style:use-optimal-column-width="false"/>
    </style:style>
    <style:style style:name="TableColumn535" style:family="table-column">
      <style:table-column-properties style:column-width="1.8819in" style:use-optimal-column-width="false"/>
    </style:style>
    <style:style style:name="Table525" style:family="table">
      <style:table-properties style:width="6.6513in" fo:margin-left="-0.0229in" table:align="lef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53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546" style:family="table-row">
      <style:table-row-properties style:min-row-height="0.3597in" style:use-optimal-row-height="false" fo:keep-together="always"/>
    </style:style>
    <style:style style:name="P547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P548" style:parent-style-name="內文" style:family="paragraph">
      <style:paragraph-properties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0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55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3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554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vertical-align="baseline"/>
      <style:text-properties fo:hyphenate="false"/>
    </style:style>
    <style:style style:name="T56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1" style:parent-style-name="預設段落字型" style:family="text">
      <style:text-properties style:font-name="標楷體" style:font-name-asian="標楷體" style:letter-kerning="true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min-row-height="0.6062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0pt" style:font-size-asian="10pt" style:font-size-complex="14pt" fo:hyphenate="false"/>
    </style:style>
    <style:style style:name="P59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0pt" style:font-size-asian="10pt" style:font-size-complex="14pt" fo:hyphenate="false"/>
    </style:style>
    <style:style style:name="P595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596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4pt"/>
    </style:style>
    <style:style style:name="P59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olumn599" style:family="table-column">
      <style:table-column-properties style:column-width="1.1083in" style:use-optimal-column-width="false"/>
    </style:style>
    <style:style style:name="TableColumn600" style:family="table-column">
      <style:table-column-properties style:column-width="1.1083in" style:use-optimal-column-width="false"/>
    </style:style>
    <style:style style:name="TableColumn601" style:family="table-column">
      <style:table-column-properties style:column-width="1.109in" style:use-optimal-column-width="false"/>
    </style:style>
    <style:style style:name="TableColumn602" style:family="table-column">
      <style:table-column-properties style:column-width="1.1083in" style:use-optimal-column-width="false"/>
    </style:style>
    <style:style style:name="TableColumn603" style:family="table-column">
      <style:table-column-properties style:column-width="1.1083in" style:use-optimal-column-width="false"/>
    </style:style>
    <style:style style:name="TableColumn604" style:family="table-column">
      <style:table-column-properties style:column-width="1.109in" style:use-optimal-column-width="false"/>
    </style:style>
    <style:style style:name="Table598" style:family="table">
      <style:table-properties style:width="6.6513in" fo:margin-left="-0.0229in" table:align="left"/>
    </style:style>
    <style:style style:name="TableRow605" style:family="table-row">
      <style:table-row-properties style:min-row-height="0.5694in" style:use-optimal-row-height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6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6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6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6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6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Row618" style:family="table-row">
      <style:table-row-properties style:min-row-height="0.5687in" style:use-optimal-row-height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3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olumn633" style:family="table-column">
      <style:table-column-properties style:column-width="0.0555in" style:use-optimal-column-width="false"/>
    </style:style>
    <style:style style:name="TableColumn634" style:family="table-column">
      <style:table-column-properties style:column-width="6.6319in" style:use-optimal-column-width="false"/>
    </style:style>
    <style:style style:name="TableColumn635" style:family="table-column">
      <style:table-column-properties style:column-width="0.7625in" style:use-optimal-column-width="false"/>
    </style:style>
    <style:style style:name="Table632" style:family="table">
      <style:table-properties style:width="7.45in" fo:margin-left="-0.0555in" table:align="left"/>
    </style:style>
    <style:style style:name="TableRow636" style:family="table-row">
      <style:table-row-properties style:min-row-height="5.3527in" style:use-optimal-row-height="false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內文" style:family="paragraph">
      <style:paragraph-properties style:vertical-align="baseline"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641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4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646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647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4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2pt"/>
    </style:style>
    <style:style style:name="P650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651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5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2pt"/>
    </style:style>
    <style:style style:name="P654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P655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5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2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letter-kerning="true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內文" style:family="paragraph">
      <style:paragraph-properties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P663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664" style:parent-style-name="內文" style:family="paragraph">
      <style:paragraph-properties fo:text-align="justify" style:vertical-align="baseline"/>
      <style:text-properties fo:hyphenate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674" style:family="table-column">
      <style:table-column-properties style:column-width="0.4888in" style:use-optimal-column-width="false"/>
    </style:style>
    <style:style style:name="TableColumn675" style:family="table-column">
      <style:table-column-properties style:column-width="2.1659in" style:use-optimal-column-width="false"/>
    </style:style>
    <style:style style:name="TableColumn676" style:family="table-column">
      <style:table-column-properties style:column-width="0.8854in" style:use-optimal-column-width="false"/>
    </style:style>
    <style:style style:name="TableColumn677" style:family="table-column">
      <style:table-column-properties style:column-width="0.6243in" style:use-optimal-column-width="false"/>
    </style:style>
    <style:style style:name="TableColumn678" style:family="table-column">
      <style:table-column-properties style:column-width="1.0416in" style:use-optimal-column-width="false"/>
    </style:style>
    <style:style style:name="TableColumn679" style:family="table-column">
      <style:table-column-properties style:column-width="1.0416in" style:use-optimal-column-width="false"/>
    </style:style>
    <style:style style:name="TableColumn680" style:family="table-column">
      <style:table-column-properties style:column-width="0.827in" style:use-optimal-column-width="false"/>
    </style:style>
    <style:style style:name="Table673" style:family="table">
      <style:table-properties style:width="7.075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8pt" style:font-size-asian="8pt" style:font-size-complex="8pt" fo:hyphenate="fals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014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15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16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17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18" style:parent-style-name="內文" style:family="paragraph">
      <style:paragraph-properties style:vertical-align="baseline"/>
      <style:text-properties fo:hyphenate="false"/>
    </style:style>
    <style:style style:name="T10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26" style:parent-style-name="內文" style:family="paragraph">
      <style:paragraph-properties style:vertical-align="baseline" fo:margin-left="0.2916in" fo:text-indent="-0.2916in">
        <style:tab-stops/>
      </style:paragraph-properties>
      <style:text-properties fo:hyphenate="false"/>
    </style:style>
    <style:style style:name="T102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FF0000" style:letter-kerning="true" style:text-position="5.5% 100%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color="#FF0000" style:letter-kerning="true" style:text-position="5.5% 100%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color="#FF0000" style:letter-kerning="true" style:text-position="5.5% 100%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color="#FF0000" style:letter-kerning="true" style:text-position="5.5% 100%" fo:font-size="18pt" style:font-size-asian="18pt" style:font-size-complex="18pt"/>
    </style:style>
    <style:style style:name="P1035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36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37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38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39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40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41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042" style:parent-style-name="內文" style:family="paragraph">
      <style:paragraph-properties fo:text-align="justify" style:vertical-align="baseline"/>
      <style:text-properties fo:hyphenate="false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4" style:parent-style-name="內文" style:family="paragraph">
      <style:paragraph-properties style:vertical-align="baseline"/>
      <style:text-properties fo:hyphenate="false"/>
    </style:style>
    <style:style style:name="T1045" style:parent-style-name="預設段落字型" style:family="text">
      <style:text-properties style:font-name="標楷體" style:font-name-asian="標楷體" fo:font-weight="bold" style:font-weight-asian="bold" style:letter-kerning="true" fo:font-size="22pt" style:font-size-asian="22pt" style:font-size-complex="22pt"/>
    </style:style>
    <style:style style:name="T1046" style:parent-style-name="預設段落字型" style:family="text">
      <style:text-properties style:font-name="新細明體" fo:font-weight="bold" style:font-weight-asian="bold" fo:color="#FF0000" style:letter-kerning="true" fo:font-size="22pt" style:font-size-asian="22pt" style:font-size-complex="22pt"/>
    </style:style>
    <style:style style:name="T1047" style:parent-style-name="預設段落字型" style:family="text">
      <style:text-properties style:font-name="標楷體" style:font-name-asian="標楷體" fo:font-weight="bold" style:font-weight-asian="bold" style:letter-kerning="true" fo:font-size="22pt" style:font-size-asian="22pt" style:font-size-complex="22pt"/>
    </style:style>
    <style:style style:name="T1048" style:parent-style-name="預設段落字型" style:family="text">
      <style:text-properties style:font-name="標楷體" style:font-name-asian="標楷體" fo:font-weight="bold" style:font-weight-asian="bold" style:letter-kerning="true" fo:font-size="22pt" style:font-size-asian="22pt" style:font-size-complex="22pt"/>
    </style:style>
    <style:style style:name="T1049" style:parent-style-name="預設段落字型" style:family="text">
      <style:text-properties style:font-name="新細明體" style:font-name-complex="新細明體" fo:font-weight="bold" style:font-weight-asian="bold" fo:color="#FF0000" style:letter-kerning="true" fo:font-size="22pt" style:font-size-asian="22pt" style:font-size-complex="22pt"/>
    </style:style>
    <style:style style:name="T1050" style:parent-style-name="預設段落字型" style:family="text">
      <style:text-properties style:font-name="標楷體" style:font-name-asian="標楷體" fo:font-weight="bold" style:font-weight-asian="bold" style:letter-kerning="true" fo:font-size="22pt" style:font-size-asian="22pt" style:font-size-complex="22pt"/>
    </style:style>
    <style:style style:name="P1051" style:parent-style-name="內文" style:family="paragraph">
      <style:paragraph-properties fo:text-align="justify" style:vertical-align="baseline"/>
      <style:text-properties fo:hyphenate="false"/>
    </style:style>
    <style:style style:name="T10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3" style:parent-style-name="預設段落字型" style:family="text">
      <style:text-properties style:font-name="新細明體" fo:color="#FF0000" style:letter-kerning="tru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5" style:parent-style-name="預設段落字型" style:family="text">
      <style:text-properties style:font-name="新細明體" fo:color="#FF0000" style:letter-kerning="tru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7" style:parent-style-name="預設段落字型" style:family="text">
      <style:text-properties style:font-name="新細明體" fo:color="#FF0000" style:letter-kerning="tru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59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Column1061" style:family="table-column">
      <style:table-column-properties style:column-width="1.875in"/>
    </style:style>
    <style:style style:name="TableColumn1062" style:family="table-column">
      <style:table-column-properties style:column-width="1.125in"/>
    </style:style>
    <style:style style:name="TableColumn1063" style:family="table-column">
      <style:table-column-properties style:column-width="1.375in"/>
    </style:style>
    <style:style style:name="TableColumn1064" style:family="table-column">
      <style:table-column-properties style:column-width="1.875in"/>
    </style:style>
    <style:style style:name="Table1060" style:family="table">
      <style:table-properties style:width="6.25in" fo:margin-left="0.45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vertical-align="baseline"/>
      <style:text-properties fo:hyphenate="false"/>
    </style:style>
    <style:style style:name="T10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9" style:parent-style-name="預設段落字型" style:family="text">
      <style:text-properties style:font-name="新細明體" style:font-name-complex="新細明體" fo:color="#FF0000" style:letter-kerning="tru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1" style:parent-style-name="預設段落字型" style:family="text">
      <style:text-properties style:font-name="新細明體" style:font-name-complex="新細明體" fo:color="#FF0000" style:letter-kerning="tru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3" style:parent-style-name="預設段落字型" style:family="text">
      <style:text-properties style:font-name="新細明體" style:font-name-complex="新細明體" fo:color="#FF0000" style:letter-kerning="tru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vertical-align="baseline" fo:line-height="0.375in"/>
      <style:text-properties fo:hyphenate="false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 style:vertical-align="baseline"/>
      <style:text-properties fo:hyphenate="false"/>
    </style:style>
    <style:style style:name="T1092" style:parent-style-name="預設段落字型" style:family="text">
      <style:text-properties style:font-name="新細明體" style:font-name-complex="新細明體" fo:color="#FF0000" style:letter-kerning="true" style:font-size-complex="12pt"/>
    </style:style>
    <style:style style:name="T109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094" style:parent-style-name="預設段落字型" style:family="text">
      <style:text-properties style:font-name="新細明體" style:font-name-complex="新細明體" fo:color="#FF0000" style:letter-kerning="true" style:font-size-complex="12pt"/>
    </style:style>
    <style:style style:name="T109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list-style-name="LFO4" style:family="paragraph">
      <style:paragraph-properties style:vertical-align="baseline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P1098" style:parent-style-name="內文" style:list-style-name="LFO4" style:family="paragraph">
      <style:paragraph-properties style:vertical-align="baseline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P1099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1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內文" style:family="paragraph">
      <style:paragraph-properties style:vertical-align="baseline" fo:line-height="0.5277in"/>
      <style:text-properties fo:hyphenate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 style:vertical-align="baseline"/>
      <style:text-properties fo:hyphenate="false"/>
    </style:style>
    <style:style style:name="T1110" style:parent-style-name="預設段落字型" style:family="text">
      <style:text-properties style:font-name="新細明體" style:font-name-complex="新細明體" fo:color="#FF0000" style:letter-kerning="true" style:font-size-complex="12pt"/>
    </style:style>
    <style:style style:name="T11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112" style:parent-style-name="預設段落字型" style:family="text">
      <style:text-properties style:font-name="新細明體" style:font-name-complex="新細明體" fo:color="#FF0000" style:letter-kerning="true" style:font-size-complex="12pt"/>
    </style:style>
    <style:style style:name="T111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114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1122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Row1123" style:family="table-row">
      <style:table-row-properties style:min-row-height="0.6437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30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Row1131" style:family="table-row">
      <style:table-row-properties style:min-row-height="0.6284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38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 style:vertical-align="baseline"/>
      <style:text-properties fo:hyphenate="false"/>
    </style:style>
    <style:style style:name="T1146" style:parent-style-name="預設段落字型" style:family="text">
      <style:text-properties style:font-name="新細明體" style:font-name-complex="新細明體" fo:color="#FF0000" style:letter-kerning="true" style:font-size-complex="12pt"/>
    </style:style>
    <style:style style:name="T114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148" style:parent-style-name="預設段落字型" style:family="text">
      <style:text-properties style:font-name="新細明體" style:font-name-complex="新細明體" fo:color="#FF0000" style:letter-kerning="true" style:font-size-complex="12pt"/>
    </style:style>
    <style:style style:name="T114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150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51" style:parent-style-name="內文" style:family="paragraph">
      <style:paragraph-properties fo:text-align="justify" style:vertical-align="baseline"/>
      <style:text-properties fo:hyphenate="false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54" style:parent-style-name="內文" style:family="paragraph">
      <style:paragraph-properties fo:text-align="justify" style:vertical-align="baseline"/>
      <style:text-properties fo:hyphenate="false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1157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58" style:parent-style-name="預設段落字型" style:family="text">
      <style:text-properties style:font-name="標楷體" style:font-name-asian="標楷體" style:font-name-complex="新細明體" fo:color="#FF0000" style:letter-kerning="false" fo:font-size="28pt" style:font-size-asian="28pt" style:font-size-complex="28pt"/>
    </style:style>
    <style:style style:name="T1159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2pt"/>
    </style:style>
    <style:style style:name="T1160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61" style:parent-style-name="預設段落字型" style:family="text">
      <style:text-properties style:font-name="標楷體" style:font-name-asian="標楷體" style:font-name-complex="新細明體" fo:color="#FF0000" style:letter-kerning="false" fo:font-size="28pt" style:font-size-asian="28pt" style:font-size-complex="28pt"/>
    </style:style>
    <style:style style:name="T1162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63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2pt"/>
    </style:style>
    <style:style style:name="T1164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P1165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66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67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68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69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1170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1171" style:parent-style-name="內文" style:family="paragraph">
      <style:paragraph-properties fo:text-align="justify" style:vertical-align="baseline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1172" style:parent-style-name="內文" style:family="paragraph">
      <style:paragraph-properties fo:line-height="0.3611in" fo:text-indent="5.0555in"/>
    </style:style>
    <style:style style:name="T1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9" style:family="table-column">
      <style:table-column-properties style:column-width="6.5555in"/>
    </style:style>
    <style:style style:name="Table1178" style:family="table">
      <style:table-properties style:width="6.5555in" fo:margin-left="-0.9194in" table:align="center"/>
    </style:style>
    <style:style style:name="TableRow1180" style:family="table-row">
      <style:table-row-properties style:min-row-height="3.7097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line-height="0.2083in" fo:margin-left="0.5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3" style:parent-style-name="內文" style:family="paragraph">
      <style:paragraph-properties fo:line-height="0.3611in" fo:text-indent="5.0555in"/>
    </style:style>
    <style:style style:name="T1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7" style:family="table-column">
      <style:table-column-properties style:column-width="6.5555in"/>
    </style:style>
    <style:style style:name="Table1186" style:family="table">
      <style:table-properties style:width="6.5555in" fo:margin-left="-0.9194in" table:align="center"/>
    </style:style>
    <style:style style:name="TableRow1188" style:family="table-row">
      <style:table-row-properties style:min-row-height="3.7097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line-height="0.2083in" fo:margin-left="0.5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1" style:parent-style-name="內文" style:family="paragraph">
      <style:paragraph-properties style:vertical-align="baseline" fo:line-height="0.25in"/>
      <style:text-properties style:font-name="標楷體" style:font-name-asian="標楷體" style:letter-kerning="true" style:font-size-complex="12pt" fo:hyphenate="false"/>
    </style:style>
    <style:style style:name="P1192" style:parent-style-name="內文" style:family="paragraph">
      <style:paragraph-properties style:vertical-align="baseline" fo:line-height="0.25in"/>
      <style:text-properties style:font-name="標楷體" style:font-name-asian="標楷體" style:letter-kerning="true" style:font-size-complex="12pt" fo:hyphenate="false"/>
    </style:style>
    <style:style style:name="P1193" style:parent-style-name="內文" style:family="paragraph">
      <style:paragraph-properties style:vertical-align="baseline" fo:line-height="0.25in"/>
      <style:text-properties style:font-name="標楷體" style:font-name-asian="標楷體" style:letter-kerning="true" style:font-size-complex="12pt" fo:hyphenate="false"/>
    </style:style>
    <style:style style:name="P1194" style:parent-style-name="內文" style:family="paragraph">
      <style:paragraph-properties style:vertical-align="baseline"/>
      <style:text-properties fo:hyphenate="false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產銷班及青農團體申請補助範本</text:p>
      <text:p text:style-name="P2">壹、申請補助款程序</text:p>
      <text:p text:style-name="P3">各產銷班及青農團體申請補助時應附表件：</text:p>
      <text:p text:style-name="P4">一、產銷班及青農團體函。</text:p>
      <text:p text:style-name="內文"><text:span text:style-name="T5"><text:s text:c="4"/>二、</text:span><text:span text:style-name="T6">申請補助計畫書</text:span><text:span text:style-name="T7">(含</text:span><text:span text:style-name="T8">經費概算表</text:span><text:span text:style-name="T9">)</text:span><text:span text:style-name="T10">。</text:span></text:p>
      <text:p text:style-name="P11"><text:s text:c="4"/>三、佐證資料。</text:p>
      <text:p text:style-name="P12"><text:s text:c="4"/>備註：上述表單須逐一蓋用產銷班及班長圖章。 <text:s text:c="3"/></text:p>
      <text:p text:style-name="P13"><text:span text:style-name="T14"><text:s/></text:span><text:span text:style-name="T15">（附件如下）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公文範本</text:span></text:p>
      <text:p text:style-name="P30"><text:span text:style-name="T31"><text:s text:c="4"/></text:span><text:span text:style-name="T32">○○</text:span><text:span text:style-name="T33">各產銷班及青農團體</text:span><text:span text:style-name="T34"><text:s/></text:span><text:span text:style-name="T35"><text:s/></text:span><text:span text:style-name="T36"><text:s text:c="2"/>函</text:span></text:p>
      <text:p text:style-name="P37"><text:span text:style-name="T38"><text:s text:c="53"/></text:span><text:span text:style-name="T39"><text:s/></text:span><text:span text:style-name="T40"><text:s text:c="2"/></text:span><text:span text:style-name="T41">承</text:span><text:span text:style-name="T42"><text:s/>辦 人：</text:span><text:span text:style-name="T43">○○○<text:s/></text:span></text:p>
      <text:p text:style-name="P44"><text:span text:style-name="T45"><text:s text:c="31"/></text:span><text:span text:style-name="T46"><text:s text:c="2"/></text:span><text:span text:style-name="T47"><text:s/></text:span><text:span text:style-name="T48"><text:s/></text:span><text:span text:style-name="T49"><text:s/>機關地址：后里區</text:span><text:span text:style-name="T50">○○</text:span><text:span text:style-name="T51">里</text:span><text:span text:style-name="T52">○</text:span><text:span text:style-name="T53">（路）街</text:span><text:span text:style-name="T54">○○○</text:span><text:span text:style-name="T55">號</text:span></text:p>
      <text:p text:style-name="P56"><text:span text:style-name="T57"><text:s text:c="4"/></text:span><text:span text:style-name="T58"><text:s text:c="2"/></text:span><text:span text:style-name="T59">電 <text:s text:c="4"/>話：</text:span><text:span text:style-name="T60">○○-○○○○○○○</text:span><text:span text:style-name="T61"><text:s/></text:span></text:p>
      <text:p text:style-name="P62">受文者：臺中市后里區公所</text:p>
      <text:p text:style-name="P63"><text:span text:style-name="T64">發文日期：中華民國</text:span><text:span text:style-name="T65">○○○</text:span><text:span text:style-name="T66">年</text:span><text:span text:style-name="T67">○○</text:span><text:span text:style-name="T68">月</text:span><text:span text:style-name="T69">○○</text:span><text:span text:style-name="T70">日</text:span></text:p>
      <text:p text:style-name="P71"><text:span text:style-name="T72">發文字號：字第</text:span><text:span text:style-name="T73">○○○○○○</text:span><text:span text:style-name="T74"><text:s/>號</text:span></text:p>
      <text:p text:style-name="P75">附 <text:s text:c="4"/>件：如說明二</text:p>
      <text:p text:style-name="P76"><text:span text:style-name="T77">主 <text:s/>旨：</text:span><text:span text:style-name="T78">有關</text:span><text:span text:style-name="T79">台電11</text:span><text:span text:style-name="T80">4</text:span><text:span text:style-name="T81">年度</text:span><text:span text:style-name="T82">輸變電</text:span><text:span text:style-name="T83">促協金計畫-</text:span><text:span text:style-name="T84">「</text:span><text:span text:style-name="T85">補助后里區各產銷班</text:span><text:span text:style-name="T86">農產品包裝紙箱</text:span><text:span text:style-name="T87">」乙案，</text:span><text:span text:style-name="T88">詳如說明</text:span><text:span text:style-name="T89">，</text:span><text:span text:style-name="T90">敬請 貴所惠予補助經費，請 鑒核。</text:span></text:p>
      <text:p text:style-name="P91">說 <text:s/>明：</text:p>
      <text:list text:style-name="LFO3" text:continue-numbering="true">
        <text:list-item>
          <text:p text:style-name="P92"><text:span text:style-name="T93">依據鈞所</text:span><text:span text:style-name="T94">○○○</text:span><text:span text:style-name="T95">年</text:span><text:span text:style-name="T96">○○</text:span><text:span text:style-name="T97">月</text:span><text:span text:style-name="T98">○○</text:span><text:span text:style-name="T99">日后區農字第</text:span><text:span text:style-name="T100">○</text:span></text:p>
        </text:list-item>
      </text:list>
      <text:p text:style-name="P101"><text:span text:style-name="T102"><text:s/></text:span><text:span text:style-name="T103">○○○號</text:span><text:span text:style-name="T104">函辦理。</text:span></text:p>
      <text:list text:style-name="LFO3" text:continue-numbering="true">
        <text:list-item>
          <text:p text:style-name="P105"><text:span text:style-name="T106">檢送「○○班</text:span><text:span text:style-name="T107">採</text:span><text:span text:style-name="T108">購</text:span><text:span text:style-name="T109">農產品</text:span><text:span text:style-name="T110">包裝紙箱計畫」<text:s/></text:span><text:span text:style-name="T111">(</text:span><text:span text:style-name="T112">含</text:span><text:span text:style-name="T113">經費概算表</text:span><text:span text:style-name="T114">)</text:span><text:span text:style-name="T115">。</text:span></text:p>
        </text:list-item>
      </text:list>
      <text:p text:style-name="P116">正本：臺中市后里區公所</text:p>
      <text:p text:style-name="P117">副本：○○產銷班</text:p>
      <text:p text:style-name="P118"><text:span text:style-name="T119"><text:s text:c="4"/>○○○</text:span><text:span text:style-name="T120">各產銷班及青農團體</text:span><text:span text:style-name="T121"><text:s text:c="2"/></text:span><text:span text:style-name="T122">印</text:span><text:span text:style-name="T123"><text:s text:c="8"/></text:span></text:p>
      <text:p text:style-name="內文"><text:span text:style-name="T124"><text:s text:c="4"/>班長 <text:s/></text:span><text:span text:style-name="T125">○○○</text:span><text:span text:style-name="T126"><text:s/></text:span><text:span text:style-name="T127"><text:s text:c="4"/></text:span><text:span text:style-name="T128"><text:s/></text:span><text:span text:style-name="T129">印</text:span></text:p>
      <text:p text:style-name="P130"/>
      <text:soft-page-break/>
      <text:p text:style-name="P131">申請計畫書</text:p>
      <text:p text:style-name="內文"><text:span text:style-name="T132">一、</text:span><text:span text:style-name="T133">申請單位:</text:span><text:span text:style-name="T134"><text:s/></text:span><text:span text:style-name="T135">〇〇〇</text:span><text:span text:style-name="T136">各產銷班及青農團體</text:span></text:p>
      <text:p text:style-name="內文"><text:span text:style-name="T137">二、</text:span><text:span text:style-name="T138">計畫名稱:</text:span><text:span text:style-name="T139"><text:s/></text:span><text:span text:style-name="T140">〇〇〇</text:span><text:span text:style-name="T141">各產銷班及青農團體</text:span><text:span text:style-name="T142">採</text:span><text:span text:style-name="T143">購農</text:span><text:span text:style-name="T144">產品</text:span><text:span text:style-name="T145">包裝紙箱</text:span></text:p>
      <text:p text:style-name="P146">三、計畫目的：透過包裝增進農產品價值以利行銷及建立農產品品</text:p>
      <text:p text:style-name="P147"><text:s text:c="14"/>牌行銷，提升農業產業之價值與利潤。</text:p>
      <text:p text:style-name="P148">四、經費來源：申請台電促協金補助經費新台幣<text:s text:c="5"/>元，其餘超</text:p>
      <text:p text:style-name="P149"><text:s text:c="4"/>額部分，由本班自行負擔。</text:p>
      <text:p text:style-name="P150">五、經費概算表：<text:s text:c="5"/><text:s text:c="11"/><text:s text:c="10"/>單位：新台幣元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號</text:p>
          </table:table-cell>
          <table:table-cell table:style-name="TableCell162">
            <text:p text:style-name="P163">項目</text:p>
          </table:table-cell>
          <table:table-cell table:style-name="TableCell164">
            <text:p text:style-name="P165">規格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單價</text:p>
          </table:table-cell>
          <table:table-cell table:style-name="TableCell170">
            <text:p text:style-name="P171">金額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<text:span text:style-name="T179">包裝紙箱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合計:(阿拉伯數字)</text:p>
          </table:table-cell>
          <table:covered-table-cell/>
          <table:table-cell table:style-name="TableCell208" table:number-columns-spanned="5">
            <text:p text:style-name="P209"><text:span text:style-name="T210">新台幣</text:span><text:span text:style-name="T211">〇〇,〇〇〇</text:span><text:span text:style-name="T21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計畫總金額:〈大寫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6"><text:s text:c="2"/></text:span><text:span text:style-name="T217">製表人 <text:s text:c="6"/></text:span><text:span text:style-name="T218">（</text:span><text:span text:style-name="T219">會計<text:s/></text:span><text:span text:style-name="T220">不可同一人<text:s/></text:span><text:span text:style-name="T221"><text:s/></text:span><text:span text:style-name="T222"><text:s text:c="2"/></text:span><text:span text:style-name="T223"><text:s/>出納<text:s/></text:span><text:span text:style-name="T224">）</text:span><text:span text:style-name="T225"><text:s text:c="4"/></text:span><text:span text:style-name="T226"><text:s/></text:span><text:span text:style-name="T227"><text:s/></text:span><text:span text:style-name="T228"><text:s/></text:span><text:span text:style-name="T229"><text:s text:c="2"/>班長</text:span></text:p>
      <text:p text:style-name="P230"><text:span text:style-name="T231"><text:s text:c="3"/></text:span><text:span text:style-name="T232">印</text:span><text:span text:style-name="T233"><text:s text:c="8"/></text:span><text:span text:style-name="T234"><text:s text:c="2"/></text:span><text:span text:style-name="T235"><text:s/></text:span><text:span text:style-name="T236"><text:s text:c="2"/></text:span><text:span text:style-name="T237">印</text:span><text:span text:style-name="T238"><text:s text:c="10"/></text:span><text:span text:style-name="T239"><text:s text:c="6"/></text:span><text:span text:style-name="T240"><text:s text:c="2"/></text:span><text:span text:style-name="T241">印</text:span><text:span text:style-name="T242"><text:s text:c="8"/></text:span><text:span text:style-name="T243"><text:s/></text:span><text:span text:style-name="T244"><text:s text:c="5"/></text:span><text:span text:style-name="T245">印</text:span><text:span text:style-name="T246"><text:s text:c="3"/></text:span></text:p>
      <text:p text:style-name="P247"/>
      <text:p text:style-name="P248"><text:s/></text:p>
      <text:p text:style-name="P249"/>
      <text:p text:style-name="P250"/>
      <text:soft-page-break/>
      <text:p text:style-name="內文"><text:span text:style-name="T251">〇〇〇</text:span><text:span text:style-name="T252">產銷班</text:span><text:span text:style-name="T253">及青農團體</text:span><text:span text:style-name="T254">採</text:span><text:span text:style-name="T255">購農產品包裝紙箱</text:span><text:span text:style-name="T256">佐證資料如下：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一、</text:span><text:span text:style-name="T263">〇〇〇</text:span><text:span text:style-name="T264">產銷班及青農團體</text:span><text:span text:style-name="T265">〇</text:span><text:span text:style-name="T266">年評鑑分數</text:span><text:span text:style-name="T267"><text:s text:c="7"/></text:span><text:span text:style-name="T268">分</text:span><text:span text:style-name="T269"><text:s text:c="3"/></text:span></text:p>
            <text:p text:style-name="P270">＊請檢附相關文件＊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</table:table>
      <text:soft-page-break/>
      <text:p text:style-name="內文"><text:span text:style-name="T274">〇〇〇</text:span><text:span text:style-name="T275">產銷班</text:span><text:span text:style-name="T276">及青農團體</text:span><text:span text:style-name="T277">採</text:span><text:span text:style-name="T278">購農產品包裝紙箱</text:span><text:span text:style-name="T279">佐證資料如下：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二、產銷班及青農團體歷年有共同運銷作業，或配合參與機關(農會)辦理農業推廣活動【110</text:p>
            <text:p text:style-name="P285">年至112年間(至少有一次)曾參與農產品比賽、評鑑、展售等至少符合一項)】。</text:p>
            <text:p text:style-name="P286"><text:span text:style-name="T287">＊請檢附相關文件或照片＊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soft-page-break/>
      <text:p text:style-name="P291">各產銷班及青農團體申請核銷範本</text:p>
      <text:p text:style-name="P292"><text:span text:style-name="T293">貳、核撥補助款程序</text:span></text:p>
      <text:p text:style-name="P294">各產銷班及青農團體採購完竣後請依規定儘速檢據核銷，俾憑辦理核發補助款項。</text:p>
      <text:p text:style-name="P295">一、核銷必備單據：</text:p>
      <text:p text:style-name="P296">（一）本所核定補助函等文件影本。</text:p>
      <text:p text:style-name="P297">（二）第一頁 領據。</text:p>
      <text:p text:style-name="P298"><text:span text:style-name="T299">(三)</text:span><text:span text:style-name="T300"><text:s/></text:span><text:span text:style-name="T301">第二頁 貴班於后里區農會帳戶存摺封面影本乙份（存摺封面要放大</text:span></text:p>
      <text:p text:style-name="P302"><text:span text:style-name="T303">且帳號要清晰</text:span><text:span text:style-name="T304">，</text:span><text:span text:style-name="T305">收據領款單位名稱需與存摺封面影本單位</text:span></text:p>
      <text:p text:style-name="P306"><text:span text:style-name="T307">名稱一致）</text:span><text:span text:style-name="T308">。</text:span></text:p>
      <text:p text:style-name="P309"><text:span text:style-name="T310">（四）第三頁 原始黏貼憑證</text:span><text:span text:style-name="T311">（黏貼本</text:span><text:span text:style-name="T312">案</text:span><text:span text:style-name="T313">正本發票或收據）</text:span></text:p>
      <text:p text:style-name="P314"><text:s/>(五）第四頁 經費支出明細表</text:p>
      <text:p text:style-name="P315"><text:span text:style-name="T316"><text:s/>(六) 第五頁 支出機關分攤表</text:span></text:p>
      <text:p text:style-name="P317"><text:span text:style-name="T318">（七）第六頁</text:span><text:span text:style-name="T319"><text:s/></text:span><text:span text:style-name="T320">驗收照片</text:span><text:span text:style-name="T321">。</text:span></text:p>
      <text:p text:style-name="P322"><text:span text:style-name="T323">二、原始憑證之買受人（即發票或收據）應填寫全銜「</text:span><text:span text:style-name="T324">〇〇〇</text:span><text:span text:style-name="T325">產銷班</text:span><text:span text:style-name="T326">及青農團體</text:span><text:span text:style-name="T327">」(與班印相符之名稱)。</text:span></text:p>
      <text:p text:style-name="P328"><text:span text:style-name="T329"><text:s text:c="2"/>（一）檢附本活動</text:span><text:span text:style-name="T330">正本</text:span><text:span text:style-name="T331">發票</text:span><text:span text:style-name="T332">（二聯式的發票要附收執聯；三聯式發票要附</text:span></text:p>
      <text:p text:style-name="P333"><text:span text:style-name="T334">收執聯及扣抵聯）</text:span><text:span text:style-name="T335">或收據，不得提供影印本。</text:span></text:p>
      <text:p text:style-name="P336"><text:s text:c="2"/>（二）憑證內容（即發票或收據）不得以一式、一批、一組...等填列，</text:p>
      <text:p text:style-name="P337">其中品名、數量、單價、單位、小計、合計...等請填寫完整，不可</text:p>
      <text:p text:style-name="P338"><text:span text:style-name="T339">遺漏</text:span><text:span text:style-name="T340">。</text:span></text:p>
      <text:p text:style-name="P341">三、上述表單須逐一蓋用機關圖記，班長會計、出納、經辦人等印章。</text:p>
      <text:p text:style-name="P342">四、表件皆可視計畫書寫延展或影印使用。</text:p>
      <text:p text:style-name="P343"><text:span text:style-name="T344"><text:s/>附件如下</text:span><text:span text:style-name="T345">:</text:span></text:p>
      <text:p text:style-name="P346"/>
      <text:p text:style-name="P347"/>
      <text:soft-page-break/>
      <text:p text:style-name="P348"><text:span text:style-name="T349">公文範本</text:span></text:p>
      <text:p text:style-name="P350"><text:span text:style-name="T351"><text:s text:c="6"/></text:span><text:span text:style-name="T352">○○○</text:span><text:span text:style-name="T353">各產銷班及青農團體</text:span><text:span text:style-name="T354"><text:s/></text:span><text:span text:style-name="T355"><text:s text:c="2"/>函</text:span></text:p>
      <text:p text:style-name="P356"><text:span text:style-name="T357"><text:s text:c="51"/></text:span><text:span text:style-name="T358">承</text:span><text:span text:style-name="T359"><text:s/>辦 人：</text:span><text:span text:style-name="T360">○○○</text:span><text:span text:style-name="T361"><text:s/></text:span></text:p>
      <text:p text:style-name="P362"><text:span text:style-name="T363"><text:s text:c="34"/>機關地址：臺中市后里區</text:span><text:span text:style-name="T364">○○</text:span><text:span text:style-name="T365">里</text:span><text:span text:style-name="T366">○○</text:span><text:span text:style-name="T367">（路）街</text:span><text:span text:style-name="T368">○○○</text:span><text:span text:style-name="T369">號</text:span></text:p>
      <text:p text:style-name="P370"><text:span text:style-name="T371"><text:s text:c="2"/>電 <text:s text:c="4"/>話：</text:span><text:span text:style-name="T372">○○-○○○○○○○</text:span><text:span text:style-name="T373"><text:s/></text:span></text:p>
      <text:p text:style-name="P374">受文者：臺中市后里區公所</text:p>
      <text:p text:style-name="P375"><text:span text:style-name="T376">發文日期：中華民國</text:span><text:span text:style-name="T377">○○○</text:span><text:span text:style-name="T378">年</text:span><text:span text:style-name="T379">○○</text:span><text:span text:style-name="T380">月</text:span><text:span text:style-name="T381">○○</text:span><text:span text:style-name="T382">日</text:span></text:p>
      <text:p text:style-name="P383"><text:span text:style-name="T384">發文字號：<text:s/></text:span><text:span text:style-name="T385">○○</text:span><text:span text:style-name="T386">字第</text:span><text:span text:style-name="T387">○○○○○○</text:span><text:span text:style-name="T388"><text:s/>號</text:span></text:p>
      <text:p text:style-name="P389"><text:span text:style-name="T390">主 <text:s/>旨：檢送本班於</text:span><text:span text:style-name="T391">○○○</text:span><text:span text:style-name="T392">年</text:span><text:span text:style-name="T393">○○</text:span><text:span text:style-name="T394">月</text:span><text:span text:style-name="T395">○○</text:span><text:span text:style-name="T396">日辦理「</text:span><text:span text:style-name="T397">○○○○○○○○</text:span><text:span text:style-name="T398">活動</text:span><text:span text:style-name="T399">」完畢，檢附核銷領據及原始憑證等相關資料證明文件，請惠予核撥補助款，請 鑒核。</text:span></text:p>
      <text:p text:style-name="內文"><text:span text:style-name="T400">說 <text:s/>明：依據 貴所</text:span><text:span text:style-name="T401">○○○</text:span><text:span text:style-name="T402">年</text:span><text:span text:style-name="T403">○○</text:span><text:span text:style-name="T404">月</text:span><text:span text:style-name="T405">○○</text:span><text:span text:style-name="T406">日后區農字第</text:span></text:p>
      <text:p text:style-name="P407"><text:span text:style-name="T408">○○○○○○○○</text:span><text:span text:style-name="T409">函辦理。</text:span></text:p>
      <text:p text:style-name="P410"/>
      <text:p text:style-name="P411"><text:span text:style-name="T412">正本：</text:span><text:span text:style-name="T413">臺中市</text:span><text:span text:style-name="T414">后里區公所</text:span></text:p>
      <text:p text:style-name="P415"><text:span text:style-name="T416">副本：</text:span><text:span text:style-name="T417">○○○產銷班</text:span></text:p>
      <text:p text:style-name="P418"/>
      <text:p text:style-name="P419"><text:span text:style-name="T420"><text:s text:c="2"/>○○○</text:span><text:span text:style-name="T421">各產銷班及青農團體</text:span><text:span text:style-name="T422"><text:s/></text:span><text:span text:style-name="T423">印</text:span></text:p>
      <text:p text:style-name="P424"><text:span text:style-name="T425">班長 <text:s/></text:span><text:span text:style-name="T426">○○○</text:span><text:span text:style-name="T427"><text:s text:c="11"/></text:span><text:span text:style-name="T428"><text:s text:c="2"/></text:span><text:span text:style-name="T429">印</text:span></text:p>
      <text:p text:style-name="P430"/>
      <text:p text:style-name="P431"/>
      <text:soft-page-break/>
      <text:p text:style-name="P432">第一頁 領據 <text:s text:c="55"/></text:p>
      <text:p text:style-name="P433"><text:s text:c="22"/>領 <text:s text:c="3"/>據</text:p>
      <text:p text:style-name="P434"><text:span text:style-name="T435"><text:s text:c="4"/>茲收到辦理「臺中市后里區 <text:s text:c="3"/>產銷班第 <text:s text:c="3"/>班</text:span><text:span text:style-name="T436">及青農團體</text:span><text:span text:style-name="T437">採</text:span><text:span text:style-name="T438">購農</text:span><text:span text:style-name="T439">產品</text:span><text:span text:style-name="T440">包裝紙箱</text:span><text:span text:style-name="T441">」補助經費，計新臺幣貳萬元整無訛。</text:span></text:p>
      <text:p text:style-name="P442"/>
      <text:p text:style-name="P443">此致</text:p>
      <text:p text:style-name="P444">臺中市后里區公所</text:p>
      <text:p text:style-name="P445"/>
      <text:p text:style-name="P446">單 <text:s/>位: 臺中市后里區 <text:s text:c="2"/>產銷班第 <text:s text:c="2"/>班及青農團體<text:s text:c="18"/></text:p>
      <text:p text:style-name="P447">班 <text:s/>長:</text:p>
      <text:p text:style-name="P448">會 <text:s/>計:</text:p>
      <text:p text:style-name="P449">出 <text:s/>納:</text:p>
      <text:p text:style-name="P450">經手人:<text:s/></text:p>
      <text:p text:style-name="P451">地 <text:s/>址:臺中市后里區 <text:s text:c="2"/>里 <text:s text:c="2"/>路 <text:s/>號</text:p>
      <text:p text:style-name="P452"/>
      <text:p text:style-name="P453"/>
      <text:p text:style-name="P454"/>
      <text:p text:style-name="P455"/>
      <text:p text:style-name="P456"><text:tab/><text:tab/><text:tab/><text:tab/><text:tab/><text:tab/><text:tab/><text:tab/><text:tab/><text:tab/><text:tab/><text:tab/><text:tab/></text:p>
      <text:p text:style-name="P457"/>
      <text:p text:style-name="P458"><text:span text:style-name="T459">中　　　　華　　　　民　　　　國　</text:span><text:span text:style-name="T460">〇〇〇</text:span><text:span text:style-name="T461">年</text:span><text:span text:style-name="T462">〇〇</text:span><text:span text:style-name="T463">月</text:span><text:span text:style-name="T464">〇〇</text:span><text:span text:style-name="T465"><text:s/>日</text:span><text:span text:style-name="T466"><text:tab/></text:span></text:p>
      <text:p text:style-name="P467"/>
      <text:p text:style-name="P468"/>
      <text:p text:style-name="P469"/>
      <text:p text:style-name="P470"/>
      <text:soft-page-break/>
      <text:p text:style-name="P471">第二頁貴班及青農團體於后里區農會帳戶存摺封面</text:p>
      <text:p text:style-name="P472"><draw:frame draw:z-index="251655168" draw:id="id0" draw:style-name="a0" draw:name="文字方塊 14" text:anchor-type="paragraph" svg:x="0.87847in" svg:y="0.5in" svg:width="5.70139in" svg:height="2.77153in" style:rel-width="scale" style:rel-height="scale"><draw:text-box><text:p text:style-name="P473">(為利本所辦理撥款事宜，請於此欄浮貼存簿封面影本；收據領款單位名稱需與存摺封面影本單位名稱一致)</text:p></draw:text-box><svg:title/><svg:desc/></draw:frame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p text:style-name="P512"><text:span text:style-name="T513">第三頁</text:span><text:span text:style-name="T514">原始</text:span><text:span text:style-name="T515">黏貼憑證</text:span></text:p>
      <text:p text:style-name="P516"><text:span text:style-name="T517">臺中市</text:span><text:span text:style-name="T518">后里區 <text:s text:c="3"/>產銷班第 <text:s text:c="2"/>班</text:span><text:span text:style-name="T519">及青農團體</text:span><text:span text:style-name="T520"><text:s text:c="2"/></text:span><text:span text:style-name="T521"><text:s text:c="9"/></text:span></text:p>
      <text:p text:style-name="P522"><draw:frame draw:z-index="251660288" draw:id="id1" draw:style-name="a1" draw:name="文字方塊 19" text:anchor-type="paragraph" svg:x="-0.55139in" svg:y="1.25417in" svg:width="0.4375in" svg:height="3.65903in" style:rel-width="scale" style:rel-height="scale"><draw:text-box><text:p text:style-name="內文"><text:span text:style-name="T523">.經手人及驗收證明人不得為同一人</text:span></text:p></draw:text-box><svg:title/><svg:desc/></draw:frame><text:span text:style-name="T524">黏 <text:s/>貼 <text:s/>憑 <text:s/>證 <text:s/>用 <text:s/>紙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憑 證</text:p>
            <text:p text:style-name="P539">編 號</text:p>
          </table:table-cell>
          <table:table-cell table:style-name="TableCell540" table:number-rows-spanned="2">
            <text:p text:style-name="P541">預 算 科 目</text:p>
          </table:table-cell>
          <table:table-cell table:style-name="TableCell542" table:number-columns-spanned="7">
            <text:p text:style-name="P543">金 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用 途 說 明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佰</text:p>
            <text:p text:style-name="P551">萬</text:p>
          </table:table-cell>
          <table:table-cell table:style-name="TableCell552">
            <text:p text:style-name="P553">拾</text:p>
            <text:p text:style-name="P554">萬</text:p>
          </table:table-cell>
          <table:table-cell table:style-name="TableCell555">
            <text:p text:style-name="P556">萬</text:p>
          </table:table-cell>
          <table:table-cell table:style-name="TableCell557">
            <text:p text:style-name="P558">仟</text:p>
          </table:table-cell>
          <table:table-cell table:style-name="TableCell559">
            <text:p text:style-name="P560">佰</text:p>
          </table:table-cell>
          <table:table-cell table:style-name="TableCell561">
            <text:p text:style-name="P562">拾</text:p>
          </table:table-cell>
          <table:table-cell table:style-name="TableCell563">
            <text:p text:style-name="P564">元</text:p>
          </table:table-cell>
          <table:table-cell table:style-name="TableCell565">
            <text:p text:style-name="P566"><text:span text:style-name="T567">臺中市后里區 <text:s text:c="2"/>產銷班第 <text:s text:c="3"/>班</text:span><text:span text:style-name="T568">及青</text:span><text:span text:style-name="T569">農</text:span><text:span text:style-name="T570">團體採購</text:span><text:span text:style-name="T571">採</text:span><text:span text:style-name="T572">購農產品包裝紙箱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＄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補助款:20,000</text:p>
            <text:p text:style-name="P594"/>
            <text:p text:style-name="P595"><text:span text:style-name="T596">自籌款:<text:s/></text:span>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經手人</text:p>
          </table:table-cell>
          <table:table-cell table:style-name="TableCell608">
            <text:p text:style-name="P609">驗收/證明人</text:p>
          </table:table-cell>
          <table:table-cell table:style-name="TableCell610">
            <text:p text:style-name="P611">保管人</text:p>
          </table:table-cell>
          <table:table-cell table:style-name="TableCell612">
            <text:p text:style-name="P613">出納</text:p>
          </table:table-cell>
          <table:table-cell table:style-name="TableCell614">
            <text:p text:style-name="P615">會計</text:p>
          </table:table-cell>
          <table:table-cell table:style-name="TableCell616">
            <text:p text:style-name="P617">班長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------------------------------------------------------------------------------</text:p>
            <text:p text:style-name="P641"><draw:connector draw:type="line" svg:x1="0.01389in" svg:y1="0.71111in" svg:x2="6.45139in" svg:y2="0.68333in" draw:z-index="251657216" draw:id="id2" draw:style-name="a3" draw:name="直線接點 18" text:anchor-type="paragraph"><svg:title/><svg:desc/></draw:connector><draw:connector draw:type="line" svg:x1="0.04375in" svg:y1="0.31875in" svg:x2="6.48125in" svg:y2="0.29167in" draw:z-index="251656192" draw:id="id3" draw:style-name="a5" draw:name="直線接點 17" text:anchor-type="paragraph"><svg:title/><svg:desc/></draw:connector><text:span text:style-name="T642"><text:tab/></text:span><text:span text:style-name="T643"><text:tab/></text:span><text:span text:style-name="T644">單據1</text:span><text:span text:style-name="T645"><text:tab/>憑證粘貼線</text:span></text:p>
            <text:p text:style-name="P646"/>
            <text:p text:style-name="P647"><text:span text:style-name="T648"><text:s text:c="3"/></text:span><text:span text:style-name="T649">單據2</text:span></text:p>
            <text:p text:style-name="P650"/>
            <text:p text:style-name="P651"><text:span text:style-name="T652"><text:s text:c="3"/></text:span><text:span text:style-name="T653">單據3</text:span></text:p>
            <text:p text:style-name="P654"><draw:connector draw:type="line" svg:x1="0.02083in" svg:y1="0.11389in" svg:x2="6.45833in" svg:y2="0.08611in" draw:z-index="251658240" draw:id="id4" draw:style-name="a7" draw:name="直線接點 16" text:anchor-type="paragraph"><svg:title/><svg:desc/></draw:connector></text:p>
            <text:p text:style-name="P655"><draw:connector draw:type="line" svg:x1="0.02083in" svg:y1="0.25278in" svg:x2="6.45833in" svg:y2="0.225in" draw:z-index="251659264" draw:id="id5" draw:style-name="a9" draw:name="直線接點 15" text:anchor-type="paragraph"><svg:title/><svg:desc/></draw:connector><text:span text:style-name="T656"><text:s text:c="3"/></text:span><text:span text:style-name="T657">單據4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</table:table>
      <text:soft-page-break/>
      <text:p text:style-name="P663">第四頁 經費支出明細表</text:p>
      <text:p text:style-name="P664"><text:span text:style-name="T665">臺中市后里區</text:span><text:span text:style-name="T666">〇〇</text:span><text:span text:style-name="T667">產銷班</text:span><text:span text:style-name="T668">〇</text:span><text:span text:style-name="T669">班</text:span><text:span text:style-name="T670">及青農團體</text:span><text:span text:style-name="T671">採購農產品包裝紙箱</text:span><text:span text:style-name="T672">支出明細表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項次</text:p>
          </table:table-cell>
          <table:table-cell table:style-name="TableCell684">
            <text:p text:style-name="P685">項目</text:p>
          </table:table-cell>
          <table:table-cell table:style-name="TableCell686">
            <text:p text:style-name="P687">規格</text:p>
          </table:table-cell>
          <table:table-cell table:style-name="TableCell688">
            <text:p text:style-name="P689">數量</text:p>
          </table:table-cell>
          <table:table-cell table:style-name="TableCell690">
            <text:p text:style-name="P691">單價</text:p>
          </table:table-cell>
          <table:table-cell table:style-name="TableCell692">
            <text:p text:style-name="P693">金額</text:p>
          </table:table-cell>
          <table:table-cell table:style-name="TableCell694">
            <text:p text:style-name="P695">備註欄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包裝紙箱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8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9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5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6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7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8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9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7">
            <text:p text:style-name="P1013">合計：新台幣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4"/>
      <text:p text:style-name="P1015"/>
      <text:p text:style-name="P1016"/>
      <text:p text:style-name="P1017"/>
      <text:p text:style-name="P1018"><text:span text:style-name="T1019">經手人 <text:s text:c="10"/></text:span><text:span text:style-name="T1020">（</text:span><text:span text:style-name="T1021">會計<text:s/></text:span><text:span text:style-name="T1022">不可同一人<text:s/></text:span><text:span text:style-name="T1023"><text:s text:c="3"/>出納<text:s/></text:span><text:span text:style-name="T1024">）</text:span><text:span text:style-name="T1025"><text:s text:c="10"/>班長</text:span></text:p>
      <text:p text:style-name="P1026"><text:span text:style-name="T1027"><text:s text:c="3"/></text:span><text:span text:style-name="T1028">印</text:span><text:span text:style-name="T1029"><text:s text:c="13"/></text:span><text:span text:style-name="T1030">印</text:span><text:span text:style-name="T1031"><text:s text:c="12"/></text:span><text:span text:style-name="T1032">印</text:span><text:span text:style-name="T1033"><text:s text:c="13"/></text:span><text:span text:style-name="T1034">印</text:span>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soft-page-break/>
      <text:p text:style-name="P1042"><text:span text:style-name="T1043">第五頁支出機關分攤表</text:span></text:p>
      <text:p text:style-name="P1044"><text:span text:style-name="T1045">臺中市后里區</text:span><text:span text:style-name="T1046">〇〇</text:span><text:span text:style-name="T1047">各產銷班及青農團體</text:span><text:span text:style-name="T1048">第</text:span><text:span text:style-name="T1049">〇〇</text:span><text:span text:style-name="T1050">班</text:span></text:p>
      <text:p text:style-name="P1051"><text:span text:style-name="T1052"><text:s text:c="10"/>支 <text:s text:c="3"/>出 <text:s text:c="2"/>機 <text:s text:c="3"/>關 <text:s text:c="3"/>分 <text:s text:c="3"/>攤 <text:s text:c="2"/></text:span><text:span text:style-name="T1053">〇〇〇</text:span><text:span text:style-name="T1054">年</text:span><text:span text:style-name="T1055">〇〇</text:span><text:span text:style-name="T1056">月</text:span><text:span text:style-name="T1057">〇〇</text:span><text:span text:style-name="T1058">日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4">
            <text:p text:style-name="P1067"><text:span text:style-name="T1068">所屬年度月份：</text:span><text:span text:style-name="T1069">〇〇〇</text:span><text:span text:style-name="T1070">年度</text:span><text:span text:style-name="T1071">〇〇</text:span><text:span text:style-name="T1072">月份 總金額新台幣（大寫）：</text:span><text:span text:style-name="T1073">〇〇</text:span><text:span text:style-name="T1074">萬元</text:span>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分攤機關名稱</text:p>
          </table:table-cell>
          <table:table-cell table:style-name="TableCell1078">
            <text:p text:style-name="P1079">分攤基準</text:p>
          </table:table-cell>
          <table:table-cell table:style-name="TableCell1080">
            <text:p text:style-name="P1081">分攤金額</text:p>
          </table:table-cell>
          <table:table-cell table:style-name="TableCell1082">
            <text:p text:style-name="P1083">說明</text:p>
          </table:table-cell>
        </table:table-row>
        <table:table-row table:style-name="TableRow1084">
          <table:table-cell table:style-name="TableCell1085">
            <text:p text:style-name="P1086"><text:span text:style-name="T1087">臺中市后里區公所（台灣電力股份有限公司促協金補助</text:span></text:p>
          </table:table-cell>
          <table:table-cell table:style-name="TableCell1088">
            <text:p text:style-name="P1089"><text:s text:c="7"/>%</text:p>
          </table:table-cell>
          <table:table-cell table:style-name="TableCell1090">
            <text:p text:style-name="P1091"><text:span text:style-name="T1092">〇〇</text:span><text:span text:style-name="T1093">,</text:span><text:span text:style-name="T1094">〇〇〇</text:span><text:span text:style-name="T1095">元</text:span></text:p>
          </table:table-cell>
          <table:table-cell table:style-name="TableCell1096" table:number-rows-spanned="6">
            <text:list text:style-name="LFO4" text:continue-numbering="true">
              <text:list-item>
                <text:p text:style-name="P1097">支出憑證由主辦機關另行保存或彙總附入支出憑證簿送審者，應加具本分攤表。</text:p>
              </text:list-item>
              <text:list-item>
                <text:p text:style-name="P1098">各分攤機關以主辦機關出具之收據，附本分攤表。</text:p>
              </text:list-item>
            </text:list>
            <text:p text:style-name="P1099"><text:span text:style-name="T1100">原始憑證 <text:s/>張，黏附於 <text:s text:c="2"/>月份 <text:s text:c="8"/>計劃（科目）支出憑證部第 <text:s text:c="4"/>冊第 <text:s text:c="3"/>號。</text:span></text:p>
          </table:table-cell>
        </table:table-row>
        <table:table-row table:style-name="TableRow1101">
          <table:table-cell table:style-name="TableCell1102">
            <text:p text:style-name="P1103"><text:span text:style-name="T1104">臺中市后里區 <text:s text:c="11"/>產銷班第 班</text:span><text:span text:style-name="T1105">及青農團體</text:span></text:p>
          </table:table-cell>
          <table:table-cell table:style-name="TableCell1106">
            <text:p text:style-name="P1107"><text:s text:c="7"/>%<text:s/></text:p>
          </table:table-cell>
          <table:table-cell table:style-name="TableCell1108">
            <text:p text:style-name="P1109"><text:span text:style-name="T1110">〇〇</text:span><text:span text:style-name="T1111">,</text:span><text:span text:style-name="T1112">〇〇〇</text:span><text:span text:style-name="T1113">元</text:span>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以下空白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合 <text:s text:c="7"/>計</text:p>
          </table:table-cell>
          <table:table-cell table:style-name="TableCell1142">
            <text:p text:style-name="P1143">100%</text:p>
          </table:table-cell>
          <table:table-cell table:style-name="TableCell1144">
            <text:p text:style-name="P1145"><text:span text:style-name="T1146">〇〇</text:span><text:span text:style-name="T1147">,</text:span><text:span text:style-name="T1148">〇〇〇</text:span><text:span text:style-name="T1149">元</text:span></text:p>
          </table:table-cell>
          <table:covered-table-cell>
            <text:p text:style-name="P1150"/>
          </table:covered-table-cell>
        </table:table-row>
      </table:table>
      <text:p text:style-name="P1151"><text:span text:style-name="T1152"><text:s text:c="3"/></text:span><text:span text:style-name="T1153"><text:s text:c="3"/>經手人 <text:s text:c="8"/>出納 <text:s text:c="11"/>會計 <text:s text:c="11"/>班長 <text:s/></text:span></text:p>
      <text:p text:style-name="P1154"><text:span text:style-name="T1155"><text:s text:c="8"/></text:span><text:span text:style-name="T1156"><text:s/></text:span><text:span text:style-name="T1157">印</text:span><text:span text:style-name="T1158"><text:s/></text:span><text:span text:style-name="T1159">(不可同 <text:s/></text:span><text:span text:style-name="T1160">印</text:span><text:span text:style-name="T1161"><text:s text:c="6"/></text:span><text:span text:style-name="T1162">印</text:span><text:span text:style-name="T1163">一人) <text:s text:c="11"/></text:span><text:span text:style-name="T1164">印</text:span></text:p>
      <text:p text:style-name="P1165"/>
      <text:p text:style-name="P1166"/>
      <text:p text:style-name="P1167"/>
      <text:p text:style-name="P1168"/>
      <text:p text:style-name="P1169"/>
      <text:soft-page-break/>
      <text:p text:style-name="P1170">第六頁驗收照片</text:p>
      <text:p text:style-name="P1171"><text:s text:c="3"/>OOO產銷班第O班及青農團體採購農產品包裝紙箱計畫驗收照片</text:p>
      <text:p text:style-name="P1172"><text:span text:style-name="T1173">班長：</text:span><text:span text:style-name="T1174"><text:s text:c="4"/></text:span><text:span text:style-name="T1175">印</text:span><text:span text:style-name="T1176"><text:s text:c="8"/></text:span><text:span text:style-name="T1177"><text:s text:c="37"/></text:span></text:p>
      <table:table table:style-name="Table1178">
        <table:table-columns>
          <table:table-column table:style-name="TableColumn1179"/>
        </table:table-columns>
        <table:table-row table:style-name="TableRow1180">
          <table:table-cell table:style-name="TableCell1181">
            <text:p text:style-name="P1182"/>
          </table:table-cell>
        </table:table-row>
      </table:table>
      <text:p text:style-name="P1183"><text:span text:style-name="T1184"><text:s text:c="8"/></text:span><text:span text:style-name="T1185"><text:s text:c="37"/></text:span></text:p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/>
      <text:p text:style-name="P1194"><text:span text:style-name="T119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2083in" draw:distance="0.02083in"/>
    <draw:stroke-dash draw:name="a8" draw:style="rect" draw:dots1="1" draw:dots1-length="0.02083in" draw:distance="0.02083in"/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827in" fo:margin-bottom="0.629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中市后里區果樹產業</dc:title>
    <meta:initial-creator>研考會</meta:initial-creator>
    <dc:creator>毋乃煜</dc:creator>
    <meta:creation-date>2025-04-11T07:32:00Z</meta:creation-date>
    <dc:date>2025-04-11T07:32:00Z</dc:date>
    <meta:print-date>2023-04-11T06:41:00Z</meta:print-date>
    <meta:template xlink:href="Normal.dotm" xlink:type="simple"/>
    <meta:editing-cycles>2</meta:editing-cycles>
    <meta:editing-duration>PT0S</meta:editing-duration>
    <meta:document-statistic meta:page-count="13" meta:paragraph-count="7" meta:word-count="582" meta:character-count="3899" meta:row-count="27" meta:non-whitespace-character-count="3324"/>
  </office:meta>
</office:document-meta>
</file>