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3888in" fo:text-indent="-0.3888in">
        <style:tab-stops/>
      </style:paragraph-properties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style:line-height-at-least="0.166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Textbody" style:family="paragraph">
      <style:paragraph-properties fo:line-height="0.3333in" fo:margin-left="0.3791in" fo:text-indent="-0.379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Textbody" style:family="paragraph">
      <style:paragraph-properties fo:line-height="0.3333in" fo:margin-left="0.3611in" fo:text-indent="-0.361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Textbody" style:family="paragraph">
      <style:paragraph-properties fo:line-height="0.3333in" fo:margin-left="0.5416in" fo:text-indent="-0.279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22" style:parent-style-name="Textbody" style:family="paragraph">
      <style:paragraph-properties fo:line-height="0.3333in" fo:margin-left="0.5416in" fo:text-indent="-0.2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Textbody" style:family="paragraph">
      <style:paragraph-properties fo:line-height="0.3333in" fo:margin-left="0.5416in" fo:text-indent="0.0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Textbody" style:family="paragraph">
      <style:paragraph-properties fo:line-height="0.3333in" fo:margin-left="0.7972in" fo:text-indent="-0.1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Textbody" style:family="paragraph">
      <style:paragraph-properties fo:line-height="0.3333in" fo:margin-left="0.7875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Textbody" style:family="paragraph">
      <style:paragraph-properties fo:line-height="0.3333in" fo:margin-left="0.7875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Textbody" style:family="paragraph">
      <style:paragraph-properties fo:line-height="0.3333in" fo:margin-left="0.7875in" fo:text-indent="-0.54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00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P33" style:parent-style-name="Textbody" style:family="paragraph">
      <style:paragraph-properties fo:line-height="0.3333in" fo:margin-left="0.3611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8" text:anchor-type="paragraph" svg:x="0in" svg:y="-0.44389in" svg:width="0.775in" svg:height="0.34375in" style:rel-width="scale" style:rel-height="scale"><draw:text-box><text:p text:style-name="Textbody"><text:span text:style-name="T3"><text:s text:c="2"/></text:span><text:span text:style-name="T4">附件8</text:span></text:p><text:p text:style-name="P5"/><text:p text:style-name="P6"/></draw:text-box><svg:title/><svg:desc/></draw:frame></text:span><text:span text:style-name="T7">114年役男入營時程申請須知</text:span></text:p>
      <text:p text:style-name="P8"><text:span text:style-name="T9">為配合國軍新兵訓練容量並利役男生涯規劃，有關114年役男入營時程申請措施，請83年次至93年次常備役體位役男詳閱下列說明：</text:span></text:p>
      <text:p text:style-name="P10"><text:span text:style-name="T11">一、常備役各軍種兵科梯次及徵集員額配賦，內政部係依據國防部提供之新訓單位容訓量，按各直轄市、縣(市)待徵役男人數比率分配。各直轄市、縣(市)政府再分配應徵集人數予各鄉(鎮、市、區)公所，由戶籍地公所依據兵役法施行法第3條、徵兵規則</text:span><text:bookmark-start text:name="_Hlk106953077"/><text:span text:style-name="T12">第5條</text:span><text:bookmark-end text:name="_Hlk106953077"/><text:span text:style-name="T13">及第25條規定，按役男意願、出生年次、抽籤日期及軍種兵科籤號先後順序，排定梯次徵集對象。另因教育學制因素，每年有多數畢業生集中於6月份畢業等待入營受訓，惟國防部新兵訓練中心接訓員額有限，因此各戶籍地鄉(鎮、市、區)公所須依前述徵集順序，按梯次徵集計畫於1年內分批安排役男入營受訓。</text:span></text:p>
      <text:p text:style-name="P14"><text:span text:style-name="T15">二、為安排役男入營服役時程，請114年6月畢業須服常備兵役軍事訓練役男按個人生涯規劃緩急需求，於申請期限內至內政部役政司全球資訊網（http://dca.moi.gov.tw）首頁/主題單元/「役男入營時程申請系統」或直轄巿、縣(巿)政府網站提出申請，以利役政單位安排入營：</text:span></text:p>
      <text:p text:style-name="P16"><text:span text:style-name="T17">（一）</text:span><text:span text:style-name="T18">優先入營：申請期間自</text:span><text:bookmark-start text:name="_Hlk106953323"/><text:span text:style-name="T19">11</text:span><text:bookmark-end text:name="_Hlk106953323"/><text:span text:style-name="T20">4年5月9日上午10時至114年</text:span><text:span text:style-name="T21">6月9日下午5時止。</text:span></text:p>
      <text:p text:style-name="P22">（二）延緩入營：</text:p>
      <text:p text:style-name="P23">1.陸軍：114年7月1日上午10時至114年11月28日下午5時。</text:p>
      <text:p text:style-name="P24">2.海軍艦艇兵、海軍陸戰隊及空軍：114年7月1日上午10時至114年10月31日下午5時。<text:s/></text:p>
      <text:p text:style-name="P25"><text:span text:style-name="T26">（三）未提出前二項申請，或申請未經戶籍地鄉(鎮、市、區)公所役政單位審核確認者，於「優先入營」役男徵集完畢後，再接續徵集。</text:span></text:p>
      <text:p text:style-name="P27"><text:span text:style-name="T28">（四）各軍種兵科入營日期以國防部公布為準，戶籍地鄉（鎮、市、區）公所將依「優先入營」、「未申請優先或延緩入營」及「延緩入營」三個時程先後，每一時程再按役男出生年次(83……93)、抽籤日期及軍種兵科籤號先後順序，分梯次安排役男入營服役。</text:span></text:p>
      <text:p text:style-name="P29"><text:span text:style-name="T30">（五）凡有意願優先入營服役，且無延畢或繼續升學之役男，</text:span><text:span text:style-name="T31">務必</text:span><text:span text:style-name="T32">先行申請。</text:span></text:p>
      <text:p text:style-name="P33"><text:span text:style-name="T34">三、有關114年役男入營時程線上申請相關須知，將於114年4月底前公布於內政部役政司、各直轄巿、縣(巿)政府網站，屆時敬請上網查閱或請洽詢戶籍地鄉（鎮、市、區）公所役政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連誌</meta:initial-creator>
    <dc:creator>后里14 台中市</dc:creator>
    <meta:creation-date>2025-04-10T06:11:00Z</meta:creation-date>
    <dc:date>2025-04-10T06:11:00Z</dc:date>
    <meta:print-date>2025-02-06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