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25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2.064cm" fo:break-before="auto" style:use-optimal-row-height="true"/>
    </style:style>
    <style:style style:name="ro7" style:family="table-row">
      <style:table-row-properties style:row-height="2.752cm" fo:break-before="auto" style:use-optimal-row-height="true"/>
    </style:style>
    <style:style style:name="ro8" style:family="table-row">
      <style:table-row-properties style:row-height="1.99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民團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20_2_20_7_20_9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20_2_20_7_20_9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_20_3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_20_3" style:data-style-name="N17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5" style:family="table-cell" style:parent-style-name="Excel_5f_BuiltIn_5f_Comma_20_3" style:data-style-name="N17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="none" style:rotation-align="non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民團4" table:style-name="ta1" table:print-ranges="民團4.A1:民團4.I67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8"/>
        <table:table-column table:style-name="co5" table:default-cell-style-name="ce16"/>
        <table:table-column table:style-name="co7" table:default-cell-style-name="ce16"/>
        <table:table-column table:style-name="co8" table:default-cell-style-name="ce22"/>
        <table:table-column table:style-name="co9" table:number-columns-repeated="247" table:default-cell-style-name="ce22"/>
        <table:table-column table:style-name="co9" table:number-columns-repeated="766" table:default-cell-style-name="ce28"/>
        <table:table-column table:style-name="co10" table:default-cell-style-name="ce28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3年度對民間團體補(捐)助經費明細表</text:p>
            </table:table-cell>
            <table:covered-table-cell table:number-columns-repeated="8" table:style-name="ce1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7" table:number-rows-spanned="1"/>
            <table:covered-table-cell table:number-columns-repeated="6" table:style-name="ce24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3年12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9" table:number-rows-spanned="1"/>
            <table:covered-table-cell table:number-columns-repeated="8" table:style-name="ce24"/>
            <table:table-cell table:style-name="ce20" table:number-columns-spanned="7" table:number-rows-spanned="1"/>
            <table:covered-table-cell table:number-columns-repeated="6" table:style-name="ce24"/>
          </table:table-row>
          <table:table-row table:style-name="ro2">
            <table:table-cell table:style-name="ce2" office:value-type="string" calcext:value-type="string" table:number-columns-spanned="5" table:number-rows-spanned="1">
              <text:p>機關代碼及名稱：02072臺中市后里區公所</text:p>
            </table:table-cell>
            <table:covered-table-cell table:number-columns-repeated="4" table:style-name="ce2"/>
            <table:table-cell table:style-name="ce13" table:number-columns-repeated="2"/>
            <table:table-cell table:style-name="ce18"/>
            <table:table-cell table:style-name="ce18" office:value-type="string" calcext:value-type="string">
              <text:p>單位：千元</text:p>
            </table:table-cell>
            <table:table-cell table:style-name="ce21" office:value-type="string" calcext:value-type="string">
              <text:p>v</text:p>
            </table:table-cell>
            <table:table-cell table:style-name="ce25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  <table:table-cell table:style-name="ce18"/>
            <table:table-cell table:style-name="ce27"/>
            <table:table-cell table:style-name="ce25" table:number-columns-repeated="2"/>
            <table:table-cell table:style-name="ce26" table:number-columns-spanned="3" table:number-rows-spanned="1"/>
            <table:covered-table-cell table:number-columns-repeated="2" table:style-name="ce26"/>
            <table:table-cell table:style-name="ce13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17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7">(下拉式選單)</text:span></text:p>
            </table:table-cell>
            <table:covered-table-cell table:style-name="ce3"/>
            <table:table-cell table:style-name="ce8" table:number-columns-repeated="1015"/>
          </table:table-row>
          <table:table-row table:style-name="ro4">
            <table:covered-table-cell table:number-columns-repeated="6" table:style-name="ce3"/>
            <table:covered-table-cell table:style-name="ce17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8" table:number-columns-repeated="1015"/>
          </table:table-row>
        </table:table-header-rows>
        <table:table-row table:style-name="ro5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1" table:formula="of:=SUM([.E7:.E65])" office:value-type="float" office:value="3115" calcext:value-type="float">
            <text:p>3,115 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5" calcext:value-type="float">
            <text:p>1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7" calcext:value-type="float">
            <text:p>47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8" calcext:value-type="float">
            <text:p>58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安全衛生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6" calcext:value-type="float">
            <text:p>26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2" calcext:value-type="float">
            <text:p>42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3年體育志工研習暨社團業務研討會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3年后里區暑期網球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0" calcext:value-type="float">
            <text:p>1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3年救生員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3年體育嘉年華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50" calcext:value-type="float">
            <text:p>15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3年初級游泳教學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元極舞113年中秋聯誼舞集總複習暨趣味比賽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0" calcext:value-type="float">
            <text:p>4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3年臺中市后里區環保盃桌球邀請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80" calcext:value-type="float">
            <text:p>8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3年后里區太極拳表演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0" calcext:value-type="float">
            <text:p>4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3年后里區生物能醫學氣功表演賽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0" calcext:value-type="float">
            <text:p>4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3年單車快樂遊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各項設備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參訪社區守望相助隊活動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30" calcext:value-type="float">
            <text:p>13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仁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20" calcext:value-type="float">
            <text:p>1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廣福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0" calcext:value-type="float">
            <text:p>3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5" calcext:value-type="float">
            <text:p>2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20" calcext:value-type="float">
            <text:p>3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安全衛生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7" calcext:value-type="float">
            <text:p>57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8" calcext:value-type="float">
            <text:p>28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安全衛生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06" calcext:value-type="float">
            <text:p>106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文化教育設備</text:p>
          </table:table-cell>
          <table:table-cell table:style-name="ce5" office:value-type="string" calcext:value-type="string">
            <text:p>臺中市后里區厚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48" calcext:value-type="float">
            <text:p>148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71" calcext:value-type="float">
            <text:p>171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80" calcext:value-type="float">
            <text:p>8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03" calcext:value-type="float">
            <text:p>103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設備購置</text:p>
          </table:table-cell>
          <table:table-cell table:style-name="ce5" office:value-type="string" calcext:value-type="string">
            <text:p>臺中市后里區仁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0" calcext:value-type="float">
            <text:p>3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傳統米食製作教學活動</text:p>
          </table:table-cell>
          <table:table-cell table:style-name="ce5" office:value-type="string" calcext:value-type="string">
            <text:p>后里區仁里里第一家政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花卉產銷班第十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蔬菜產銷班第十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梨產銷班第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梨產銷班第二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三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花卉產銷班第2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十八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蔬菜產銷班第十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養蜂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花卉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桃產銷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花卉產銷班第九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蔬菜產銷第六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葡萄產銷班第二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5" calcext:value-type="float">
            <text:p>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蔬菜產銷班第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蔬菜產銷班第十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十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年度觀摩研習活動</text:p>
          </table:table-cell>
          <table:table-cell table:style-name="ce5" office:value-type="string" calcext:value-type="string">
            <text:p>臺中市后里區梨產銷班第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年度觀摩研習活動</text:p>
          </table:table-cell>
          <table:table-cell table:style-name="ce5" office:value-type="string" calcext:value-type="string">
            <text:p>臺中市后里區果樹產銷班第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年度觀摩研習活動</text:p>
          </table:table-cell>
          <table:table-cell table:style-name="ce5" office:value-type="string" calcext:value-type="string">
            <text:p>臺中市后里區果樹產銷班第三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年度觀摩研習活動</text:p>
          </table:table-cell>
          <table:table-cell table:style-name="ce5" office:value-type="string" calcext:value-type="string">
            <text:p>臺中市后里區梨產銷班第六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仁里第二家政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安全衛生草地音樂會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0" calcext:value-type="float">
            <text:p>20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9" calcext:value-type="float">
            <text:p>19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長青俱樂部環境教育觀摩活動</text:p>
          </table:table-cell>
          <table:table-cell table:style-name="ce5" office:value-type="string" calcext:value-type="string">
            <text:p>臺中市后里區仁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長青俱樂部年度會員大會活動</text:p>
          </table:table-cell>
          <table:table-cell table:style-name="ce5" office:value-type="string" calcext:value-type="string">
            <text:p>臺中市后里區仁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19" table:content-validation-name="val1" office:value-type="string" office:string-value="v" calcext:value-type="string">
            <text:p><text:s/>v </text:p>
          </table:table-cell>
          <table:table-cell table:style-name="ce19" table:content-validation-name="val1"/>
          <table:table-cell table:style-name="ce8"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9">
          <table:table-cell table:style-name="ce7" office:value-type="string" calcext:value-type="string">
            <text:p>填表人：</text:p>
          </table:table-cell>
          <table:table-cell table:style-name="ce9"/>
          <table:table-cell table:style-name="ce10" office:value-type="string" office:string-value="主辦會計：" calcext:value-type="string">
            <text:p><text:s/>主辦會計： </text:p>
          </table:table-cell>
          <table:table-cell table:style-name="ce9" table:number-columns-repeated="2"/>
          <table:table-cell table:style-name="ce10" office:value-type="string" office:string-value="機關首長：" calcext:value-type="string">
            <text:p><text:s/>機關首長： </text:p>
          </table:table-cell>
          <table:table-cell table:style-name="ce9" table:number-columns-repeated="3"/>
          <table:table-cell table:style-name="ce23" table:number-columns-repeated="1015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民團4.$A$1" table:cell-range-address="$民團4.$A$1:.$I$67" table:range-usable-as="print-range"/>
          <table:named-range table:name="_xlnm.Print_Titles" table:base-cell-address="$民團4.$A$1" table:cell-range-address="$民團4.$A$1:.$AMJ$5" table:range-usable-as="repeat-column repeat-row"/>
          <table:named-range table:name="_xlnm._FilterDatabase" table:base-cell-address="$民團4.$A$1" table:cell-range-address="$民團4.$A$5:.$AMJ$65"/>
        </table:named-expressions>
      </table:table>
      <table:named-expressions/>
      <table:database-ranges>
        <table:database-range table:name="__Anonymous_Sheet_DB__0" table:target-range-address="民團4.A5:民團4.AMJ6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2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P1" style:volatile="true">
      <number:number number:decimal-places="0" number:min-decimal-places="0" number:min-integer-digits="1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20_3" style:display-name="Excel_BuiltIn_Comma 3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0" style:display-name="千分位 2 1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6" style:display-name="千分位 2 2 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76"/>
    <style:style style:name="千分位_20_3" style:display-name="千分位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8" style:display-name="千分位 8" style:family="table-cell" style:parent-style-name="Default" style:data-style-name="N172"/>
    <style:style style:name="千分位_20_9" style:display-name="千分位 9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4" style:display-name="PageStyle_民團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靜宜</meta:initial-creator>
    <dc:creator>翁嬿茹</dc:creator>
    <meta:print-date>2025-01-07T01:52:01</meta:print-date>
    <meta:creation-date>2024-02-22T03:40:30</meta:creation-date>
    <dc:date>2025-02-08T00:51:41</dc:date>
    <meta:generator>NDC_ODF_Application_Tools_/3.3.3$Windows_X86_64 LibreOffice_project/1e1e6a7b6182699804c71e64ce03ac02dcaacc3f</meta:generator>
    <meta:document-statistic meta:table-count="1" meta:cell-count="434" meta:object-count="1"/>
    <meta:user-defined meta:name="AppVersion">16.0300</meta:user-defined>
  </office:meta>
</office:document-meta>
</file>