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4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 style:data-style-name="N2" text:time-value="10:58:02.1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5-02-07T10:58:11.578000000</dc:date>
    <meta:print-date>2024-01-10T01:47:09Z</meta:print-date>
    <meta:editing-cycles>28</meta:editing-cycles>
    <meta:editing-duration>PT23M19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