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4416in" text:min-label-width="0.75in" text:list-level-position-and-space-mode="label-alignment">
          <style:list-level-label-alignment text:label-followed-by="listtab" fo:margin-left="1.1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052in" text:min-label-width="0.6097in" text:list-level-position-and-space-mode="label-alignment">
          <style:list-level-label-alignment text:label-followed-by="listtab" fo:margin-left="3.6618in" fo:text-indent="-0.609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6097in" text:list-level-position-and-space-mode="label-alignment">
          <style:list-level-label-alignment text:label-followed-by="listtab" fo:margin-left="1.9888in" fo:text-indent="-0.6097in"/>
        </style:list-level-properties>
      </text:list-level-style-number>
      <text:list-level-style-number text:level="2" style:num-suffix=")" style:num-format="1" text:display-levels="2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start" fo:margin-left="0in" fo:margin-right="-0.1631in" fo:text-indent="-0.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819in" style:use-optimal-column-width="false"/>
    </style:style>
    <style:style style:name="TableColumn21" style:family="table-column">
      <style:table-column-properties style:column-width="1.2826in" style:use-optimal-column-width="false"/>
    </style:style>
    <style:style style:name="TableColumn22" style:family="table-column">
      <style:table-column-properties style:column-width="1.087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2819in" style:use-optimal-column-width="false"/>
    </style:style>
    <style:style style:name="TableColumn25" style:family="table-column">
      <style:table-column-properties style:column-width="1.2826in" style:use-optimal-column-width="false"/>
    </style:style>
    <style:style style:name="TableColumn26" style:family="table-column">
      <style:table-column-properties style:column-width="1.284in" style:use-optimal-column-width="false"/>
    </style:style>
    <style:style style:name="Table19" style:family="table">
      <style:table-properties style:width="7.6972in" fo:margin-left="0in" table:align="center"/>
    </style:style>
    <style:style style:name="TableRow27" style:family="table-row">
      <style:table-row-properties style:min-row-height="0.3513in" style:use-optimal-row-height="false"/>
    </style:style>
    <style:style style:name="TableCell2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" style:family="table-row">
      <style:table-row-properties style:min-row-height="0.3513in" style:use-optimal-row-height="false"/>
    </style:style>
    <style:style style:name="TableCell3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FFF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FFFF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TableCell4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Row119" style:family="table-row">
      <style:table-row-properties style:min-row-height="0.4013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5611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611in" fo:margin-left="0.0055in" fo:text-indent="-0.0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3611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3611in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611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8" style:family="paragraph">
      <style:paragraph-properties style:vertical-align="baseline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8" style:parent-style-name="內文" style:list-style-name="LFO8" style:family="paragraph">
      <style:paragraph-properties style:vertical-align="baseline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9" style:parent-style-name="內文" style:list-style-name="LFO8" style:family="paragraph">
      <style:paragraph-properties style:vertical-align="baseline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160" style:family="table-row">
      <style:table-row-properties style:row-height="2.609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臺中市后里區公所辦理后里資源回收廠回饋金</text:p>
      <text:p text:style-name="P4"><text:span text:style-name="T5">生活福利金</text:span><text:span text:style-name="T6">匯入指定帳戶</text:span><text:span text:style-name="T7">申請表</text:span><text:span text:style-name="T8"><draw:frame draw:z-index="251659264" draw:id="id0" draw:style-name="a0" draw:name="文字方塊 1" text:anchor-type="paragraph" svg:x="7.875in" svg:y="0.01389in" svg:width="0.79306in" svg:height="0.125in" style:rel-width="scale" style:rel-height="scale"><draw:text-box><text:p text:style-name="P9">水電補助-下罟、長坑里</text:p><text:p text:style-name="P10">(垃圾場回饋金)</text:p><text:p text:style-name="內文"/></draw:text-box><svg:title/><svg:desc/></draw:frame></text:span></text:p>
      <text:p text:style-name="P11"><text:span text:style-name="T12"><text:s text:c="21"/></text:span><text:span text:style-name="T13"><text:s text:c="36"/></text:span><text:span text:style-name="T14">申請日期：</text:span><text:span text:style-name="T15">11</text:span><text:span text:style-name="T16"><text:s/></text:span><text:span text:style-name="T17">年 <text:s text:c="2"/>月 <text:s text:c="2"/>日<text:s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設籍里別:<text:s text:c="11"/>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□新增戶<text:s/></text:span><text:span text:style-name="T34"><text:s text:c="9"/></text:span><text:span text:style-name="T35">□</text:span><text:span text:style-name="T36">指定匯入帳戶</text:span><text:span text:style-name="T37">資料異動<text:s/></text:span><text:span text:style-name="T38"><text:s text:c="4"/></text:span><text:span text:style-name="T39"><text:s/></text:span><text:span text:style-name="T40">□改領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姓名</text:p>
          </table: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>申請人姓名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>
            <text:p text:style-name="P51">申請人姓名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本次共申請</text:span><text:span text:style-name="T123"><text:s text:c="5"/></text:span><text:span text:style-name="T124"><text:s text:c="4"/></text:span><text:span text:style-name="T125"><text:s text:c="2"/></text:span><text:span text:style-name="T1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申請人同意將補助款匯入指定帳戶</text:span><text:span text:style-name="T131">：</text:span></text:p>
            <text:p text:style-name="P132"><text:span text:style-name="T133">受款人姓名：</text:span><text:span text:style-name="T134">　　　　　　　　</text:span></text:p>
            <text:p text:style-name="P135"><text:span text:style-name="T136">受款人</text:span><text:span text:style-name="T137">身分證字號</text:span><text:span text:style-name="T138">：</text:span><text:span text:style-name="T139"><text:s/></text:span><text:span text:style-name="T140"><text:s text:c="12"/></text:span><text:span text:style-name="T141"><text:s text:c="3"/></text:span></text:p>
            <text:p text:style-name="P142">受款人帳號：</text:p>
            <text:p text:style-name="P143"><text:span text:style-name="T144">　　　　　　　</text:span><text:span text:style-name="T145"><text:s/></text:span><text:span text:style-name="T146"><text:s text:c="11"/></text:span></text:p>
            <text:p text:style-name="P147"><text:span text:style-name="T148">電話/</text:span><text:span text:style-name="T149">手機：</text:span><text:span text:style-name="T150"><text:s text:c="3"/></text:span><text:span text:style-name="T151"><text:s text:c="13"/></text:span></text:p>
          </table:table-cell>
          <table:covered-table-cell/>
          <table:covered-table-cell/>
          <table:table-cell table:style-name="TableCell152" table:number-columns-spanned="4">
            <text:p text:style-name="P153"><text:span text:style-name="T154">各申請人</text:span><text:span text:style-name="T155">(請於上表簽名或蓋章)</text:span><text:span text:style-name="T156">同意切結以下事項：</text:span></text:p>
            <text:list text:style-name="LFO8" text:continue-numbering="true">
              <text:list-item>
                <text:p text:style-name="P157">申請人已符合申請資格，所提供之資料均屬實，如有不實造假、重覆申領等情事或經審計單位稽查遭剔除，須繳還或賠償，願無條件繳回溢領之補助金額並願負一切法律責任，以上絕無異議。</text:p>
              </text:list-item>
              <text:list-item>
                <text:p text:style-name="P158">申請人因申請生活福利金補助，同意基於申辦需要，由業務受理單位查調申請人及戶內人口之戶籍相關資料以利審核。</text:p>
              </text:list-item>
              <text:list-item>
                <text:p text:style-name="P159">申請人如果本年度資格不符，同意自符合年度起再將補助費匯入帳戶<text:s/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一張表僅黏貼一個帳戶 <text:s text:c="4"/></text:p>
            <text:p text:style-name="P163"/>
            <text:p text:style-name="P164">(請浮貼)（金融機構帳號影本）<text:s/></text:p>
            <text:p text:style-name="P165"><text:span text:style-name="T166">請提供<text:s/></text:span><text:span text:style-name="T167">郵局</text:span><text:span text:style-name="T168"><text:s/></text:span><text:span text:style-name="T169">或<text:s/></text:span><text:span text:style-name="T170">后里農會</text:span><text:span text:style-name="T171"><text:s/></text:span><text:span text:style-name="T172">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-asian="標楷體" fo:font-size="14pt" style:font-size-asian="14pt" fo:language="en" fo:country="US"/>
    </style:style>
    <style:style style:name="WW_CharLFO7LVL1" style:family="text">
      <style:text-properties style:font-name-asian="標楷體" fo:font-size="14pt" style:font-size-asian="14pt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4416in" text:min-label-width="0.75in" text:list-level-position-and-space-mode="label-alignment">
          <style:list-level-label-alignment text:label-followed-by="listtab" fo:margin-left="1.1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052in" text:min-label-width="0.6097in" text:list-level-position-and-space-mode="label-alignment">
          <style:list-level-label-alignment text:label-followed-by="listtab" fo:margin-left="3.6618in" fo:text-indent="-0.609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6097in" text:list-level-position-and-space-mode="label-alignment">
          <style:list-level-label-alignment text:label-followed-by="listtab" fo:margin-left="1.9888in" fo:text-indent="-0.6097in"/>
        </style:list-level-properties>
      </text:list-level-style-number>
      <text:list-level-style-number text:level="2" style:num-suffix=")" style:num-format="1" text:display-levels="2">
        <style:list-level-properties text:space-before="1.2409in" text:min-label-width="0.6298in" text:list-level-position-and-space-mode="label-alignment">
          <style:list-level-label-alignment text:label-followed-by="listtab" fo:margin-left="1.8708in" fo:text-indent="-0.6298in"/>
        </style:list-level-properties>
      </text:list-level-style-number>
      <text:list-level-style-number text:level="3" style:num-format="1" text:display-levels="3">
        <style:list-level-properties text:space-before="0.0993in" text:min-label-width="0.3937in" text:list-level-position-and-space-mode="label-alignment">
          <style:list-level-label-alignment text:label-followed-by="listtab" fo:margin-left="0.493in" fo:text-indent="-0.3937in"/>
        </style:list-level-properties>
      </text:list-level-style-number>
      <text:list-level-style-number text:level="4" style:num-format="1" text:display-levels="4">
        <style:list-level-properties text:space-before="0.3944in" text:min-label-width="0.4916in" text:list-level-position-and-space-mode="label-alignment">
          <style:list-level-label-alignment text:label-followed-by="listtab" fo:margin-left="0.8861in" fo:text-indent="-0.4916in"/>
        </style:list-level-properties>
      </text:list-level-style-number>
      <text:list-level-style-number text:level="5" style:num-format="1" text:display-levels="5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format="1" text:display-levels="6">
        <style:list-level-properties text:space-before="0.9847in" text:min-label-width="0.7875in" text:list-level-position-and-space-mode="label-alignment">
          <style:list-level-label-alignment text:label-followed-by="listtab" fo:margin-left="1.7722in" fo:text-indent="-0.7875in"/>
        </style:list-level-properties>
      </text:list-level-style-number>
      <text:list-level-style-number text:level="7" style:num-format="1" text:display-levels="7">
        <style:list-level-properties text:space-before="1.2798in" text:min-label-width="0.8861in" text:list-level-position-and-space-mode="label-alignment">
          <style:list-level-label-alignment text:label-followed-by="listtab" fo:margin-left="2.1659in" fo:text-indent="-0.8861in"/>
        </style:list-level-properties>
      </text:list-level-style-number>
      <text:list-level-style-number text:level="8" style:num-format="1" text:display-levels="8">
        <style:list-level-properties text:space-before="1.575in" text:min-label-width="0.9847in" text:list-level-position-and-space-mode="label-alignment">
          <style:list-level-label-alignment text:label-followed-by="listtab" fo:margin-left="2.5597in" fo:text-indent="-0.9847in"/>
        </style:list-level-properties>
      </text:list-level-style-number>
      <text:list-level-style-number text:level="9" style:num-format="1" text:display-levels="9">
        <style:list-level-properties text:space-before="1.8708in" text:min-label-width="1.1805in" text:list-level-position-and-space-mode="label-alignment">
          <style:list-level-label-alignment text:label-followed-by="listtab" fo:margin-left="3.051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正毅</meta:initial-creator>
    <dc:creator>dd ss</dc:creator>
    <meta:creation-date>2025-02-03T02:44:00Z</meta:creation-date>
    <dc:date>2025-02-03T02:44:00Z</dc:date>
    <meta:print-date>2024-02-20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