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3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 style:data-style-name="N2" text:time-value="14:44:45.4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5-01-06T14:44:52.727000000</dc:date>
    <meta:print-date>2024-01-10T01:47:09Z</meta:print-date>
    <meta:editing-cycles>27</meta:editing-cycles>
    <meta:editing-duration>PT23M10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