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0.39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09法扶輪值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法扶輪值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后里區公所 <text:s/>114年法律扶助顧問輪值表</text:p>
          </table:table-cell>
          <table:covered-table-cell table:number-columns-repeated="5" table:style-name="ce8"/>
          <table:covered-table-cell table:style-name="ce26"/>
          <table:table-cell table:number-columns-repeated="57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9" office:value-type="string" calcext:value-type="string">
            <text:p>出席日期</text:p>
          </table:table-cell>
          <table:table-cell table:style-name="ce16" office:value-type="string" calcext:value-type="string">
            <text:p>時間</text:p>
          </table:table-cell>
          <table:table-cell table:style-name="ce16"/>
          <table:table-cell table:style-name="ce16" office:value-type="string" calcext:value-type="string">
            <text:p>姓名</text:p>
          </table:table-cell>
          <table:table-cell table:style-name="ce9" office:value-type="string" calcext:value-type="string">
            <text:p>出席日期</text:p>
          </table:table-cell>
          <table:table-cell table:style-name="ce16" office:value-type="string" calcext:value-type="string">
            <text:p>時間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陳武璋</text:p>
          </table:table-cell>
          <table:table-cell table:style-name="ce10" office:value-type="date" office:date-value="2025-01-03" calcext:value-type="date">
            <text:p>1月3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黃仕勳</text:p>
          </table:table-cell>
          <table:table-cell table:style-name="ce10" office:value-type="date" office:date-value="2018-07-25" calcext:value-type="date">
            <text:p>7月25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楊益松</text:p>
          </table:table-cell>
          <table:table-cell table:style-name="ce10" table:formula="of:=[.B3]+7" office:value-type="date" office:date-value="2025-01-10" calcext:value-type="date">
            <text:p>1月10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張欽昌</text:p>
          </table:table-cell>
          <table:table-cell table:style-name="ce10" table:formula="of:=[.F3]+7" office:value-type="date" office:date-value="2018-08-01" calcext:value-type="date">
            <text:p>8月1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林麗芬</text:p>
          </table:table-cell>
          <table:table-cell table:style-name="ce10" office:value-type="date" office:date-value="2024-01-17" calcext:value-type="date">
            <text:p>1月17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李玲瑩</text:p>
          </table:table-cell>
          <table:table-cell table:style-name="ce10" table:formula="of:=[.F4]+7" office:value-type="date" office:date-value="2018-08-08" calcext:value-type="date">
            <text:p>8月8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康春田</text:p>
          </table:table-cell>
          <table:table-cell table:style-name="ce10" office:value-type="date" office:date-value="2022-01-24" calcext:value-type="date">
            <text:p>1月24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張仕享</text:p>
          </table:table-cell>
          <table:table-cell table:style-name="ce10" table:formula="of:=[.F5]+7" office:value-type="date" office:date-value="2018-08-15" calcext:value-type="date">
            <text:p>8月15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黃仕勳</text:p>
          </table:table-cell>
          <table:table-cell table:style-name="ce10" office:value-type="date" office:date-value="2020-02-07" calcext:value-type="date">
            <text:p>2月7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楊沛錦</text:p>
          </table:table-cell>
          <table:table-cell table:style-name="ce10" table:formula="of:=[.F6]+7" office:value-type="date" office:date-value="2018-08-22" calcext:value-type="date">
            <text:p>8月22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張欽昌</text:p>
          </table:table-cell>
          <table:table-cell table:style-name="ce10" office:value-type="date" office:date-value="2018-02-14" calcext:value-type="date">
            <text:p>2月14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李國源</text:p>
          </table:table-cell>
          <table:table-cell table:style-name="ce10" office:value-type="date" office:date-value="2018-08-29" calcext:value-type="date">
            <text:p>8月29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李玲瑩</text:p>
          </table:table-cell>
          <table:table-cell table:style-name="ce10" office:value-type="date" office:date-value="2018-02-21" calcext:value-type="date">
            <text:p>2月21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李思樟</text:p>
          </table:table-cell>
          <table:table-cell table:style-name="ce10" table:formula="of:=[.F8]+7" office:value-type="date" office:date-value="2018-09-05" calcext:value-type="date">
            <text:p>9月5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張仕享</text:p>
          </table:table-cell>
          <table:table-cell table:style-name="ce11" office:value-type="date" office:date-value="2018-03-07" calcext:value-type="date">
            <text:p>3月7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蘇靜怡</text:p>
          </table:table-cell>
          <table:table-cell table:style-name="ce10" office:value-type="date" office:date-value="2018-09-12" calcext:value-type="date">
            <text:p>9月12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楊沛錦</text:p>
          </table:table-cell>
          <table:table-cell table:style-name="ce11" table:formula="of:=[.B10]+7" office:value-type="date" office:date-value="2018-03-14" calcext:value-type="date">
            <text:p>3月14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詹閔智</text:p>
          </table:table-cell>
          <table:table-cell table:style-name="ce10" office:value-type="date" office:date-value="2018-09-19" calcext:value-type="date">
            <text:p>9月19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李國源</text:p>
          </table:table-cell>
          <table:table-cell table:style-name="ce11" table:formula="of:=[.B11]+7" office:value-type="date" office:date-value="2018-03-21" calcext:value-type="date">
            <text:p>3月21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林玲珠</text:p>
          </table:table-cell>
          <table:table-cell table:style-name="ce10" office:value-type="date" office:date-value="2018-09-26" calcext:value-type="date">
            <text:p>9月26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李思樟</text:p>
          </table:table-cell>
          <table:table-cell table:style-name="ce11" table:formula="of:=[.B12]+7" office:value-type="date" office:date-value="2018-03-28" calcext:value-type="date">
            <text:p>3月28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洪塗生</text:p>
          </table:table-cell>
          <table:table-cell table:style-name="ce10" office:value-type="date" office:date-value="2018-10-03" calcext:value-type="date">
            <text:p>10月3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蘇靜怡</text:p>
          </table:table-cell>
          <table:table-cell table:style-name="ce10" office:value-type="date" office:date-value="2018-04-11" calcext:value-type="date">
            <text:p>4月11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林沛妤</text:p>
          </table:table-cell>
          <table:table-cell table:style-name="ce10" office:value-type="date" office:date-value="2018-10-17" calcext:value-type="date">
            <text:p>10月17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詹閔智</text:p>
          </table:table-cell>
          <table:table-cell table:style-name="ce10" office:value-type="date" office:date-value="2020-04-18" calcext:value-type="date">
            <text:p>4月18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陳呈雲</text:p>
          </table:table-cell>
          <table:table-cell table:style-name="ce10" table:formula="of:=[.F14]+7" office:value-type="date" office:date-value="2018-10-24" calcext:value-type="date">
            <text:p>10月24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林玲珠</text:p>
          </table:table-cell>
          <table:table-cell table:style-name="ce10" table:formula="of:=[.B15]+7" office:value-type="date" office:date-value="2020-04-25" calcext:value-type="date">
            <text:p>4月25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江伊莉</text:p>
          </table:table-cell>
          <table:table-cell table:style-name="ce10" office:value-type="date" office:date-value="2018-10-31" calcext:value-type="date">
            <text:p>10月31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洪塗生</text:p>
          </table:table-cell>
          <table:table-cell table:style-name="ce10" table:formula="of:=[.B16]+7" office:value-type="date" office:date-value="2020-05-02" calcext:value-type="date">
            <text:p>5月2日</text:p>
          </table:table-cell>
          <table:table-cell table:style-name="ce17" office:value-type="string" calcext:value-type="string">
            <text:p>下午2點至5點</text:p>
          </table:table-cell>
          <table:table-cell table:style-name="ce21"/>
          <table:table-cell table:style-name="ce3" office:value-type="string" calcext:value-type="string">
            <text:p>王俊凱</text:p>
          </table:table-cell>
          <table:table-cell table:style-name="ce10" table:formula="of:=[.F16]+7" office:value-type="date" office:date-value="2018-11-07" calcext:value-type="date">
            <text:p>11月7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林沛妤</text:p>
          </table:table-cell>
          <table:table-cell table:style-name="ce10" table:formula="of:=[.B17]+7" office:value-type="date" office:date-value="2020-05-09" calcext:value-type="date">
            <text:p>5月9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許名宗</text:p>
          </table:table-cell>
          <table:table-cell table:style-name="ce10" table:formula="of:=[.F17]+7" office:value-type="date" office:date-value="2018-11-14" calcext:value-type="date">
            <text:p>11月14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陳呈雲</text:p>
          </table:table-cell>
          <table:table-cell table:style-name="ce10" office:value-type="date" office:date-value="2018-05-16" calcext:value-type="date">
            <text:p>5月16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林益輝</text:p>
          </table:table-cell>
          <table:table-cell table:style-name="ce10" table:formula="of:=[.F18]+7" office:value-type="date" office:date-value="2018-11-21" calcext:value-type="date">
            <text:p>11月21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江伊莉</text:p>
          </table:table-cell>
          <table:table-cell table:style-name="ce10" table:formula="of:=[.B19]+7" office:value-type="date" office:date-value="2018-05-23" calcext:value-type="date">
            <text:p>5月23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陳武璋</text:p>
          </table:table-cell>
          <table:table-cell table:style-name="ce10" office:value-type="date" office:date-value="2018-11-28" calcext:value-type="date">
            <text:p>11月28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王俊凱</text:p>
          </table:table-cell>
          <table:table-cell table:style-name="ce10" office:value-type="date" office:date-value="2024-06-06" calcext:value-type="date">
            <text:p>6月6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楊益松</text:p>
          </table:table-cell>
          <table:table-cell table:style-name="ce10" table:formula="of:=[.F20]+7" office:value-type="date" office:date-value="2018-12-05" calcext:value-type="date">
            <text:p>12月5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許名宗</text:p>
          </table:table-cell>
          <table:table-cell table:style-name="ce10" office:value-type="date" office:date-value="2018-06-13" calcext:value-type="date">
            <text:p>6月13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林麗芬</text:p>
          </table:table-cell>
          <table:table-cell table:style-name="ce10" table:formula="of:=[.F21]+7" office:value-type="date" office:date-value="2018-12-12" calcext:value-type="date">
            <text:p>12月12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林益輝</text:p>
          </table:table-cell>
          <table:table-cell table:style-name="ce10" office:value-type="date" office:date-value="2018-06-20" calcext:value-type="date">
            <text:p>6月20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康春田</text:p>
          </table:table-cell>
          <table:table-cell table:style-name="ce10" table:formula="of:=[.F22]+7" office:value-type="date" office:date-value="2018-12-19" calcext:value-type="date">
            <text:p>12月19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陳武璋</text:p>
          </table:table-cell>
          <table:table-cell table:style-name="ce10" office:value-type="date" office:date-value="2018-06-27" calcext:value-type="date">
            <text:p>6月27日</text:p>
          </table:table-cell>
          <table:table-cell table:style-name="ce17" office:value-type="string" calcext:value-type="string">
            <text:p>下午2點至5點</text:p>
          </table:table-cell>
          <table:table-cell table:style-name="ce3"/>
          <table:table-cell table:style-name="ce3" office:value-type="string" calcext:value-type="string">
            <text:p>黃仕勳</text:p>
          </table:table-cell>
          <table:table-cell table:style-name="ce10" office:value-type="date" office:date-value="2018-12-26" calcext:value-type="date">
            <text:p>12月26日</text:p>
          </table:table-cell>
          <table:table-cell table:style-name="ce17" office:value-type="string" calcext:value-type="string">
            <text:p>下午2點至5點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楊益松</text:p>
          </table:table-cell>
          <table:table-cell table:style-name="ce10" office:value-type="date" office:date-value="2018-07-04" calcext:value-type="date">
            <text:p>7月4日</text:p>
          </table:table-cell>
          <table:table-cell table:style-name="ce17" office:value-type="string" calcext:value-type="string">
            <text:p>下午2點至5點</text:p>
          </table:table-cell>
          <table:table-cell table:style-name="ce3" table:number-columns-repeated="2"/>
          <table:table-cell table:style-name="ce10"/>
          <table:table-cell table:style-name="ce17"/>
          <table:table-cell table:number-columns-repeated="57"/>
        </table:table-row>
        <table:table-row table:style-name="ro3">
          <table:table-cell table:style-name="ce3" office:value-type="string" calcext:value-type="string">
            <text:p>林麗芬</text:p>
          </table:table-cell>
          <table:table-cell table:style-name="ce10" table:formula="of:=[.B25]+7" office:value-type="date" office:date-value="2018-07-11" calcext:value-type="date">
            <text:p>7月11日</text:p>
          </table:table-cell>
          <table:table-cell table:style-name="ce17" office:value-type="string" calcext:value-type="string">
            <text:p>下午2點至5點</text:p>
          </table:table-cell>
          <table:table-cell table:style-name="ce3" table:number-columns-repeated="2"/>
          <table:table-cell table:style-name="ce10"/>
          <table:table-cell table:style-name="ce17"/>
          <table:table-cell table:number-columns-repeated="57"/>
        </table:table-row>
        <table:table-row table:style-name="ro3">
          <table:table-cell table:style-name="ce3" office:value-type="string" calcext:value-type="string">
            <text:p>康春田</text:p>
          </table:table-cell>
          <table:table-cell table:style-name="ce10" office:value-type="date" office:date-value="2018-07-18" calcext:value-type="date">
            <text:p>7月18日</text:p>
          </table:table-cell>
          <table:table-cell table:style-name="ce17" office:value-type="string" calcext:value-type="string">
            <text:p>下午2點至5點</text:p>
          </table:table-cell>
          <table:table-cell table:style-name="ce3" table:number-columns-repeated="2"/>
          <table:table-cell table:style-name="ce10"/>
          <table:table-cell table:style-name="ce17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9">
            <text:p>備 <text:s text:c="3"/>　　　　　　　　　　　　　　 <text:s/>註</text:p>
          </table:table-cell>
          <table:table-cell table:style-name="ce12" office:value-type="string" calcext:value-type="string" table:number-columns-spanned="4" table:number-rows-spanned="1">
            <text:p>后里區調解會 <text:s text:c="4"/>行政人員：林明亮、陳麗杏</text:p>
          </table:table-cell>
          <table:covered-table-cell table:number-columns-repeated="3" table:style-name="ce18"/>
          <table:table-cell table:style-name="ce46" office:value-type="string" calcext:value-type="string" table:number-columns-spanned="2" table:number-rows-spanned="1">
            <text:p>電話：25584439（代表線）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服務地址：臺中市后里區墩西里福音路89號（內埔鎮安宮後面）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服務時間：每週星期五下午二時至五時。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服務方式：為提昇服務品質，依到達現場先後順序登記後，採面對面法律諮詢方式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<text:s text:c="10"/>，另登記以滿十五人次為限，額滿除經服務律師同意，否則由助理人員 <text:s text:c="2"/>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<text:s text:c="10"/>委婉告知民眾下週提早到達現場登記。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※表內輪值排班諮詢律師，因律師出庭時間不一，常有換班情形發生，故均以實際 <text:s text:c="2"/>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5"/>
          <table:table-cell table:style-name="ce13" office:value-type="string" calcext:value-type="string" table:number-columns-spanned="6" table:number-rows-spanned="1">
            <text:p><text:s text:c="2"/>到場之律師為準，敬請見諒。</text:p>
          </table:table-cell>
          <table:covered-table-cell table:number-columns-repeated="4" table:style-name="ce19"/>
          <table:covered-table-cell table:style-name="ce27"/>
          <table:table-cell table:number-columns-repeated="57"/>
        </table:table-row>
        <table:table-row table:style-name="ro4">
          <table:covered-table-cell table:style-name="ce6"/>
          <table:table-cell table:style-name="ce14" office:value-type="string" calcext:value-type="string" table:number-columns-spanned="6" table:number-rows-spanned="1">
            <text:p>當你有糾紛問題，請至后里區調解委員會聲請調解，本會將免費為您化解紛爭。</text:p>
          </table:table-cell>
          <table:covered-table-cell table:number-columns-repeated="4" table:style-name="ce20"/>
          <table:covered-table-cell table:style-name="ce28"/>
          <table:table-cell table:number-columns-repeated="57"/>
        </table:table-row>
        <table:table-row table:style-name="ro5">
          <table:table-cell/>
          <table:table-cell table:style-name="ce15" table:number-columns-repeated="4"/>
          <table:table-cell table:style-name="ce47" office:value-type="string" calcext:value-type="string" table:number-columns-spanned="2" table:number-rows-spanned="1">
            <text:p>后里區公所 <text:s/>印 <text:s/>製</text:p>
          </table:table-cell>
          <table:covered-table-cell table:style-name="ce47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 style:data-style-name="N2" text:time-value="09:18:17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法扶輪值表" style:display-name="PageStyle_109法扶輪值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12-04T14:21:45</meta:creation-date>
    <dc:date>2024-12-17T09:19:38.434000000</dc:date>
    <meta:print-date>2024-11-28T09:57:51.503000000</meta:print-date>
    <meta:generator>MODA_ODF_Application_Tools/3.5.5.5.1$Windows_X86_64 LibreOffice_project/0731c5f9adee5daee576bb62a18f665a8d51cd0c</meta:generator>
    <meta:editing-duration>PT31M14S</meta:editing-duration>
    <meta:editing-cycles>8</meta:editing-cycles>
    <meta:document-statistic meta:table-count="1" meta:cell-count="160" meta:object-count="0"/>
  </office:meta>
</office:document-meta>
</file>