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3年1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00/00/00</text:date>, <text:time style:data-style-name="N2" text:time-value="16:29:09.3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12-05T16:29:18.813000000</dc:date>
    <meta:print-date>2024-01-10T01:47:09Z</meta:print-date>
    <meta:editing-cycles>26</meta:editing-cycles>
    <meta:editing-duration>PT23M3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