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20_2_20_7_20_9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千分位_20_2_20_7_20_9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20_3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5f_BuiltIn_5f_Comma_20_3" style:data-style-name="N17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20_3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20_3" style:data-style-name="N17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20_3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22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20_3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20_3" style:data-style-name="N17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20_3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20_3" style:data-style-name="N175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="none" style:rotation-align="non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3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5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5" table:default-cell-style-name="ce25"/>
        <table:table-column table:style-name="co7" table:default-cell-style-name="ce25"/>
        <table:table-column table:style-name="co8" table:default-cell-style-name="ce33"/>
        <table:table-column table:style-name="co9" table:number-columns-repeated="247" table:default-cell-style-name="ce33"/>
        <table:table-column table:style-name="co9" table:number-columns-repeated="766" table:default-cell-style-name="ce39"/>
        <table:table-column table:style-name="co10" table:default-cell-style-name="ce39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3年度對民間團體補(捐)助經費明細表</text:p>
            </table:table-cell>
            <table:covered-table-cell table:number-columns-repeated="8" table:style-name="ce1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7" table:number-rows-spanned="1"/>
            <table:covered-table-cell table:number-columns-repeated="6" table:style-name="ce35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3年9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9" table:number-rows-spanned="1"/>
            <table:covered-table-cell table:number-columns-repeated="8" table:style-name="ce35"/>
            <table:table-cell table:style-name="ce31" table:number-columns-spanned="7" table:number-rows-spanned="1"/>
            <table:covered-table-cell table:number-columns-repeated="6" table:style-name="ce35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2"/>
            <table:table-cell table:style-name="ce20" table:number-columns-repeated="2"/>
            <table:table-cell table:style-name="ce29"/>
            <table:table-cell table:style-name="ce29" office:value-type="string" calcext:value-type="string">
              <text:p>單位：千元</text:p>
            </table:table-cell>
            <table:table-cell table:style-name="ce32" office:value-type="string" calcext:value-type="string">
              <text:p>v</text:p>
            </table:table-cell>
            <table:table-cell table:style-name="ce36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  <table:table-cell table:style-name="ce29"/>
            <table:table-cell table:style-name="ce38"/>
            <table:table-cell table:style-name="ce36" table:number-columns-repeated="2"/>
            <table:table-cell table:style-name="ce37" table:number-columns-spanned="3" table:number-rows-spanned="1"/>
            <table:covered-table-cell table:number-columns-repeated="2" table:style-name="ce37"/>
            <table:table-cell table:style-name="ce20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6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3"/>
            <table:table-cell table:style-name="ce9" table:number-columns-repeated="1015"/>
          </table:table-row>
          <table:table-row table:style-name="ro4">
            <table:covered-table-cell table:number-columns-repeated="6" table:style-name="ce3"/>
            <table:covered-table-cell table:style-name="ce26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9" table:number-columns-repeated="1015"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5" table:formula="of:=SUM([.E7:.E51])" office:value-type="float" office:value="2540" calcext:value-type="float">
            <text:p>2,540 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47" calcext:value-type="float">
            <text:p>47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58" calcext:value-type="float">
            <text:p>58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26" calcext:value-type="float">
            <text:p>26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42" calcext:value-type="float">
            <text:p>42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113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113年后里區暑期網球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0" calcext:value-type="float">
            <text:p>1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113年救生員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50" calcext:value-type="float">
            <text:p>5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113年體育嘉年華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50" calcext:value-type="float">
            <text:p>15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113年初級游泳教學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50" calcext:value-type="float">
            <text:p>5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各項設備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10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20" calcext:value-type="float">
            <text:p>1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25" calcext:value-type="float">
            <text:p>2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5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320" calcext:value-type="float">
            <text:p>3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57" calcext:value-type="float">
            <text:p>57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28" calcext:value-type="float">
            <text:p>28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安全衛生設備</text:p>
          </table:table-cell>
          <table:table-cell table:style-name="ce5" office:value-type="string" calcext:value-type="string">
            <text:p>臺中市后里區厚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06" calcext:value-type="float">
            <text:p>106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文化教育設備</text:p>
          </table:table-cell>
          <table:table-cell table:style-name="ce5" office:value-type="string" calcext:value-type="string">
            <text:p>臺中市后里區厚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48" calcext:value-type="float">
            <text:p>148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71" calcext:value-type="float">
            <text:p>171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80" calcext:value-type="float">
            <text:p>8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10" office:value-type="string" calcext:value-type="string">
            <text:p>充實警政安全設備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03" calcext:value-type="float">
            <text:p>103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7">
          <table:table-cell table:style-name="ce6" office:value-type="string" calcext:value-type="string">
            <text:p>農林管理業務-農林管理業務--獎補助費-對國內團體之捐助</text:p>
          </table:table-cell>
          <table:table-cell table:style-name="ce11" office:value-type="string" calcext:value-type="string">
            <text:p>傳統米食製作教學活動</text:p>
          </table:table-cell>
          <table:table-cell table:style-name="ce6" office:value-type="string" calcext:value-type="string">
            <text:p>后里區仁里里第一家政班</text:p>
          </table:table-cell>
          <table:table-cell table:style-name="ce6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8"/>
          <table:table-cell table:style-name="ce28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14" office:value-type="string" calcext:value-type="string">
            <text:p>臺中市后里區公所</text:p>
          </table:table-cell>
          <table:table-cell table:style-name="ce18" office:value-type="float" office:value="20" calcext:value-type="float">
            <text:p>2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7"/>
          <table:table-cell table:style-name="ce30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花卉產銷班第十五班</text:p>
          </table:table-cell>
          <table:table-cell table:style-name="ce14" office:value-type="string" calcext:value-type="string">
            <text:p>臺中市后里區公所</text:p>
          </table:table-cell>
          <table:table-cell table:style-name="ce18" office:value-type="float" office:value="45" calcext:value-type="float">
            <text:p>45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7"/>
          <table:table-cell table:style-name="ce30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后里區蔬菜產銷班第十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梨產銷班第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果樹產銷班第三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花卉產銷班第2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果樹產銷班第十八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蔬菜產銷班第十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養蜂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后里區花卉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后里區桃產銷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臺中市后里區花卉產銷班第九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0" office:value-type="string" calcext:value-type="string">
            <text:p>農產品包裝紙箱</text:p>
          </table:table-cell>
          <table:table-cell table:style-name="ce6" office:value-type="string" calcext:value-type="string">
            <text:p>后里區蔬菜產銷第六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1" office:value-type="string" calcext:value-type="string">
            <text:p>年度觀摩研習活動</text:p>
          </table:table-cell>
          <table:table-cell table:style-name="ce6" office:value-type="string" calcext:value-type="string">
            <text:p>臺中市后里區梨產銷班第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1" office:value-type="string" calcext:value-type="string">
            <text:p>年度觀摩研習活動</text:p>
          </table:table-cell>
          <table:table-cell table:style-name="ce6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農林管理業務-農林管理業務--獎補助費-對國內團體之捐助</text:p>
          </table:table-cell>
          <table:table-cell table:style-name="ce11" office:value-type="string" calcext:value-type="string">
            <text:p>環境教育觀摩活動</text:p>
          </table:table-cell>
          <table:table-cell table:style-name="ce6" office:value-type="string" calcext:value-type="string">
            <text:p>臺中市后里區仁里第二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7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6" office:value-type="string" calcext:value-type="string">
            <text:p>社政業務-社會福利-社會福利-獎補助費-對國內團體之捐助</text:p>
          </table:table-cell>
          <table:table-cell table:style-name="ce11" office:value-type="string" calcext:value-type="string">
            <text:p>安全衛生草地音樂會</text:p>
          </table:table-cell>
          <table:table-cell table:style-name="ce6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8"/>
          <table:table-cell table:style-name="ce28" table:content-validation-name="val1" office:value-type="string" office:string-value="v" calcext:value-type="string">
            <text:p><text:s/>v </text:p>
          </table:table-cell>
          <table:table-cell table:style-name="ce28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10" office:value-type="string" calcext:value-type="string">
            <text:p>充實環保回收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19" calcext:value-type="float">
            <text:p>19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10" office:value-type="string" calcext:value-type="string">
            <text:p>長青俱樂部環境教育觀摩活動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7"/>
          <table:table-cell table:style-name="ce27" table:content-validation-name="val1" office:value-type="string" office:string-value="v" calcext:value-type="string">
            <text:p><text:s/>v </text:p>
          </table:table-cell>
          <table:table-cell table:style-name="ce27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8" office:value-type="string" calcext:value-type="string">
            <text:p>填表人：</text:p>
          </table:table-cell>
          <table:table-cell table:style-name="ce12"/>
          <table:table-cell table:style-name="ce13" office:value-type="string" office:string-value="主辦會計：" calcext:value-type="string">
            <text:p><text:s/>主辦會計： </text:p>
          </table:table-cell>
          <table:table-cell table:style-name="ce12" table:number-columns-repeated="2"/>
          <table:table-cell table:style-name="ce13" office:value-type="string" office:string-value="機關首長：" calcext:value-type="string">
            <text:p><text:s/>機關首長： </text:p>
          </table:table-cell>
          <table:table-cell table:style-name="ce12" table:number-columns-repeated="3"/>
          <table:table-cell table:style-name="ce34"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民團4.$A$1" table:cell-range-address="$民團4.$A$1:.$I$53" table:range-usable-as="print-range"/>
          <table:named-range table:name="_xlnm.Print_Titles" table:base-cell-address="$民團4.$A$1" table:cell-range-address="$民團4.$A$1:.$AMJ$5" table:range-usable-as="repeat-column repeat-row"/>
          <table:named-range table:name="_xlnm._FilterDatabase" table:base-cell-address="$民團4.$A$1" table:cell-range-address="$民團4.$A$5:.$AMJ$51"/>
        </table:named-expressions>
      </table:table>
      <table:named-expressions/>
      <table:database-ranges>
        <table:database-range table:name="__Anonymous_Sheet_DB__0" table:target-range-address="民團4.A5:民團4.AMJ5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P1" style:volatile="true">
      <number:number number:decimal-places="0" number:min-decimal-places="0" number:min-integer-digits="1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20_3" style:display-name="Excel_BuiltIn_Comma 3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76"/>
    <style:style style:name="千分位_20_3" style:display-name="千分位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8" style:display-name="千分位 8" style:family="table-cell" style:parent-style-name="Default" style:data-style-name="N17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靜宜</meta:initial-creator>
    <dc:creator>翁嬿茹</dc:creator>
    <meta:print-date>2024-10-01T06:40:07</meta:print-date>
    <meta:creation-date>2024-02-22T03:40:30</meta:creation-date>
    <dc:date>2024-10-14T03:08:12</dc:date>
    <meta:generator>NDC_ODF_Application_Tools_/3.3.3$Windows_X86_64 LibreOffice_project/1e1e6a7b6182699804c71e64ce03ac02dcaacc3f</meta:generator>
    <meta:document-statistic meta:table-count="1" meta:cell-count="336" meta:object-count="1"/>
    <meta:user-defined meta:name="AppVersion">16.0300</meta:user-defined>
  </office:meta>
</office:document-meta>
</file>