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 RGothic1 Bold" svg:font-family="AR RGothic1 Bold" style:font-family-generic="swiss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 RGothic1 Bold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end" fo:margin-bottom="0.125in" fo:line-height="0.1388in" fo:margin-right="0.2777in"/>
    </style:style>
    <style:style style:name="T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" style:parent-style-name="預設段落字型" style:family="text">
      <style:text-properties style:font-name="AR RGothic1 Bold"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end" fo:margin-bottom="0.125in" fo:line-height="0.1388in"/>
    </style:style>
    <style:style style:name="T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9" style:parent-style-name="內文" style:family="paragraph">
      <style:paragraph-properties fo:text-align="end" fo:margin-bottom="0.125in" fo:line-height="0.1388in"/>
    </style:style>
    <style:style style:name="T1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1" style:parent-style-name="內文" style:family="paragraph">
      <style:paragraph-properties fo:text-align="end" fo:margin-bottom="0.125in" fo:line-height="0.1388in"/>
    </style:style>
    <style:style style:name="T1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3" style:parent-style-name="內文" style:list-style-name="LFO1" style:family="paragraph">
      <style:paragraph-properties fo:line-height="0.2083in"/>
      <style:text-properties style:font-name="AR RGothic1 Bold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194in" fo:margin-left="0.4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194in" fo:margin-left="0.4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194in" fo:margin-left="0.4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194in" fo:margin-left="0.4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194in" fo:margin-left="0.4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3194in" fo:margin-left="0.6805in" fo:text-indent="-0.6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3194in" fo:margin-left="0.6805in" fo:text-indent="-0.68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3194in" fo:margin-left="0.6805in" fo:text-indent="-0.6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3194in" fo:margin-left="0.6805in" fo:text-indent="-0.6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3194in" fo:margin-left="0.6805in" fo:text-indent="-0.68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3194in" fo:margin-left="0.6805in" fo:text-indent="-0.6805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3194in" fo:margin-left="0.6805in" fo:text-indent="-0.6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3194in" fo:margin-left="0.4465in" fo:text-inden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3194in" fo:margin-left="0.9763in" fo:text-indent="-0.5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3194in" fo:margin-left="0.9763in" fo:text-indent="-0.5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后里區公所</text:span><text:span text:style-name="T3">性別平等專案小組設置要點</text:span></text:p>
      <text:p text:style-name="P4"><text:span text:style-name="T5">中華民國102年4月23日后區人字第1020006674號函</text:span><text:span text:style-name="T6"><text:s text:c="56"/></text:span></text:p>
      <text:p text:style-name="P7"><text:span text:style-name="T8">中華民國108年5月29日后區社字第1080009891號函修訂</text:span></text:p>
      <text:p text:style-name="P9"><text:span text:style-name="T10">中華民國110年6月21日后區社字第1100011152號函修訂</text:span></text:p>
      <text:p text:style-name="P11"><text:span text:style-name="T12">中華民國113年5月13日后區社字第1130009136號函修訂</text:span></text:p>
      <text:list text:style-name="LFO1" text:continue-numbering="true">
        <text:list-item>
          <text:p text:style-name="P13">設置目的</text:p>
        </text:list-item>
      </text:list>
      <text:p text:style-name="P14">臺中市后里區公所（以下簡稱本所）為推動本所性別平等業務，落實性別友善政策，營造無性別歧視之環境，特設置性別平等專案小組（以下簡稱本小組），並訂定本要點。</text:p>
      <text:list text:style-name="LFO1" text:continue-numbering="true">
        <text:list-item>
          <text:p text:style-name="P15">本小組之任務如下</text:p>
        </text:list-item>
      </text:list>
      <text:p text:style-name="P16">（一）性別平等業務之提供諮詢及指導規劃事項。</text:p>
      <text:p text:style-name="P17">（二）性別平等觀念之宣導及推動事項。</text:p>
      <text:p text:style-name="P18">（三）落實現職人員之推動性別主流化相關事項。</text:p>
      <text:p text:style-name="P19">（四）審議本所性騷擾申訴案。</text:p>
      <text:p text:style-name="P20"><text:bookmark-start text:name="_Hlk165369134"/>（五）<text:bookmark-end text:name="_Hlk165369134"/>其他性別平等促進事宜。</text:p>
      <text:p text:style-name="P21">三、小組成員</text:p>
      <text:p text:style-name="P22"><text:s text:c="4"/>（一）置委員7人，由本所主任秘書兼任召集人；社會課、秘書室、人事室單位主管為當</text:p>
      <text:p text:style-name="P23"><text:span text:style-name="T24"><text:s text:c="10"/>然委員，當然委員調(離)職，由接任者遞補</text:span><text:span text:style-name="T25">；</text:span><text:span text:style-name="T26">餘三位委員簽請區長由本所編制內</text:span></text:p>
      <text:p text:style-name="P27"><text:s text:c="10"/>職員派兼之。</text:p>
      <text:p text:style-name="P28"><text:span text:style-name="T29"><text:s text:c="4"/></text:span><text:span text:style-name="T30">（二）本小組委員女性性別比例</text:span><text:span text:style-name="T31">不得低於三分之一。</text:span></text:p>
      <text:p text:style-name="P32"><text:span text:style-name="T33"><text:s text:c="4"/></text:span><text:span text:style-name="T34">（三）審議性騷擾申訴案時，應再聘請具備性別意識之專業人士</text:span><text:span text:style-name="T35">擔任委員至少1人</text:span><text:span text:style-name="T36">，</text:span><text:span text:style-name="T37">該委</text:span></text:p>
      <text:p text:style-name="P38"><text:span text:style-name="T39"><text:s text:c="10"/></text:span><text:span text:style-name="T40"><text:s text:c="10"/></text:span><text:span text:style-name="T41">員列入出席及表決以及性別比例委員之人數，惟女性性別比例不得低於二分之一。</text:span></text:p>
      <text:p text:style-name="P42">四、委員任期</text:p>
      <text:p text:style-name="P43">本小組委員任期四年，期滿得續派之。任期內出缺時，繼任委員任期至原任期屆滿之日止。但出缺任期未滿三個月者，不予補派。</text:p>
      <text:p text:style-name="P44">五、小組會議及運作</text:p>
      <text:p text:style-name="P45">（一）本小組原則上每半年至少開會一次，必要時得召開臨時會議，均由召集人召集並擔任主席。召集人因故不能出席時，得指定委員一人代理之。</text:p>
      <text:p text:style-name="P46"><text:span text:style-name="T47">（二）本小組之決議應有二分之一以上委員出席，出席委員過半數之同意行之，出席委員可否意見同數時，由主席決定；惟審議性騷擾申訴案意見可否同數時，應由出席委員充分討論後進行第二輪投票，如再同票時由主席決定之。</text:span></text:p>
      <text:p text:style-name="P48"><text:span text:style-name="T49">六、本小組開會時，除審議性騷擾申訴案外，其它亦得視議題需要，邀請本所有關人員、相關機關代表或專家、學者列席。</text:span></text:p>
      <text:p text:style-name="P50">七、本小組委員均為無給職。非本所委員出席會議時，得依規定支領出席費等相關費用。</text:p>
      <text:p text:style-name="P51">八、本小組所需經費，由本所相關預算項下支應。</text:p>
      <text:p text:style-name="P52"><text:span text:style-name="T53">九、本要點依現況得隨時修訂補充</text:span><text:span text:style-name="T54">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 RGothic1 Bold" svg:font-family="AR RGothic1 Bold" style:font-family-generic="swiss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2006in" fo:margin-bottom="0.2048in" fo:margin-right="0.2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區監理所性別平等工作小組設置要點</dc:title>
    <dc:description>高雄區監理所性別平等工作小組設置要點</dc:description>
    <dc:subject>高雄區監理所性別平等工作小組設置要點</dc:subject>
    <meta:keyword>高雄區監理所性別平等工作小組設置要點</meta:keyword>
    <meta:initial-creator>高雄區監理所</meta:initial-creator>
    <dc:creator>張雯婷</dc:creator>
    <meta:creation-date>2024-05-13T05:59:00Z</meta:creation-date>
    <dc:date>2024-05-13T06:01:00Z</dc:date>
    <meta:print-date>2024-05-10T00:2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1" meta:character-count="1014" meta:row-count="7" meta:non-whitespace-character-count="865"/>
  </office:meta>
</office:document-meta>
</file>