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94in" style:text-scale="91%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277in" style:text-scale="91%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2" style:family="table-column">
      <style:table-column-properties style:column-width="0.3243in" style:use-optimal-column-width="false"/>
    </style:style>
    <style:style style:name="TableColumn583" style:family="table-column">
      <style:table-column-properties style:column-width="6.359in" style:use-optimal-column-width="false"/>
    </style:style>
    <style:style style:name="Table581" style:family="table">
      <style:table-properties style:width="6.6833in" fo:margin-left="0in" table:align="left"/>
    </style:style>
    <style:style style:name="TableRow584" style:family="table-row">
      <style:table-row-properties style:min-row-height="7.2472in" style:use-optimal-row-height="false"/>
    </style:style>
    <style:style style:name="TableCell58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9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0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8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0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1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2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8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><text:span text:style-name="T572">-</text:span><text:span text:style-name="T573">----------------------處理情形摘要（以下</text:span><text:span text:style-name="T574">被害</text:span><text:span text:style-name="T575">人免填</text:span><text:span text:style-name="T576">，由</text:span><text:span text:style-name="T577">接獲申訴單位自填</text:span><text:span text:style-name="T578">）</text:span><text:span text:style-name="T579">-</text:span><text:span text:style-name="T580">----------------------</text:span></text:p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處理或移送流程摘要</text:span></text:p>
          </table:table-cell>
          <table:table-cell table:style-name="TableCell588">
            <text:list text:style-name="LFO32" text:continue-numbering="true">
              <text:list-item>
                <text:p text:style-name="P589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0">性騷擾防治法規範之性騷擾事件</text:p>
                  </text:list-item>
                  <text:list-item>
                    <text:p text:style-name="P591">性別平等工作法規範之性騷擾事件</text:p>
                  </text:list-item>
                </text:list>
              </text:list-item>
            </text:list>
            <text:p text:style-name="P592">應於接獲之日起20日內，移送該事件之主管機關，並副知當事人。</text:p>
            <text:p text:style-name="P593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4">性別平等教育法規範之性騷擾事件</text:p>
                  </text:list-item>
                </text:list>
              </text:list-item>
            </text:list>
            <text:p text:style-name="P595">應於接獲之日起20日內，移送該事件之主管機關，並副知當事人。</text:p>
            <text:p text:style-name="P596">已於______年_____月_____日移送______________（單位名稱），並副知當事人。（以下免填）</text:p>
            <text:list text:style-name="LFO32" text:continue-numbering="true">
              <text:list-item>
                <text:p text:style-name="P597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8"><text:span text:style-name="T599">是</text:span><text:span text:style-name="T600">，本單位即為調查權責機關</text:span><text:span text:style-name="T601">（請續填第3題）</text:span></text:p>
                  </text:list-item>
                  <text:list-item>
                    <text:p text:style-name="P602">否，應於接獲申訴之日起14日內（請續填2-1、2-2或2-3）</text:p>
                    <text:list text:continue-numbering="true">
                      <text:list-item>
                        <text:p text:style-name="P603"><text:span text:style-name="T604">2-</text:span><text:span text:style-name="T605">1</text:span><text:span text:style-name="T606">查明並移送管轄單位</text:span><text:span text:style-name="T607">，並應以書面通知當事人，副知直轄市、縣（市）主管機關</text:span><text:span text:style-name="T608">。</text:span></text:p>
                      </text:list-item>
                    </text:list>
                  </text:list-item>
                </text:list>
              </text:list-item>
            </text:list>
            <text:p text:style-name="P609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0"><text:span text:style-name="T611">2-2未能查明管轄單位者，應移送警察機關就性騷擾申訴逕為調查</text:span><text:span text:style-name="T61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3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2-3</text:span><text:span text:style-name="T616">未能查明管轄單位者，且本機關為警察機關，應就性騷擾申訴逕為調查</text:span><text:span text:style-name="T617">。</text:span><text:span text:style-name="T618">（</text:span><text:span text:style-name="T619">請續填第3題</text:span><text:span text:style-name="T620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1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2">是，本案由本機關受理</text:p>
                  </text:list-item>
                  <text:list-item>
                    <text:p text:style-name="P62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4">3-1當事人逾期提出申訴。</text:p>
                      </text:list-item>
                      <text:list-item>
                        <text:p text:style-name="P625"><text:span text:style-name="T626">3-2</text:span><text:span text:style-name="T627">經______年_____月_____日通知當事人限期補正資料，至______年_____月_____日仍未補正。</text:span></text:p>
                      </text:list-item>
                      <text:list-item>
                        <text:p text:style-name="P628"><text:span text:style-name="T629">3-3</text:span><text:span text:style-name="T630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5-14T03:23:00Z</meta:creation-date>
    <dc:date>2024-05-14T03:23:00Z</dc:date>
    <meta:template xlink:href="Normal.dotm" xlink:type="simple"/>
    <meta:editing-cycles>1</meta:editing-cycles>
    <meta:editing-duration>PT0S</meta:editing-duration>
    <meta:document-statistic meta:page-count="4" meta:paragraph-count="7" meta:word-count="560" meta:character-count="3750" meta:row-count="26" meta:non-whitespace-character-count="3197"/>
  </office:meta>
</office:document-meta>
</file>