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7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611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3" style:parent-style-name="Standard" style:family="paragraph">
      <style:paragraph-properties style:snap-to-layout-grid="false" fo:line-height="0.3611in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0.3611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line-height="0.3611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line-height="0.3611in"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64" style:parent-style-name="Standard" style:family="paragraph">
      <style:paragraph-properties style:snap-to-layout-grid="false" fo:text-align="justify" fo:line-height="0.3611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justify" fo:line-height="0.3611in" fo:margin-left="0.6652in" fo:text-indent="-0.2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line-height="0.3611in" fo:margin-left="0.665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line-height="0.3611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style:snap-to-layout-grid="false" fo:line-height="0.3611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paragraph-properties style:snap-to-layout-grid="false" fo:line-height="0.3611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89" style:parent-style-name="Standard" style:family="paragraph">
      <style:paragraph-properties style:snap-to-layout-grid="false" fo:line-height="0.3611in" fo:margin-left="0.6666in" fo:text-indent="-0.6666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center" fo:line-height="0.3611in" fo:margin-left="0.6666in" fo:text-indent="-0.6666in">
        <style:tab-stops/>
      </style:paragraph-properties>
      <style:text-properties style:font-name="標楷體" style:font-name-asian="標楷體" style:font-name-complex="標楷體" fo:letter-spacing="-0.0138in"/>
    </style:style>
  </office:automatic-styles>
  <office:body>
    <office:text text:use-soft-page-breaks="true">
      <text:p text:style-name="P1"><text:span text:style-name="T2">臺中市後備指揮部</text:span><text:span text:style-name="T3">114</text:span><text:span text:style-name="T4">年後備軍人緩、儘召宣導要點</text:span><text:span text:style-name="T5"><text:s text:c="41"/></text:span></text:p>
      <text:p text:style-name="P6"><text:span text:style-name="T7">壹、</text:span><text:span text:style-name="T8">114</text:span><text:span text:style-name="T9">年後備軍人緩召申請自</text:span><text:span text:style-name="T10">113</text:span><text:span text:style-name="T11">年</text:span><text:span text:style-name="T12">4</text:span><text:span text:style-name="T13">月</text:span><text:span text:style-name="T14">1</text:span><text:span text:style-name="T15">日起至</text:span><text:span text:style-name="T16">4</text:span><text:span text:style-name="T17">月</text:span><text:span text:style-name="T18">30</text:span><text:span text:style-name="T19">日止</text:span><text:span text:style-name="T20">，凡符合兵役法第</text:span><text:span text:style-name="T21">41</text:span><text:span text:style-name="T22">條第</text:span><text:span text:style-name="T23">2</text:span><text:span text:style-name="T24">款至</text:span><text:span text:style-name="T25">5</text:span><text:span text:style-name="T26">款之一者，請依限持有關證件向所屬單位或戶籍所在地區公所提出申請，逾期將不受理。</text:span></text:p>
      <text:p text:style-name="P27"><text:span text:style-name="T28"><text:s text:c="2"/></text:span><text:span text:style-name="T29">一、</text:span><text:span text:style-name="T30">第</text:span><text:span text:style-name="T31">2</text:span><text:span text:style-name="T32">款：國防工業專門技術員工緩召，請向服務單位申請。</text:span></text:p>
      <text:p text:style-name="P33"><text:span text:style-name="T34"><text:s text:c="2"/></text:span><text:span text:style-name="T35">二、第</text:span><text:span text:style-name="T36">3</text:span><text:span text:style-name="T37">款：</text:span><text:span text:style-name="T38">任教於高級中等以下學校（含專科學校五年制前三年）一年以上之現職專任教師，經審查核定者緩召，請向服務單位申請。</text:span><text:span text:style-name="T39">（配合聘書發放作業，於</text:span><text:span text:style-name="T40">10</text:span><text:span text:style-name="T41">月</text:span><text:span text:style-name="T42">31</text:span><text:span text:style-name="T43">日前，向服務學校提出申請。）</text:span></text:p>
      <text:p text:style-name="P44"><text:s text:c="2"/>三、第4款：負家庭生計主要責任者緩召，請向戶籍所在地區公所申請。</text:p>
      <text:p text:style-name="P45"><text:span text:style-name="T46"><text:s text:c="2"/></text:span><text:span text:style-name="T47">四、第</text:span><text:span text:style-name="T48">5</text:span><text:span text:style-name="T49">款：無兄弟姊妹，而其父或母已年逾</text:span><text:span text:style-name="T50">60</text:span><text:span text:style-name="T51">歲或死亡者，請向戶籍所在地區公所申請</text:span><text:span text:style-name="T52">（限制：父母俱亡者，不得申請）。</text:span></text:p>
      <text:p text:style-name="P53"><text:span text:style-name="T54"><text:s text:c="2"/></text:span><text:span text:style-name="T55">五、已核准緩召在案其有效期限至</text:span><text:span text:style-name="T56">113</text:span><text:span text:style-name="T57">年</text:span><text:span text:style-name="T58">12</text:span><text:span text:style-name="T59">月</text:span><text:span text:style-name="T60">31</text:span><text:span text:style-name="T61">日止</text:span><text:span text:style-name="T62">，而</text:span><text:span text:style-name="T63">緩召原因仍繼續存在者，請向各原單位申請延長緩召時效。</text:span></text:p>
      <text:p text:style-name="P64">貳、後備軍人兄弟姊妹中已有半數以上在營服役者，亦可於</text:p>
      <text:p text:style-name="P65"><text:span text:style-name="T66">113</text:span><text:span text:style-name="T67">年</text:span><text:span text:style-name="T68">4</text:span><text:span text:style-name="T69">月</text:span><text:span text:style-name="T70">1</text:span><text:span text:style-name="T71">日至</text:span><text:span text:style-name="T72">5</text:span><text:span text:style-name="T73">月底前</text:span><text:span text:style-name="T74">，向戶籍所在地區公所，依兵</text:span></text:p>
      <text:p text:style-name="P75">役法施行法第30條第四款申請儘後召集，逾期不予受理。</text:p>
      <text:p text:style-name="P76">參、對於申請手續如有疑問，請向各申請單位或縣市政府民</text:p>
      <text:p text:style-name="P77"><text:s text:c="4"/>政局，或縣市後備指揮部後管科（自動電話：04-</text:p>
      <text:p text:style-name="P78"><text:span text:style-name="T79"><text:s text:c="5"/>23134763</text:span><text:span text:style-name="T80">、</text:span><text:span text:style-name="T81">23130633</text:span><text:span text:style-name="T82">或</text:span><text:span text:style-name="T83">04-23134788</text:span><text:span text:style-name="T84">轉</text:span><text:span text:style-name="T85">565643</text:span><text:span text:style-name="T86">、</text:span><text:span text:style-name="T87">565645</text:span><text:span text:style-name="T88">、</text:span></text:p>
      <text:p text:style-name="P89"><text:s text:c="6"/>565646洽詢。）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內容：</dc:title>
    <meta:initial-creator>r3e0021</meta:initial-creator>
    <dc:creator>毋乃煜</dc:creator>
    <meta:creation-date>2018-01-25T14:07:00Z</meta:creation-date>
    <dc:date>2024-03-05T00:49:00Z</dc:date>
    <meta:print-date>2017-02-17T10:19:00Z</meta:print-date>
    <meta:template xlink:href="Normal.dotm" xlink:type="simple"/>
    <meta:editing-cycles>17</meta:editing-cycles>
    <meta:editing-duration>PT2340S</meta:editing-duration>
    <meta:document-statistic meta:page-count="1" meta:paragraph-count="1" meta:word-count="94" meta:character-count="631" meta:row-count="4" meta:non-whitespace-character-count="538"/>
  </office:meta>
</office:document-meta>
</file>