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3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 style:data-style-name="N2" text:time-value="13:14:45.6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2-06T13:14:54.428000000</dc:date>
    <meta:print-date>2024-01-10T01:47:09Z</meta:print-date>
    <meta:editing-cycles>20</meta:editing-cycles>
    <meta:editing-duration>PT22M11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