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1" svg:font-family="新細明體1"/>
    <style:font-face style:name="標楷體" svg:font-family="標楷體"/>
    <style:font-face style:name="標楷體11" svg:font-family="標楷體1"/>
    <style:font-face style:name="標楷體2" svg:font-family="標楷體2"/>
    <style:font-face style:name="新細明體2" svg:font-family="新細明體" style:font-family-generic="roman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17cm"/>
    </style:style>
    <style:style style:name="co2" style:family="table-column">
      <style:table-column-properties fo:break-before="auto" style:column-width="4.242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574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99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2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20_3_20_6" style:data-style-name="N0">
      <style:table-cell-properties fo:background-color="transparent" fo:wrap-option="wrap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186" style:family="table-cell" style:parent-style-name="一般_20_3_20_6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2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95考核表-1_20_4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20_3_20_6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1" fo:font-size="9pt" style:font-name-asian="標楷體" style:font-size-asian="9pt" style:font-name-complex="標楷體" style:font-size-complex="9pt"/>
    </style:style>
    <style:style style:name="ce514" style:family="table-cell" style:parent-style-name="一般_5f_95考核表-1_20_4_20_2" style:data-style-name="N0">
      <style:table-cell-properties fo:background-color="transparent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354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67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千分位_20_2_20_7_20_9" style:data-style-name="N149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24" style:family="table-cell" style:parent-style-name="千分位_20_2_20_7_20_9" style:data-style-name="N149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66" style:family="table-cell" style:parent-style-name="Excel_5f_BuiltIn_5f_Comma_20_3" style:data-style-name="N3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374" style:family="table-cell" style:parent-style-name="Excel_5f_BuiltIn_5f_Comma_20_3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1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7" style:family="table-cell" style:parent-style-name="Default" style:data-style-name="N0">
      <style:table-cell-properties fo:background-color="#ffff00" style:diagonal-tl-br="0.06pt solid #000000" fo:border="0.06pt solid #000000"/>
    </style:style>
    <style:style style:name="ce381" style:family="table-cell" style:parent-style-name="Excel_5f_BuiltIn_5f_Comma_20_3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千分位_20_2_20_7_20_9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1pt" style:font-name-asian="標楷體" style:font-size-asian="11pt" style:font-name-complex="標楷體" style:font-size-complex="11pt"/>
    </style:style>
    <style:style style:name="ce386" style:family="table-cell" style:parent-style-name="千分位_20_2_20_7_20_9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5" style:family="table-cell" style:parent-style-name="Excel_5f_BuiltIn_5f_Comma_20_3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style:font-name-asian="標楷體" style:font-name-complex="標楷體"/>
    </style:style>
    <style:style style:name="ce38" style:family="table-cell" style:parent-style-name="一般_20_3_20_6" style:data-style-name="N0">
      <style:table-cell-properties fo:background-color="transparent" fo:wrap-option="wrap" style:vertical-align="middle"/>
      <style:text-properties style:font-name="標楷體1" style:font-name-asian="標楷體" style:font-name-complex="標楷體"/>
    </style:style>
    <style:style style:name="ce545" style:family="table-cell" style:parent-style-name="一般_20_2_20_6_20_3" style:data-style-name="N0">
      <style:table-cell-properties fo:background-color="transparent" fo:wrap-option="wrap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20_3_20_6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42" style:family="table-cell" style:parent-style-name="一般_20_3_20_6" style:data-style-name="N0">
      <style:table-cell-properties fo:background-color="transparent" style:vertical-align="middle"/>
    </style:style>
    <style:style style:name="ce1" style:family="table-cell" style:parent-style-name="Default" style:data-style-name="N0"/>
    <style:style style:name="ce2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11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46" style:family="table-cell" style:parent-style-name="Default" style:data-style-name="N0">
      <style:table-cell-properties fo:background-color="transparent" style:vertical-align="middle"/>
    </style:style>
    <style:style style:name="ce359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-asian="新細明體" style:font-name-complex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J$3])" table:allow-empty-cell="true" table:display-list="unsorted" table:base-cell-address="民團4.H7">
          <table:error-message table:message-type="stop" table:display="true"/>
        </table:content-validation>
        <table:content-validation table:name="val2" table:condition="of:cell-content-is-in-list([.$J$3])" table:allow-empty-cell="true" table:display-list="unsorted" table:base-cell-address="民團4.I7">
          <table:error-message table:message-type="stop" table:display="true"/>
        </table:content-validation>
      </table:content-validations>
      <table:table table:name="民團4" table:style-name="ta1" table:print-ranges="民團4.A1:民團4.I25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5"/>
        <table:table-column table:style-name="co7" table:default-cell-style-name="ce10"/>
        <table:table-column table:style-name="co8" table:default-cell-style-name="ce25"/>
        <table:table-column table:style-name="co9" table:default-cell-style-name="ce25"/>
        <table:table-column table:style-name="co10" table:default-cell-style-name="ce38"/>
        <table:table-column table:style-name="co11" table:number-columns-repeated="247" table:default-cell-style-name="ce38"/>
        <table:table-column table:style-name="co11" table:number-columns-repeated="766" table:default-cell-style-name="ce42"/>
        <table:table-column table:style-name="co12" table:default-cell-style-name="ce46"/>
        <table:table-header-rows>
          <table:table-row table:style-name="ro1">
            <table:table-cell table:style-name="ce182" office:value-type="string" calcext:value-type="string" table:number-columns-spanned="9" table:number-rows-spanned="1">
              <text:p>臺中市政府112年度對民間團體補(捐)助經費明細表</text:p>
            </table:table-cell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1"/>
            <table:table-cell table:number-columns-repeated="6"/>
          </table:table-row>
          <table:table-row table:style-name="ro1">
            <table:table-cell table:style-name="ce182" office:value-type="string" calcext:value-type="string" table:number-columns-spanned="9" table:number-rows-spanned="1">
              <text:p>至112年12月止</text:p>
              <draw:frame draw:z-index="0" draw:name="圖片 1" draw:style-name="gr1" draw:text-style-name="P1" svg:width="1.609cm" svg:height="0.699cm" svg:x="0.423cm" svg:y="0.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352" table:number-columns-spanned="9" table:number-rows-spanned="1"/>
            <table:covered-table-cell table:number-columns-repeated="8"/>
            <table:table-cell table:style-name="ce1"/>
            <table:table-cell table:number-columns-repeated="6"/>
          </table:table-row>
          <table:table-row table:style-name="ro2">
            <table:table-cell table:style-name="ce344" office:value-type="string" calcext:value-type="string" table:number-columns-spanned="2" table:number-rows-spanned="1">
              <text:p>機關代碼及名稱：02072后里區公所</text:p>
            </table:table-cell>
            <table:covered-table-cell table:style-name="ce354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5" office:value-type="string" calcext:value-type="string">
              <text:p>單位：千元</text:p>
            </table:table-cell>
            <table:table-cell table:style-name="ce6" office:value-type="string" calcext:value-type="string">
              <text:p>v</text:p>
            </table:table-cell>
            <table:table-cell table:style-name="ce3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181" table:number-columns-repeated="2"/>
            <table:table-cell table:style-name="ce5"/>
            <table:table-cell table:style-name="ce7"/>
            <table:table-cell table:style-name="ce3" table:number-columns-repeated="2"/>
            <table:table-cell table:style-name="ce185" table:number-columns-spanned="3" table:number-rows-spanned="1"/>
            <table:covered-table-cell table:number-columns-repeated="2"/>
            <table:table-cell table:style-name="ce203"/>
            <table:table-cell table:style-name="ce359"/>
          </table:table-row>
          <table:table-row table:style-name="ro3">
            <table:table-cell table:style-name="ce8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8" office:value-type="string" calcext:value-type="string" table:number-columns-spanned="1" table:number-rows-spanned="2">
              <text:p>補助事項或用途</text:p>
            </table:table-cell>
            <table:table-cell table:style-name="ce8" office:value-type="string" calcext:value-type="string" table:number-columns-spanned="1" table:number-rows-spanned="2">
              <text:p>補助對象</text:p>
            </table:table-cell>
            <table:table-cell table:style-name="ce8" office:value-type="string" calcext:value-type="string" table:number-columns-spanned="1" table:number-rows-spanned="2">
              <text:p>主辦機關</text:p>
            </table:table-cell>
            <table:table-cell table:style-name="ce8" office:value-type="string" calcext:value-type="string" table:number-columns-spanned="1" table:number-rows-spanned="2">
              <text:p>累計撥付金額</text:p>
            </table:table-cell>
            <table:table-cell table:style-name="ce8" office:value-type="string" calcext:value-type="string" table:number-columns-spanned="1" table:number-rows-spanned="2">
              <text:p>有無涉及財物或勞務採購</text:p>
            </table:table-cell>
            <table:table-cell table:style-name="ce385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8" office:value-type="string" calcext:value-type="string" table:number-columns-spanned="2" table:number-rows-spanned="1">
              <text:p>是否為除外規定</text:p>
              <text:p>之民間團體</text:p>
              <text:p><text:span text:style-name="T5">(下拉式選單)</text:span></text:p>
            </table:table-cell>
            <table:covered-table-cell/>
            <table:table-cell table:style-name="ce10" table:number-columns-repeated="1013"/>
            <table:table-cell table:style-name="ce211" table:number-columns-repeated="2"/>
          </table:table-row>
          <table:table-row table:style-name="ro4">
            <table:covered-table-cell table:number-columns-repeated="7"/>
            <table:table-cell table:style-name="ce9" office:value-type="string" calcext:value-type="string">
              <text:p>是</text:p>
            </table:table-cell>
            <table:table-cell table:style-name="ce9" office:value-type="string" calcext:value-type="string">
              <text:p>否</text:p>
            </table:table-cell>
            <table:table-cell table:style-name="ce10" table:number-columns-repeated="1013"/>
            <table:table-cell table:style-name="ce211" table:number-columns-repeated="2"/>
          </table:table-row>
          <table:table-row table:style-name="ro2">
            <table:table-cell table:style-name="ce186" office:value-type="string" calcext:value-type="string" table:number-columns-spanned="4" table:number-rows-spanned="1">
              <text:p>合 <text:s text:c="6"/>計</text:p>
            </table:table-cell>
            <table:covered-table-cell table:number-columns-repeated="3"/>
            <table:table-cell table:style-name="ce366" table:formula="of:=SUM([.E7:.E251])" office:value-type="float" office:value="23054" calcext:value-type="float">
              <text:p>23,054</text:p>
            </table:table-cell>
            <table:table-cell table:style-name="ce187" table:number-columns-spanned="4" table:number-rows-spanned="1"/>
            <table:covered-table-cell table:number-columns-repeated="3"/>
            <table:table-cell table:style-name="ce10" table:number-columns-repeated="1013"/>
            <table:table-cell table:style-name="ce211" table:number-columns-repeated="2"/>
          </table:table-row>
        </table:table-header-rows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眉山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8" calcext:value-type="float">
            <text:p>18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義德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1" calcext:value-type="float">
            <text:p>3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廣福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4" calcext:value-type="float">
            <text:p>24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墩南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2" calcext:value-type="float">
            <text:p>32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泰安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6" calcext:value-type="float">
            <text:p>6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公館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61" calcext:value-type="float">
            <text:p>6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墩北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1" calcext:value-type="float">
            <text:p>2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后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3" calcext:value-type="float">
            <text:p>23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月眉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1" calcext:value-type="float">
            <text:p>1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仁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5" calcext:value-type="float">
            <text:p>35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墩西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8" calcext:value-type="float">
            <text:p>8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聯合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4" calcext:value-type="float">
            <text:p>24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太平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" calcext:value-type="float">
            <text:p>5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義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3" calcext:value-type="float">
            <text:p>13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舊社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8" calcext:value-type="float">
            <text:p>48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迎新春系列活動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64" calcext:value-type="float">
            <text:p>564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舊社社區活動中心設備購置及養護計畫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97" calcext:value-type="float">
            <text:p>497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敬老活動-長者環保觀摩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89" calcext:value-type="float">
            <text:p>58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老人營養午餐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585" calcext:value-type="float">
            <text:p>4,585 </text:p>
          </table:table-cell>
          <table:table-cell table:style-name="ce381" office:value-type="string" office:string-value="有" calcext:value-type="string">
            <text:p><text:s/>有 </text:p>
          </table:table-cell>
          <table:table-cell table:style-name="ce328" office:value-type="string" calcext:value-type="string">
            <text:p>美食園事業有限公司</text:p>
          </table:table-cell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居民終身學習事項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42" calcext:value-type="float">
            <text:p>442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幹部環保觀摩活動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39" calcext:value-type="float">
            <text:p>33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會員社區觀摩活動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93" calcext:value-type="float">
            <text:p>93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里民消防治安會議講習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70" calcext:value-type="float">
            <text:p>17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暑期快樂夏令營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51" calcext:value-type="float">
            <text:p>55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中秋節活動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92" calcext:value-type="float">
            <text:p>492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里民環保觀摩活動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959" calcext:value-type="float">
            <text:p>1,959 </text:p>
          </table:table-cell>
          <table:table-cell table:style-name="ce381" office:value-type="string" office:string-value="有" calcext:value-type="string">
            <text:p><text:s/>有 </text:p>
          </table:table-cell>
          <table:table-cell table:style-name="ce328" office:value-type="string" calcext:value-type="string">
            <text:p>世勤誠旅行社有限公司</text:p>
          </table:table-cell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第三屆第一次會員大會活動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91" calcext:value-type="float">
            <text:p>9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敬老活動-聯誼餐敘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64" calcext:value-type="float">
            <text:p>464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體育志工研習暨社團業務研討會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暑期網球訓練班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救生員訓練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體育嘉年華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50" calcext:value-type="float">
            <text:p>1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初級游泳教學訓練班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9" calcext:value-type="float">
            <text:p>4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元極舞112年中秋聯誼舞集總複習暨趣味比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臺中市后里區環保盃桌球邀請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80" calcext:value-type="float">
            <text:p>8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后里區太極拳表演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生物能醫學氣功表演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單車快樂遊活動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后里盃籃球錦標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00" calcext:value-type="float">
            <text:p>10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慢速壘球錦標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80" calcext:value-type="float">
            <text:p>8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體育大會師親子健行活動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80" calcext:value-type="float">
            <text:p>18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區長盃軟式網球邀請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區長盃柔道錦標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區長盃角力錦標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田徑代表隊112年市運會賽前集訓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00" calcext:value-type="float">
            <text:p>10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臺中市后里區112年度區長盃網球邀請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臺中市后里區區長盃溜冰錦標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臺中市后里區區長盃羽球錦標賽</text:p>
          </table:table-cell>
          <table:table-cell table:style-name="ce328" office:value-type="string" calcext:value-type="string">
            <text:p>臺中市后里體育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單車快樂遊-2023反毒減碳活動</text:p>
          </table:table-cell>
          <table:table-cell table:style-name="ce328" office:value-type="string" calcext:value-type="string">
            <text:p>臺中市后里單車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00" calcext:value-type="float">
            <text:p>10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公館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2" calcext:value-type="float">
            <text:p>12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墩北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9" calcext:value-type="float">
            <text:p>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義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0" calcext:value-type="float">
            <text:p>1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義德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3" calcext:value-type="float">
            <text:p>13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厚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9" calcext:value-type="float">
            <text:p>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泰安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5" calcext:value-type="float">
            <text:p>15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墩東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9" calcext:value-type="float">
            <text:p>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聯合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0" calcext:value-type="float">
            <text:p>1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廣福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9" calcext:value-type="float">
            <text:p>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后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0" calcext:value-type="float">
            <text:p>1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太平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1" calcext:value-type="float">
            <text:p>1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墩南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4" calcext:value-type="float">
            <text:p>14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中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8" calcext:value-type="float">
            <text:p>8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月眉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4" calcext:value-type="float">
            <text:p>14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眉山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9" calcext:value-type="float">
            <text:p>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墩西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9" calcext:value-type="float">
            <text:p>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仁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6" calcext:value-type="float">
            <text:p>16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度工作聯繫會報</text:p>
          </table:table-cell>
          <table:table-cell table:style-name="ce328" office:value-type="string" calcext:value-type="string">
            <text:p>臺中市后里區舊社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1" calcext:value-type="float">
            <text:p>1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設備及耗材</text:p>
          </table:table-cell>
          <table:table-cell table:style-name="ce328" office:value-type="string" calcext:value-type="string">
            <text:p>臺中市后里區廣福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社區成長教室環境教育觀摩活動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長壽俱樂部環境教育觀摩活動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志工隊環境教育觀摩活動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召開112年度第七屆第五次會員大會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社區劇團環境教育觀摩活動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慶祝端午節包粽活動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社區成長教室設備及耗材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設備及耗材</text:p>
          </table:table-cell>
          <table:table-cell table:style-name="ce328" office:value-type="string" calcext:value-type="string">
            <text:p>后里區廣福里家政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境教育觀摩活動</text:p>
          </table:table-cell>
          <table:table-cell table:style-name="ce328" office:value-type="string" calcext:value-type="string">
            <text:p>后里區廣福里家政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設備及耗材</text:p>
          </table:table-cell>
          <table:table-cell table:style-name="ce328" office:value-type="string" calcext:value-type="string">
            <text:p>臺中市后里區果樹(梨)產銷班第1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設備及耗材</text:p>
          </table:table-cell>
          <table:table-cell table:style-name="ce328" office:value-type="string" calcext:value-type="string">
            <text:p>臺中市后里區果樹產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設備及耗材</text:p>
          </table:table-cell>
          <table:table-cell table:style-name="ce328" office:value-type="string" calcext:value-type="string">
            <text:p>臺中市后里區梨產銷班第二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年度觀摩研習活動</text:p>
          </table:table-cell>
          <table:table-cell table:style-name="ce328" office:value-type="string" calcext:value-type="string">
            <text:p>臺中市后里區果樹產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年度觀摩研習活動</text:p>
          </table:table-cell>
          <table:table-cell table:style-name="ce328" office:value-type="string" calcext:value-type="string">
            <text:p>臺中市后里區梨產銷班第二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教育講習活動</text:p>
          </table:table-cell>
          <table:table-cell table:style-name="ce328" office:value-type="string" calcext:value-type="string">
            <text:p>臺中市后里區果樹(梨)產銷班第1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長壽俱樂部會員大會暨重陽敬老活動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志工隊112【節能減碳~環保宣導】活動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設備及耗材</text:p>
          </table:table-cell>
          <table:table-cell table:style-name="ce328" office:value-type="string" calcext:value-type="string">
            <text:p>臺中市后里區廣福里守望相助推行委員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【謝平安】民俗祭典活動</text:p>
          </table:table-cell>
          <table:table-cell table:style-name="ce328" office:value-type="string" calcext:value-type="string">
            <text:p>臺中市后里區廣福里福德祠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社區活動中心水、電費補助</text:p>
          </table:table-cell>
          <table:table-cell table:style-name="ce328" office:value-type="string" calcext:value-type="string">
            <text:p>臺中市后里區廣福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" calcext:value-type="float">
            <text:p>2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境教育觀摩活動</text:p>
          </table:table-cell>
          <table:table-cell table:style-name="ce328" office:value-type="string" calcext:value-type="string">
            <text:p>臺中市后里區廣福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65" calcext:value-type="float">
            <text:p>65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保志工觀摩活動</text:p>
          </table:table-cell>
          <table:table-cell table:style-name="ce328" office:value-type="string" calcext:value-type="string">
            <text:p>臺中市后里區泰安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44" calcext:value-type="float">
            <text:p>144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境教育觀摩活動</text:p>
          </table:table-cell>
          <table:table-cell table:style-name="ce328" office:value-type="string" calcext:value-type="string">
            <text:p>臺中市后里區眉山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觀摩活動</text:p>
          </table:table-cell>
          <table:table-cell table:style-name="ce328" office:value-type="string" calcext:value-type="string">
            <text:p>臺中市后里區公館里環保志工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40" calcext:value-type="float">
            <text:p>1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保觀摩活動</text:p>
          </table:table-cell>
          <table:table-cell table:style-name="ce328" office:value-type="string" calcext:value-type="string">
            <text:p>臺中市后里區聯合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境教育觀摩活動</text:p>
          </table:table-cell>
          <table:table-cell table:style-name="ce328" office:value-type="string" calcext:value-type="string">
            <text:p>臺中市后里區墩東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9" calcext:value-type="float">
            <text:p>2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義德里志工環保觀摩活動</text:p>
          </table:table-cell>
          <table:table-cell table:style-name="ce328" office:value-type="string" calcext:value-type="string">
            <text:p>臺中市后里區義德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墩南志工環境教育觀摩活動</text:p>
          </table:table-cell>
          <table:table-cell table:style-name="ce328" office:value-type="string" calcext:value-type="string">
            <text:p>臺中市后里區墩南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50" calcext:value-type="float">
            <text:p>1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境教育觀摩活動</text:p>
          </table:table-cell>
          <table:table-cell table:style-name="ce328" office:value-type="string" calcext:value-type="string">
            <text:p>臺中市后里區月眉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保觀摩活動</text:p>
          </table:table-cell>
          <table:table-cell table:style-name="ce328" office:value-type="string" calcext:value-type="string">
            <text:p>臺中市后里區太平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境教育觀摩活動</text:p>
          </table:table-cell>
          <table:table-cell table:style-name="ce328" office:value-type="string" calcext:value-type="string">
            <text:p>臺中市后里區中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5" calcext:value-type="float">
            <text:p>25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登革熱孳清及防治宣導活動</text:p>
          </table:table-cell>
          <table:table-cell table:style-name="ce328" office:value-type="string" calcext:value-type="string">
            <text:p>臺中市后里區泰安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6" calcext:value-type="float">
            <text:p>16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境教育觀摩活動</text:p>
          </table:table-cell>
          <table:table-cell table:style-name="ce328" office:value-type="string" calcext:value-type="string">
            <text:p>臺中市后里區仁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20" calcext:value-type="float">
            <text:p>1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保觀摩活動</text:p>
          </table:table-cell>
          <table:table-cell table:style-name="ce328" office:value-type="string" calcext:value-type="string">
            <text:p>臺中市后里區舊社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26" calcext:value-type="float">
            <text:p>126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保觀摩活動</text:p>
          </table:table-cell>
          <table:table-cell table:style-name="ce328" office:value-type="string" calcext:value-type="string">
            <text:p>臺中市后里區舊社里守望相助推行委員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67" calcext:value-type="float">
            <text:p>167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保觀摩活動</text:p>
          </table:table-cell>
          <table:table-cell table:style-name="ce328" office:value-type="string" calcext:value-type="string">
            <text:p>臺中市后里區厚里里守望相助推行委員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89" calcext:value-type="float">
            <text:p>89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中秋節活動</text:p>
          </table:table-cell>
          <table:table-cell table:style-name="ce328" office:value-type="string" calcext:value-type="string">
            <text:p>臺中市后里區廣福里守望相助推行委員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4" calcext:value-type="float">
            <text:p>24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中秋節活動</text:p>
          </table:table-cell>
          <table:table-cell table:style-name="ce328" office:value-type="string" calcext:value-type="string">
            <text:p>臺中市后里區仁里里守望相助推行委員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50" calcext:value-type="float">
            <text:p>2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境教育觀摩活動</text:p>
          </table:table-cell>
          <table:table-cell table:style-name="ce328" office:value-type="string" calcext:value-type="string">
            <text:p>臺中市后里區廣福里守望相助推行委員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65" calcext:value-type="float">
            <text:p>65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環保觀摩活動</text:p>
          </table:table-cell>
          <table:table-cell table:style-name="ce328" office:value-type="string" calcext:value-type="string">
            <text:p>臺中市后里區墩東里守望相助推行委員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70" calcext:value-type="float">
            <text:p>7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各項設備</text:p>
          </table:table-cell>
          <table:table-cell table:style-name="ce328" office:value-type="string" calcext:value-type="string">
            <text:p>臺中市后里區仁里里守望相助推行委員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參訪社區守望相助隊活動</text:p>
          </table:table-cell>
          <table:table-cell table:style-name="ce328" office:value-type="string" calcext:value-type="string">
            <text:p>臺中市后里區仁里里守望相助推行委員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30" calcext:value-type="float">
            <text:p>1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區公所業務-民政業務-獎補助費-對國內團體之捐助</text:p>
          </table:table-cell>
          <table:table-cell table:style-name="ce328" office:value-type="string" calcext:value-type="string">
            <text:p>112年媽祖文化季系列活動</text:p>
          </table:table-cell>
          <table:table-cell table:style-name="ce328" office:value-type="string" calcext:value-type="string">
            <text:p>天靈宮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41" calcext:value-type="float">
            <text:p>54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一般建築及設備-一般建築及設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公館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2" calcext:value-type="float">
            <text:p>12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一般建築及設備-一般建築及設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泰安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2" calcext:value-type="float">
            <text:p>12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一般建築及設備-一般建築及設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眉山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7" calcext:value-type="float">
            <text:p>17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一般建築及設備-一般建築及設備-獎補助費-對國內團體之捐助</text:p>
          </table:table-cell>
          <table:table-cell table:style-name="ce328" office:value-type="string" calcext:value-type="string">
            <text:p>購置機具設備、耗材及油料費</text:p>
          </table:table-cell>
          <table:table-cell table:style-name="ce328" office:value-type="string" calcext:value-type="string">
            <text:p>臺中市后里區墩北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1" calcext:value-type="float">
            <text:p>11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一般建築及設備-一般建築及設備-獎補助費-對國內團體之捐助</text:p>
          </table:table-cell>
          <table:table-cell table:style-name="ce328" office:value-type="string" calcext:value-type="string">
            <text:p>充實設備</text:p>
          </table:table-cell>
          <table:table-cell table:style-name="ce328" office:value-type="string" calcext:value-type="string">
            <text:p>臺中市后里區仁里里守望相助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一般建築及設備-一般建築及設備-獎補助費-對國內團體之捐助</text:p>
          </table:table-cell>
          <table:table-cell table:style-name="ce328" office:value-type="string" calcext:value-type="string">
            <text:p>舊社社區活動中心設備購置及養護計畫</text:p>
          </table:table-cell>
          <table:table-cell table:style-name="ce328" office:value-type="string" calcext:value-type="string">
            <text:p>臺中市后里區新舊社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33" calcext:value-type="float">
            <text:p>133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一般建築及設備-一般建築及設備-獎補助費-對國內團體之捐助</text:p>
          </table:table-cell>
          <table:table-cell table:style-name="ce328" office:value-type="string" calcext:value-type="string">
            <text:p>購置機具設備</text:p>
          </table:table-cell>
          <table:table-cell table:style-name="ce328" office:value-type="string" calcext:value-type="string">
            <text:p>臺中市后里區太平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8" calcext:value-type="float">
            <text:p>18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一般建築及設備-一般建築及設備-獎補助費-對國內團體之捐助</text:p>
          </table:table-cell>
          <table:table-cell table:style-name="ce328" office:value-type="string" calcext:value-type="string">
            <text:p>購置機具設備</text:p>
          </table:table-cell>
          <table:table-cell table:style-name="ce328" office:value-type="string" calcext:value-type="string">
            <text:p>臺中市后里區仁里環保志工小隊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60" calcext:value-type="float">
            <text:p>6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一般建築及設備-一般建築及設備-獎補助費-對國內團體之捐助</text:p>
          </table:table-cell>
          <table:table-cell table:style-name="ce328" office:value-type="string" calcext:value-type="string">
            <text:p>充實設備</text:p>
          </table:table-cell>
          <table:table-cell table:style-name="ce328" office:value-type="string" calcext:value-type="string">
            <text:p>臺中市后里區仁里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后里區蔬菜產銷班第十二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果樹(梨)產銷班第1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后里區蔬菜產銷班第十五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后里區蔬菜產銷班第五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果樹產銷班第三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果樹產銷班第十四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良質米產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梨產銷班第五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果樹產銷班第四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稻米產銷班第二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養蜂產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后里區蔬菜產銷班第十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后里區蔬菜產銷班第十四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蔬菜產銷班第六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后里區花卉產銷班第十五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果樹產銷班第十八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果樹產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臺中市后里區梨產銷班第二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觀摩研習活動</text:p>
          </table:table-cell>
          <table:table-cell table:style-name="ce328" office:value-type="string" calcext:value-type="string">
            <text:p>后里區花卉產銷班第21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梨產銷班第二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果樹產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花卉產銷班第十五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果樹(梨)產銷班第1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養蜂產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果樹產銷班第十四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蔬菜產銷班第十四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果樹產銷班第三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梨產銷班第五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桃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蔬菜產銷班第十二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果樹產銷班第八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果樹產銷班第十八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果樹產銷班第四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蔬菜產銷班第十五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蔬菜產銷班第十三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蔬菜產銷第六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梨產銷班第六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花卉產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葡萄產銷班第二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葡萄產銷班第一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蔬菜產銷班第五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花卉產銷班第九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臺中市后里區蔬菜產銷班第二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購買農業資材-包裝紙箱</text:p>
          </table:table-cell>
          <table:table-cell table:style-name="ce328" office:value-type="string" calcext:value-type="string">
            <text:p>后里區花卉產銷班第21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傳統米食製作教學活動</text:p>
          </table:table-cell>
          <table:table-cell table:style-name="ce328" office:value-type="string" calcext:value-type="string">
            <text:p>后里區仁里里第一家政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農林管理業務-農林管理業務-獎補助費-國內團體之補助</text:p>
          </table:table-cell>
          <table:table-cell table:style-name="ce328" office:value-type="string" calcext:value-type="string">
            <text:p>烘培料理製作教學活動</text:p>
          </table:table-cell>
          <table:table-cell table:style-name="ce328" office:value-type="string" calcext:value-type="string">
            <text:p>后里區仁里里第二家政班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第7屆第1次會員大會活動</text:p>
          </table:table-cell>
          <table:table-cell table:style-name="ce328" office:value-type="string" calcext:value-type="string">
            <text:p>臺中市后里區后里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長青歌唱班環境教育觀摩活動</text:p>
          </table:table-cell>
          <table:table-cell table:style-name="ce328" office:value-type="string" calcext:value-type="string">
            <text:p>臺中市后里區公館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長春俱樂部社區觀摩活動</text:p>
          </table:table-cell>
          <table:table-cell table:style-name="ce328" office:value-type="string" calcext:value-type="string">
            <text:p>臺中市后里區公館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30" calcext:value-type="float">
            <text:p>13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老人環境教育觀摩活動</text:p>
          </table:table-cell>
          <table:table-cell table:style-name="ce328" office:value-type="string" calcext:value-type="string">
            <text:p>臺中市后里區聯合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68" calcext:value-type="float">
            <text:p>68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歌唱班環境教育場所觀摩活動</text:p>
          </table:table-cell>
          <table:table-cell table:style-name="ce328" office:value-type="string" calcext:value-type="string">
            <text:p>臺中市后里區公館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土風舞班環境教育觀摩活動</text:p>
          </table:table-cell>
          <table:table-cell table:style-name="ce328" office:value-type="string" calcext:value-type="string">
            <text:p>臺中市后里區眉山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氣功班環境教育觀摩活動</text:p>
          </table:table-cell>
          <table:table-cell table:style-name="ce328" office:value-type="string" calcext:value-type="string">
            <text:p>臺中市后里區公館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端午節包粽子活動</text:p>
          </table:table-cell>
          <table:table-cell table:style-name="ce328" office:value-type="string" calcext:value-type="string">
            <text:p>臺中市后里區泰安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76" calcext:value-type="float">
            <text:p>76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基層幹部參訪績優社區活動</text:p>
          </table:table-cell>
          <table:table-cell table:style-name="ce328" office:value-type="string" calcext:value-type="string">
            <text:p>臺中市后里區墩南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80" calcext:value-type="float">
            <text:p>18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老人環境教育觀摩活動</text:p>
          </table:table-cell>
          <table:table-cell table:style-name="ce328" office:value-type="string" calcext:value-type="string">
            <text:p>臺中市后里區太平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60" calcext:value-type="float">
            <text:p>6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關懷據點環境教育觀摩活動</text:p>
          </table:table-cell>
          <table:table-cell table:style-name="ce328" office:value-type="string" calcext:value-type="string">
            <text:p>臺中市后里區太平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廣場舞舞蹈班環境教育觀摩活動</text:p>
          </table:table-cell>
          <table:table-cell table:style-name="ce328" office:value-type="string" calcext:value-type="string">
            <text:p>臺中市后里區眉山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粽藝飄香慶端午活動</text:p>
          </table:table-cell>
          <table:table-cell table:style-name="ce328" office:value-type="string" calcext:value-type="string">
            <text:p>臺中市后里區月眉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社區會員環境教育觀摩活動</text:p>
          </table:table-cell>
          <table:table-cell table:style-name="ce328" office:value-type="string" calcext:value-type="string">
            <text:p>臺中市后里區聯合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長青會參訪績優社區活動</text:p>
          </table:table-cell>
          <table:table-cell table:style-name="ce328" office:value-type="string" calcext:value-type="string">
            <text:p>臺中市后里區墩南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120" calcext:value-type="float">
            <text:p>12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28" office:value-type="string" calcext:value-type="string">
            <text:p>社政業務-社會福利-社會福利-獎補助費-對國內團體之捐助</text:p>
          </table:table-cell>
          <table:table-cell table:style-name="ce328" office:value-type="string" calcext:value-type="string">
            <text:p>社區居民環境教育觀摩活動</text:p>
          </table:table-cell>
          <table:table-cell table:style-name="ce328" office:value-type="string" calcext:value-type="string">
            <text:p>臺中市后里區聯合社區發展協會</text:p>
          </table:table-cell>
          <table:table-cell table:style-name="ce328" office:value-type="string" calcext:value-type="string">
            <text:p>臺中市后里區公所</text:p>
          </table:table-cell>
          <table:table-cell table:style-name="ce374" office:value-type="float" office:value="90" calcext:value-type="float">
            <text:p>90 </text:p>
          </table:table-cell>
          <table:table-cell table:style-name="ce381" office:value-type="string" office:string-value="無" calcext:value-type="string">
            <text:p><text:s/>無 </text:p>
          </table:table-cell>
          <table:table-cell table:style-name="ce328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1" office:value-type="string" calcext:value-type="string">
            <text:p>社政業務-社會福利-社會福利-獎補助費-對國內團體之捐助</text:p>
          </table:table-cell>
          <table:table-cell table:style-name="ce367" office:value-type="string" calcext:value-type="string">
            <text:p>社區活動中心電費</text:p>
          </table:table-cell>
          <table:table-cell table:style-name="ce367" office:value-type="string" calcext:value-type="string">
            <text:p>臺中市后里區仁里社區發展協會</text:p>
          </table:table-cell>
          <table:table-cell table:style-name="ce367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1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3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里民終身學習</text:p>
          </table:table-cell>
          <table:table-cell table:style-name="ce367" office:value-type="string" calcext:value-type="string">
            <text:p>臺中市后里區月眉社區發展協會</text:p>
          </table:table-cell>
          <table:table-cell table:style-name="ce367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4" office:value-type="string" office:string-value="無" calcext:value-type="string">
            <text:p><text:s/>無 </text:p>
          </table:table-cell>
          <table:table-cell table:style-name="ce386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里民環保觀摩活動</text:p>
          </table:table-cell>
          <table:table-cell table:style-name="ce364" office:value-type="string" calcext:value-type="string">
            <text:p>臺中市后里區后里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00" calcext:value-type="float">
            <text:p>30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112年度戶外教學</text:p>
          </table:table-cell>
          <table:table-cell table:style-name="ce364" office:value-type="string" calcext:value-type="string">
            <text:p>臺中市后里區體育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0" calcext:value-type="float">
            <text:p>20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112年客家慶天穿活動</text:p>
          </table:table-cell>
          <table:table-cell table:style-name="ce364" office:value-type="string" calcext:value-type="string">
            <text:p>臺中市后里客家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幸福漾義里、清淨新家園</text:p>
          </table:table-cell>
          <table:table-cell table:style-name="ce364" office:value-type="string" calcext:value-type="string">
            <text:p>臺中市后里區火車頭社區營造促進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推廣地方文化與活化才藝美食研習活動</text:p>
          </table:table-cell>
          <table:table-cell table:style-name="ce364" office:value-type="string" calcext:value-type="string">
            <text:p>臺中市后里區泰安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熱力無限健康捐血政令宣導活動</text:p>
          </table:table-cell>
          <table:table-cell table:style-name="ce364" office:value-type="string" calcext:value-type="string">
            <text:p>臺中市后里單車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社會福利政策宣導活動</text:p>
          </table:table-cell>
          <table:table-cell table:style-name="ce364" office:value-type="string" calcext:value-type="string">
            <text:p>臺中市后里區義里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長青會社區觀摩活動</text:p>
          </table:table-cell>
          <table:table-cell table:style-name="ce364" office:value-type="string" calcext:value-type="string">
            <text:p>臺中市后里區墩東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環境教育戶外研習暨消防安全宣導講座</text:p>
          </table:table-cell>
          <table:table-cell table:style-name="ce364" office:value-type="string" calcext:value-type="string">
            <text:p>臺中市后里區社區健康推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臺南市警新營分局及義勇警察中隊參訪觀摩活動</text:p>
          </table:table-cell>
          <table:table-cell table:style-name="ce364" office:value-type="string" calcext:value-type="string">
            <text:p>臺中市后里義勇警察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客家傳統美食文化暨節能減碳宣導活動</text:p>
          </table:table-cell>
          <table:table-cell table:style-name="ce364" office:value-type="string" calcext:value-type="string">
            <text:p>臺中市后里客家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第25屆第2次會員大會暨健康講座活動</text:p>
          </table:table-cell>
          <table:table-cell table:style-name="ce364" office:value-type="string" calcext:value-type="string">
            <text:p>臺中市后里區婦女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粽葉飄香暨反詐騙宣導活動</text:p>
          </table:table-cell>
          <table:table-cell table:style-name="ce364" office:value-type="string" calcext:value-type="string">
            <text:p>臺中市后里後備憲兵荷松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預防災害防治宣導公益活動</text:p>
          </table:table-cell>
          <table:table-cell table:style-name="ce364" office:value-type="string" calcext:value-type="string">
            <text:p>臺中市后里區預防災害防治推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家庭暴力及性侵防治宣導活動</text:p>
          </table:table-cell>
          <table:table-cell table:style-name="ce364" office:value-type="string" calcext:value-type="string">
            <text:p>臺中市后里區義里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社會福利政策宣傳暨節約用水活動</text:p>
          </table:table-cell>
          <table:table-cell table:style-name="ce364" office:value-type="string" calcext:value-type="string">
            <text:p>臺中市后里單車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2023台中足萌盃后里大賽</text:p>
          </table:table-cell>
          <table:table-cell table:style-name="ce364" office:value-type="string" calcext:value-type="string">
            <text:p>臺中市后里體育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中秋市政宣導活動</text:p>
          </table:table-cell>
          <table:table-cell table:style-name="ce364" office:value-type="string" calcext:value-type="string">
            <text:p>臺中市后里區后里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50" calcext:value-type="float">
            <text:p>25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社交舞環境教育觀摩活動</text:p>
          </table:table-cell>
          <table:table-cell table:style-name="ce364" office:value-type="string" calcext:value-type="string">
            <text:p>臺中市后里區公館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長壽會環境教育觀摩活動</text:p>
          </table:table-cell>
          <table:table-cell table:style-name="ce364" office:value-type="string" calcext:value-type="string">
            <text:p>臺中市后里區月眉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成長班環境教育觀摩活動</text:p>
          </table:table-cell>
          <table:table-cell table:style-name="ce364" office:value-type="string" calcext:value-type="string">
            <text:p>臺中市后里區月眉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關懷據點環境教育觀摩活動</text:p>
          </table:table-cell>
          <table:table-cell table:style-name="ce364" office:value-type="string" calcext:value-type="string">
            <text:p>臺中市后里區聯合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65" calcext:value-type="float">
            <text:p>65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中秋節慶活動</text:p>
          </table:table-cell>
          <table:table-cell table:style-name="ce364" office:value-type="string" calcext:value-type="string">
            <text:p>臺中市后里區公館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70" calcext:value-type="float">
            <text:p>7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誦經班環境教育觀摩活動</text:p>
          </table:table-cell>
          <table:table-cell table:style-name="ce364" office:value-type="string" calcext:value-type="string">
            <text:p>臺中市后里區公館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中秋節慶活動</text:p>
          </table:table-cell>
          <table:table-cell table:style-name="ce364" office:value-type="string" calcext:value-type="string">
            <text:p>臺中市后里區太平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150" calcext:value-type="float">
            <text:p>15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中秋節慶活動</text:p>
          </table:table-cell>
          <table:table-cell table:style-name="ce364" office:value-type="string" calcext:value-type="string">
            <text:p>臺中市后里區墩南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400" calcext:value-type="float">
            <text:p>40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會員及各班對環境教育觀摩活動(不含長青會)</text:p>
          </table:table-cell>
          <table:table-cell table:style-name="ce364" office:value-type="string" calcext:value-type="string">
            <text:p>臺中市后里區墩南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50" calcext:value-type="float">
            <text:p>25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重陽敬老活動</text:p>
          </table:table-cell>
          <table:table-cell table:style-name="ce364" office:value-type="string" calcext:value-type="string">
            <text:p>臺中市后里區月眉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130" calcext:value-type="float">
            <text:p>13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重陽敬老活動</text:p>
          </table:table-cell>
          <table:table-cell table:style-name="ce364" office:value-type="string" calcext:value-type="string">
            <text:p>臺中市后里區厚里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125" calcext:value-type="float">
            <text:p>125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重陽敬老活動</text:p>
          </table:table-cell>
          <table:table-cell table:style-name="ce364" office:value-type="string" calcext:value-type="string">
            <text:p>臺中市后里區墩東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80" calcext:value-type="float">
            <text:p>8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重陽敬老活動</text:p>
          </table:table-cell>
          <table:table-cell table:style-name="ce364" office:value-type="string" calcext:value-type="string">
            <text:p>臺中市后里區中和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150" calcext:value-type="float">
            <text:p>15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幹部環保教育觀摩活動</text:p>
          </table:table-cell>
          <table:table-cell table:style-name="ce364" office:value-type="string" calcext:value-type="string">
            <text:p>臺中市后里區后里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150" calcext:value-type="float">
            <text:p>15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重陽敬老活動</text:p>
          </table:table-cell>
          <table:table-cell table:style-name="ce364" office:value-type="string" calcext:value-type="string">
            <text:p>臺中市后里區太平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100" calcext:value-type="float">
            <text:p>10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中秋節慶活動</text:p>
          </table:table-cell>
          <table:table-cell table:style-name="ce364" office:value-type="string" calcext:value-type="string">
            <text:p>臺中市后里區聯合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90" calcext:value-type="float">
            <text:p>9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社區班隊環境教育觀摩活動</text:p>
          </table:table-cell>
          <table:table-cell table:style-name="ce364" office:value-type="string" calcext:value-type="string">
            <text:p>臺中市后里區聯合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40" calcext:value-type="float">
            <text:p>4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樂活長青健行活動</text:p>
          </table:table-cell>
          <table:table-cell table:style-name="ce364" office:value-type="string" calcext:value-type="string">
            <text:p>臺中市后里區泰安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80" calcext:value-type="float">
            <text:p>8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老人環境教育觀麼活動</text:p>
          </table:table-cell>
          <table:table-cell table:style-name="ce364" office:value-type="string" calcext:value-type="string">
            <text:p>臺中市后里區墩西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歌唱班環境教育觀摩活動</text:p>
          </table:table-cell>
          <table:table-cell table:style-name="ce364" office:value-type="string" calcext:value-type="string">
            <text:p>臺中市后里區月眉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薩克斯風環境教育觀摩活動</text:p>
          </table:table-cell>
          <table:table-cell table:style-name="ce364" office:value-type="string" calcext:value-type="string">
            <text:p>臺中市后里區太平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墩東里民歲末環保宣導晚會活動</text:p>
          </table:table-cell>
          <table:table-cell table:style-name="ce364" office:value-type="string" calcext:value-type="string">
            <text:p>臺中市后里後備憲兵荷松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80" calcext:value-type="float">
            <text:p>28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墩東里民環境教育觀摩活動</text:p>
          </table:table-cell>
          <table:table-cell table:style-name="ce364" office:value-type="string" calcext:value-type="string">
            <text:p>臺中市后里後備憲兵荷松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40" calcext:value-type="float">
            <text:p>34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土風舞班環境教育觀摩活動</text:p>
          </table:table-cell>
          <table:table-cell table:style-name="ce364" office:value-type="string" calcext:value-type="string">
            <text:p>臺中市后里區公館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烹飪班環境教育觀摩活動</text:p>
          </table:table-cell>
          <table:table-cell table:style-name="ce364" office:value-type="string" calcext:value-type="string">
            <text:p>臺中市后里區公館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社區居民環境教育觀摩活動</text:p>
          </table:table-cell>
          <table:table-cell table:style-name="ce364" office:value-type="string" calcext:value-type="string">
            <text:p>臺中市后里區太平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100" calcext:value-type="float">
            <text:p>10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健康講座暨手作品研習</text:p>
          </table:table-cell>
          <table:table-cell table:style-name="ce364" office:value-type="string" calcext:value-type="string">
            <text:p>臺中市后里區泰安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50" calcext:value-type="float">
            <text:p>5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重陽敬老活動</text:p>
          </table:table-cell>
          <table:table-cell table:style-name="ce364" office:value-type="string" calcext:value-type="string">
            <text:p>臺中市后里區墩西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90" calcext:value-type="float">
            <text:p>9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重陽敬老活動</text:p>
          </table:table-cell>
          <table:table-cell table:style-name="ce364" office:value-type="string" calcext:value-type="string">
            <text:p>臺中市后里區聯合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70" calcext:value-type="float">
            <text:p>7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歌唱班環境教育觀摩活動</text:p>
          </table:table-cell>
          <table:table-cell table:style-name="ce364" office:value-type="string" calcext:value-type="string">
            <text:p>臺中市后里區太平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終身學習事項</text:p>
          </table:table-cell>
          <table:table-cell table:style-name="ce364" office:value-type="string" calcext:value-type="string">
            <text:p>臺中市后里區墩南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156" calcext:value-type="float">
            <text:p>156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經常性社區環境維護工作</text:p>
          </table:table-cell>
          <table:table-cell table:style-name="ce364" office:value-type="string" calcext:value-type="string">
            <text:p>臺中市后里區泰安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160" calcext:value-type="float">
            <text:p>16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第8屆第2次會員大會活動</text:p>
          </table:table-cell>
          <table:table-cell table:style-name="ce364" office:value-type="string" calcext:value-type="string">
            <text:p>臺中市后里區聯合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5" calcext:value-type="float">
            <text:p>35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夏之美花藝饗宴</text:p>
          </table:table-cell>
          <table:table-cell table:style-name="ce364" office:value-type="string" calcext:value-type="string">
            <text:p>臺中市后里生活美學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2023后里騎跡慶雙十暨單車聯誼賽</text:p>
          </table:table-cell>
          <table:table-cell table:style-name="ce364" office:value-type="string" calcext:value-type="string">
            <text:p>臺中市后里單車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文化才藝推廣訓練—演說技巧比賽及司儀認證研習營</text:p>
          </table:table-cell>
          <table:table-cell table:style-name="ce364" office:value-type="string" calcext:value-type="string">
            <text:p>臺中市后里讀書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班隊成果展示活動</text:p>
          </table:table-cell>
          <table:table-cell table:style-name="ce364" office:value-type="string" calcext:value-type="string">
            <text:p>臺中市后里區眉山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30" calcext:value-type="float">
            <text:p>3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環境教育戶外研習活動</text:p>
          </table:table-cell>
          <table:table-cell table:style-name="ce364" office:value-type="string" calcext:value-type="string">
            <text:p>臺中市后里區社區健康推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愛大地護水源淨堤活動</text:p>
          </table:table-cell>
          <table:table-cell table:style-name="ce364" office:value-type="string" calcext:value-type="string">
            <text:p>臺中市后里區公館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歡喜來作伙、義旗向前走活動</text:p>
          </table:table-cell>
          <table:table-cell table:style-name="ce364" office:value-type="string" calcext:value-type="string">
            <text:p>臺中市墩仔腳庄文化創生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112年度臺中市后里區長青學苑結業典禮</text:p>
          </table:table-cell>
          <table:table-cell table:style-name="ce364" office:value-type="string" calcext:value-type="string">
            <text:p>臺中市后里區體育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0" calcext:value-type="float">
            <text:p>20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長青俱樂部年度會員大會活動</text:p>
          </table:table-cell>
          <table:table-cell table:style-name="ce364" office:value-type="string" calcext:value-type="string">
            <text:p>臺中市后里區仁里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5">
          <table:table-cell table:style-name="ce364" office:value-type="string" calcext:value-type="string">
            <text:p>社政業務-社會福利-社會福利-獎補助費-對國內團體之捐助</text:p>
          </table:table-cell>
          <table:table-cell table:style-name="ce364" office:value-type="string" calcext:value-type="string">
            <text:p>長青俱樂部環境教育觀摩活動</text:p>
          </table:table-cell>
          <table:table-cell table:style-name="ce364" office:value-type="string" calcext:value-type="string">
            <text:p>臺中市后里區仁里社區發展協會</text:p>
          </table:table-cell>
          <table:table-cell table:style-name="ce364" office:value-type="string" calcext:value-type="string">
            <text:p>臺中市后里區公所</text:p>
          </table:table-cell>
          <table:table-cell table:style-name="ce374" office:value-type="float" office:value="20" calcext:value-type="float">
            <text:p>20 </text:p>
          </table:table-cell>
          <table:table-cell table:style-name="ce383" office:value-type="string" calcext:value-type="string">
            <text:p>無</text:p>
          </table:table-cell>
          <table:table-cell table:style-name="ce364"/>
          <table:table-cell table:style-name="ce35" table:content-validation-name="val1" office:value-type="string" office:string-value="v" calcext:value-type="string">
            <text:p><text:s/>v </text:p>
          </table:table-cell>
          <table:table-cell table:style-name="ce35" table:content-validation-name="val2"/>
          <table:table-cell table:style-name="ce10" table:number-columns-repeated="1013"/>
          <table:table-cell table:style-name="ce211" table:number-columns-repeated="2"/>
        </table:table-row>
        <table:table-row table:style-name="ro6">
          <table:table-cell table:style-name="ce201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，如：382元查填為0.4千元<text:span text:style-name="T4">、</text:span>1,500元查填為2千元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514" office:value-type="string" calcext:value-type="string">
            <text:p>填表人：</text:p>
          </table:table-cell>
          <table:table-cell table:style-name="ce521"/>
          <table:table-cell table:style-name="ce524" office:value-type="string" office:string-value="主辦會計：" calcext:value-type="string">
            <text:p><text:s/>主辦會計： </text:p>
          </table:table-cell>
          <table:table-cell table:style-name="ce521" table:number-columns-repeated="2"/>
          <table:table-cell table:style-name="ce524" office:value-type="string" office:string-value="機關首長：" calcext:value-type="string">
            <text:p><text:s/>機關首長： </text:p>
          </table:table-cell>
          <table:table-cell table:style-name="ce521" table:number-columns-repeated="3"/>
          <table:table-cell table:style-name="ce545"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295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民團4.$A$1" table:cell-range-address="民團4.$A$1:民團4.$I$253"/>
          <table:named-expression table:name="Print_Titles" table:base-cell-address="$民團4.$A$1" table:expression="[民團4.$A$1]:民團4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1" svg:font-family="新細明體1"/>
    <style:font-face style:name="標楷體" svg:font-family="標楷體"/>
    <style:font-face style:name="標楷體11" svg:font-family="標楷體1"/>
    <style:font-face style:name="標楷體2" svg:font-family="標楷體2"/>
    <style:font-face style:name="新細明體2" svg:font-family="新細明體" style:font-family-generic="roman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P1" style:volatile="true">
      <number:number number:decimal-places="0" number:min-decimal-places="0" number:min-integer-digits="1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number:min-decimal-places="0" number:min-integer-digits="1" number:grouping="true"/>
      <number:text> </number:text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Excel_20_Built-in_20_Comma" style:display-name="Excel Built-in Comma" style:family="table-cell" style:parent-style-name="Default" style:data-style-name="N14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1">
      <style:table-cell-properties fo:background-color="transparent" style:vertical-align="automatic"/>
    </style:style>
    <style:style style:name="Excel_5f_BuiltIn_5f_Comma_20_3" style:display-name="Excel_BuiltIn_Comma 3" style:family="table-cell" style:parent-style-name="Default" style:data-style-name="N146">
      <style:table-cell-properties fo:background-color="transparent" style:vertical-align="middle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0_20_3" style:display-name="一般 10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 style:font-name="標楷體1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13_20_2" style:display-name="一般 13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automatic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</style:style>
    <style:style style:name="一般_20_2_20_6_20_2" style:display-name="一般 2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6_20_3" style:display-name="一般 2 6 3" style:family="table-cell" style:parent-style-name="Default" style:data-style-name="N0">
      <style:table-cell-properties fo:background-color="transparent" style:vertical-align="automatic"/>
    </style:style>
    <style:style style:name="一般_20_2_20_6_20_3_20_2" style:display-name="一般 2 6 3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5f_95考核表-1_20_2_20_2" style:display-name="一般_95考核表-1 2 2" style:family="table-cell" style:parent-style-name="Default" style:data-style-name="N0">
      <style:table-cell-properties fo:background-color="transparent" style:vertical-align="automatic"/>
    </style:style>
    <style:style style:name="一般_5f_95考核表-1_20_3_20_2" style:display-name="一般_95考核表-1 3 2" style:family="table-cell" style:parent-style-name="Default" style:data-style-name="N0">
      <style:table-cell-properties fo:background-color="transparent" style:vertical-align="automatic"/>
    </style:style>
    <style:style style:name="一般_5f_95考核表-1_20_4" style:display-name="一般_95考核表-1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95考核表-1_20_4_20_2" style:display-name="一般_95考核表-1 4 2" style:family="table-cell" style:parent-style-name="Default" style:data-style-name="N0">
      <style:table-cell-properties fo:background-color="transparent" style:vertical-align="automatic"/>
    </style:style>
    <style:style style:name="一般_5f_95考核表-1_20_4_20_2_20_2" style:display-name="一般_95考核表-1 4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1"/>
    <style:style style:name="千分位_20_10_20_2" style:display-name="千分位 10 2" style:family="table-cell" style:parent-style-name="Default" style:data-style-name="N141"/>
    <style:style style:name="千分位_20_2" style:display-name="千分位 2" style:family="table-cell" style:parent-style-name="Default" style:data-style-name="N145"/>
    <style:style style:name="千分位_20_2_20_2" style:display-name="千分位 2 2" style:family="table-cell" style:parent-style-name="Default" style:data-style-name="N145"/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2_20_2_20_2" style:display-name="千分位 2 2 2 2 2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1"/>
    <style:style style:name="千分位_20_2_20_7_20_2" style:display-name="千分位 2 7 2" style:family="table-cell" style:parent-style-name="Default" style:data-style-name="N141"/>
    <style:style style:name="千分位_20_2_20_7_20_9" style:display-name="千分位 2 7 9" style:family="table-cell" style:parent-style-name="Default" style:data-style-name="N141"/>
    <style:style style:name="千分位_20_2_20_7_20_9_20_2" style:display-name="千分位 2 7 9 2" style:family="table-cell" style:parent-style-name="Default" style:data-style-name="N141">
      <style:table-cell-properties fo:background-color="transparent" style:vertical-align="automatic"/>
    </style:style>
    <style:style style:name="千分位_20_2_20_7_20_9_20_3" style:display-name="千分位 2 7 9 3" style:family="table-cell" style:parent-style-name="Default" style:data-style-name="N141"/>
    <style:style style:name="千分位_20_2_20_9" style:display-name="千分位 2 9" style:family="table-cell" style:parent-style-name="Default" style:data-style-name="N145"/>
    <style:style style:name="千分位_20_2_20_9_20_2" style:display-name="千分位 2 9 2" style:family="table-cell" style:parent-style-name="Default" style:data-style-name="N145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5"/>
    <style:style style:name="千分位_20_4_20_2" style:display-name="千分位 4 2" style:family="table-cell" style:parent-style-name="Default" style:data-style-name="N141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5"/>
    <style:style style:name="千分位_20_5" style:display-name="千分位 5" style:family="table-cell" style:parent-style-name="Default" style:data-style-name="N145"/>
    <style:style style:name="千分位_20_5_20_2" style:display-name="千分位 5 2" style:family="table-cell" style:parent-style-name="Default" style:data-style-name="N145"/>
    <style:style style:name="千分位_20_6" style:display-name="千分位 6" style:family="table-cell" style:parent-style-name="Default" style:data-style-name="N141">
      <style:table-cell-properties fo:background-color="transparent" style:vertical-align="automatic"/>
    </style:style>
    <style:style style:name="千分位_20_6_20_2" style:display-name="千分位 6 2" style:family="table-cell" style:parent-style-name="Default" style:data-style-name="N141">
      <style:table-cell-properties fo:background-color="transparent" style:vertical-align="automatic"/>
    </style:style>
    <style:style style:name="千分位_20_7" style:display-name="千分位 7" style:family="table-cell" style:parent-style-name="Default" style:data-style-name="N145"/>
    <style:style style:name="千分位_20_7_20_2" style:display-name="千分位 7 2" style:family="table-cell" style:parent-style-name="Default" style:data-style-name="N145"/>
    <style:style style:name="千分位_20_7_20_3" style:display-name="千分位 7 3" style:family="table-cell" style:parent-style-name="Default" style:data-style-name="N145"/>
    <style:style style:name="cf2" style:family="table-cell" style:parent-style-name="Default"/>
    <style:style style:name="cf3" style:family="table-cell" style:parent-style-name="Default">
      <style:table-cell-properties fo:background-color="transparent"/>
    </style:style>
    <style:style style:name="Excel_5f_BuiltIn_5f_Comma_20_1" style:display-name="Excel_BuiltIn_Comma 1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801cm" fo:margin-right="0cm" style:print-page-order="ttb" style:first-page-number="continue" style:scale-to="60%" style:table-centering="horizontal" style:print="charts drawings objects"/>
      <style:header-style>
        <style:header-footer-properties fo:min-height="0.7cm" fo:margin-left="0.801cm" fo:margin-right="0cm" fo:margin-bottom="0cm"/>
      </style:header-style>
      <style:footer-style>
        <style:header-footer-properties fo:min-height="0.6cm" fo:margin-left="0.801cm" fo:margin-right="0cm" fo:margin-top="0cm"/>
      </style:footer-style>
    </style:page-layout>
    <style:page-layout style:name="Mpm4">
      <style:page-layout-properties style:num-format="1" style:print-orientation="landscape" fo:margin-top="0.4cm" fo:margin-bottom="0.4cm" fo:margin-left="0.801cm" fo:margin-right="0.6cm" style:print-page-order="ttb" style:first-page-number="continue" style:scale-to="8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4cm" fo:margin-bottom="0.4cm" fo:margin-left="0.4cm" fo:margin-right="0.4cm" style:print-page-order="ltr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499cm" fo:margin-bottom="0.49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font-name="標楷體1" fo:font-size="12pt" style:font-name-asian="標楷體" style:font-size-asian="12pt" style:font-name-complex="標楷體" style:font-size-complex="12pt"/>
    </style:style>
    <style:style style:name="MT2" style:family="text">
      <style:text-properties fo:color="#000000" loext:opacity="100%" style:font-name="新細明體2" fo:font-size="11pt" style:font-name-asian="新細明體" style:font-size-asian="11pt" style:font-name-complex="新細明體" style:font-size-complex="11pt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 style:data-style-name="N2" text:time-value="09:25:51.0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Mpm5">
      <style:header>
        <style:region-left>
          <text:p/>
          <text:p/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民團4" style:display-name="PageStyle_民團4" style:page-layout-name="Mpm7">
      <style:header>
        <style:region-left>
          <text:p><text:span text:style-name="MT3"/></text:p>
          <text:p><text:span text:style-name="MT3"/></text:p>
        </style:region-left>
      </style:header>
      <style:header-left style:display="false">
        <style:region-left>
          <text:p><text:span text:style-name="MT3"/></text:p>
          <text:p><text:span text:style-name="MT3"/></text:p>
        </style:region-left>
      </style:header-left>
      <style:footer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left>
    </style:master-page>
    <style:master-page style:name="PageStyle_5f_民團4_20_1" style:display-name="PageStyle_民團4 1" style:page-layout-name="Mpm7">
      <style:header>
        <style:region-left>
          <text:p><text:span text:style-name="MT3"/></text:p>
          <text:p><text:span text:style-name="MT3"/></text:p>
        </style:region-left>
      </style:header>
      <style:header-left style:display="false">
        <style:region-left>
          <text:p><text:span text:style-name="MT3"/></text:p>
          <text:p><text:span text:style-name="MT3"/></text:p>
        </style:region-left>
      </style:header-left>
      <style:footer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left>
    </style:master-page>
    <style:master-page style:name="PageStyle_5f_民團4_20_2" style:display-name="PageStyle_民團4 2" style:page-layout-name="Mpm7">
      <style:header>
        <style:region-left>
          <text:p><text:span text:style-name="MT3"/></text:p>
          <text:p><text:span text:style-name="MT3"/></text:p>
        </style:region-left>
      </style:header>
      <style:header-left style:display="false">
        <style:region-left>
          <text:p><text:span text:style-name="MT3"/></text:p>
          <text:p><text:span text:style-name="MT3"/></text:p>
        </style:region-left>
      </style:header-left>
      <style:footer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行政院主計處第一局</meta:initial-creator>
    <meta:creation-date>2001-01-31T06:15:04Z</meta:creation-date>
    <dc:date>2024-01-31T09:26:11.464000000</dc:date>
    <meta:print-date>2024-01-10T11:14:00.937000000</meta:print-date>
    <meta:editing-cycles>47</meta:editing-cycles>
    <meta:editing-duration>PT2H3M37S</meta:editing-duration>
    <meta:document-statistic meta:table-count="1" meta:cell-count="1738" meta:object-count="1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