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line-height="0.2916in"/>
    </style:style>
    <style:style style:name="T9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2" style:parent-style-name="Standard" style:family="paragraph">
      <style:paragraph-properties fo:widows="2" fo:orphans="2" style:snap-to-layout-grid="false" fo:line-height="0.2916in"/>
    </style:style>
    <style:style style:name="T103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2" style:family="table-column">
      <style:table-column-properties style:column-width="0.7673in" style:use-optimal-column-width="false"/>
    </style:style>
    <style:style style:name="TableColumn113" style:family="table-column">
      <style:table-column-properties style:column-width="6.5416in" style:use-optimal-column-width="false"/>
    </style:style>
    <style:style style:name="Table111" style:family="table">
      <style:table-properties style:width="7.309in" fo:margin-left="0in" table:align="center"/>
    </style:style>
    <style:style style:name="TableRow114" style:family="table-row">
      <style:table-row-properties style:min-row-height="0.609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5" style:family="table-row">
      <style:table-row-properties style:min-row-height="0.577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916in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68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2916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916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875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9" style:family="table-row">
      <style:table-row-properties style:min-row-height="0.5958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line-height="0.2916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055in" style:use-optimal-row-height="false" fo:keep-together="always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916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902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style:snap-to-layout-grid="false" fo:line-height="0.2916in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152in" style:use-optimal-row-height="false" fo:keep-together="always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2916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062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333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2" style:parent-style-name="Standard" style:family="paragraph">
      <style:paragraph-properties style:snap-to-layout-grid="false" fo:margin-bottom="0.075in" fo:line-height="0.2916in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625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6451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0" style:parent-style-name="Standard" style:family="paragraph">
      <style:paragraph-properties style:snap-to-layout-grid="false" fo:line-height="0.2916in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6638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916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6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P281" style:parent-style-name="Standard" style:family="paragraph">
      <style:paragraph-properties fo:margin-top="0.125in" fo:line-height="0.3611in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5" style:parent-style-name="Standard" style:family="paragraph">
      <style:paragraph-properties fo:line-height="0.3472in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p text:style-name="P70">□涉及國家核心關鍵技術業務之人員</text:p>
            <text:p text:style-name="P71">□涉及國家核心關鍵技術業務之退離職人員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<text:span text:style-name="T92">□</text:span><text:span text:style-name="T93">參觀訪問</text:span><text:span text:style-name="T94"><text:s/>□</text:span><text:span text:style-name="T95">貿易經商</text:span><text:span text:style-name="T96"><text:s/>□</text:span><text:span text:style-name="T97">參加會議</text:span><text:span text:style-name="T98"><text:s/>□</text:span><text:span text:style-name="T99">訪親探病</text:span><text:span text:style-name="T100"><text:s/>□</text:span><text:span text:style-name="T101">學術文教</text:span></text:p>
            <text:p text:style-name="P102"><text:span text:style-name="T103">□</text:span><text:span text:style-name="T104">聞訃奔喪</text:span><text:span text:style-name="T105"><text:s/>□</text:span><text:span text:style-name="T106">觀光旅遊</text:span><text:span text:style-name="T107"><text:s/>□</text:span><text:span text:style-name="T108">其他事由：</text:span><text:span text:style-name="T10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13">
            <text:p text:style-name="P116">應通報</text:p>
            <text:p text:style-name="P117"/>
            <text:p text:style-name="P118">事項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1.是否遭刺探國家、公務機密事項。</text:p>
            <text:p text:style-name="P138"><text:span text:style-name="T139">□</text:span><text:span text:style-name="T140">是</text:span><text:span text:style-name="T141"><text:s/>□</text:span><text:span text:style-name="T142">否；如是，請說明：</text:span><text:span text:style-name="T143"><text:s text:c="29"/></text:span><text:span text:style-name="T144"><text:s text:c="33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2.是否莫名遭盤查身分、詢問（原）任職或受委託工作事項。</text:p>
            <text:p text:style-name="P148"><text:span text:style-name="T149">□</text:span><text:span text:style-name="T150">是</text:span><text:span text:style-name="T151"><text:s/>□</text:span><text:span text:style-name="T152">否；如是，請說明：</text:span><text:span text:style-name="T153"><text:s text:c="33"/>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3.</text:span><text:span text:style-name="T158">是否</text:span><text:span text:style-name="T159">擅自與大陸簽訂協議或為其他任何形式之合作行為</text:span><text:span text:style-name="T160">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62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4.</text:span><text:span text:style-name="T171">是否參加行程以外，大陸地區黨政軍方主（協）辦之下列活動：</text:span></text:p>
            <text:p text:style-name="P172">□邀請<text:s text:c="3"/>□約談<text:s text:c="3"/>□參訪<text:s text:c="3"/>□演講或座談會<text:s text:c="3"/>□慶典</text:p>
            <text:p text:style-name="P173"><text:span text:style-name="T174">□</text:span><text:span text:style-name="T175">其他活動：</text:span><text:span text:style-name="T176"><text:s text:c="32"/></text:span><text:span text:style-name="T177">□</text:span><text:span text:style-name="T178">無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5.是否與原申報接觸對象以外之大陸地區黨政軍人士接觸。</text:p>
            <text:p text:style-name="P182"><text:span text:style-name="T183">□</text:span><text:span text:style-name="T184">是</text:span><text:span text:style-name="T185"><text:s/>□</text:span><text:span text:style-name="T186">否；如是，請說明：</text:span><text:span text:style-name="T187"><text:s text:c="33"/>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6.</text:span><text:span text:style-name="T192">是否受邀擔任大陸地區黨政軍或政治性機關</text:span><text:span text:style-name="T193">(</text:span><text:span text:style-name="T194">構</text:span><text:span text:style-name="T195">)</text:span><text:span text:style-name="T196">等職務或成員。</text:span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7.是否遭遇大陸地區黨政軍人士企圖不當招待或贈送物品。</text:p>
            <text:p text:style-name="P205"><text:span text:style-name="T206">□</text:span><text:span text:style-name="T207">是</text:span><text:span text:style-name="T208"><text:s/>□</text:span><text:span text:style-name="T209">否；如是，請說明：</text:span><text:span text:style-name="T210"><text:s text:c="33"/>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8.是否遭遇要求進一步聯繫大陸地區人士。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text:span text:style-name="T219"><text:s text:c="33"/>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9.是否遭遇羈押、逮捕或限制行動。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10.是否涉及訴訟或刑事案件。</text:p>
            <text:p text:style-name="P232"><text:span text:style-name="T233">□</text:span><text:span text:style-name="T234">是</text:span><text:span text:style-name="T235"><text:s/>□</text:span><text:span text:style-name="T236">否；如是，請說明：</text:span><text:span text:style-name="T237"><text:s text:c="33"/></text:span>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11.是否遭遇被竊或搶劫情事。</text:p>
            <text:p text:style-name="P241"><text:span text:style-name="T242">□</text:span><text:span text:style-name="T243">是</text:span><text:span text:style-name="T244"><text:s/>□</text:span><text:span text:style-name="T245">否；如是，請說明：</text:span><text:span text:style-name="T246"><text:s text:c="33"/></text:span>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12.是否變更原行程及活動。</text:p>
            <text:p text:style-name="P250"><text:span text:style-name="T251">□</text:span><text:span text:style-name="T252">是</text:span><text:span text:style-name="T253"><text:s/>□</text:span><text:span text:style-name="T254">否；如是，請說明：</text:span><text:span text:style-name="T255"><text:s text:c="33"/></text:span>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13.其他向政府反映或須協助事項。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</table:table>
      <text:p text:style-name="P265">※本表各項資料已據實填寫，如有不實願負相關法律責任。</text:p>
      <text:p text:style-name="P266"><text:span text:style-name="T267">※</text:span><text:span text:style-name="T268">相關罰則：依「臺灣地區與大陸地區人民關係條例」第九十一條第四項規定，具有第九條第四項第三款、第四款及第六款身分之臺灣地區人民，違反第九條第五項規定者，得由</text:span><text:span text:style-name="T269">(</text:span><text:span text:style-name="T270">原</text:span><text:span text:style-name="T271">)</text:span><text:span text:style-name="T272">服務機關</text:span><text:span text:style-name="T273">、</text:span><text:span text:style-name="T274">委託</text:span><text:span text:style-name="T275">、</text:span><text:span text:style-name="T276">補助或出資機關</text:span><text:span text:style-name="T277">(</text:span><text:span text:style-name="T278">構</text:span><text:span text:style-name="T279">)</text:span><text:span text:style-name="T280">得處新臺幣二萬元以上十萬元以下罰鍰。</text:span></text:p>
      <text:p text:style-name="P281"><text:span text:style-name="T282">通報人：</text:span><text:span text:style-name="T283">___________________</text:span><text:span text:style-name="T284">（簽章）</text:span></text:p>
      <text:p text:style-name="P285"><text:span text:style-name="T286">通報時間：</text:span><text:span text:style-name="T287"><text:s text:c="5"/></text:span><text:span text:style-name="T288">年</text:span><text:span text:style-name="T289"><text:s text:c="6"/></text:span><text:span text:style-name="T290">月</text:span><text:span text:style-name="T291"><text:s text:c="6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江國鐘</dc:creator>
    <meta:creation-date>2024-01-17T00:44:00Z</meta:creation-date>
    <dc:date>2024-01-17T00:44:00Z</dc:date>
    <meta:print-date>2023-04-11T12:0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740" meta:row-count="12" meta:non-whitespace-character-count="1483"/>
  </office:meta>
</office:document-meta>
</file>