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E22597E0t00CID-WinCharSetFFFF" svg:font-family="TTE22597E0t00CID-WinCharSetFFF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312in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312in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312i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0.8513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0833in"/>
    </style:style>
    <style:style style:name="Table39" style:family="table">
      <style:table-properties style:width="5.475in" fo:margin-left="0in" table:align="center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line-height="115%"/>
      <style:text-properties style:font-name="標楷體" style:font-name-asian="標楷體" fo:color="#FFFFFF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line-height="115%"/>
      <style:text-properties style:font-name="標楷體" style:font-name-asian="標楷體" fo:color="#FFFFFF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line-height="115%"/>
      <style:text-properties style:font-name="標楷體" style:font-name-asian="標楷體" fo:color="#FFFFF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line-height="115%"/>
      <style:text-properties style:font-name="標楷體" style:font-name-asian="標楷體" fo:color="#FFFFFF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0.058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0.058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5895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9854in" style:use-optimal-column-width="false"/>
    </style:style>
    <style:style style:name="TableColumn121" style:family="table-column">
      <style:table-column-properties style:column-width="1.5736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Column123" style:family="table-column">
      <style:table-column-properties style:column-width="2.0298in" style:use-optimal-column-width="false"/>
    </style:style>
    <style:style style:name="Table117" style:family="table">
      <style:table-properties style:width="7.2465in" style:rel-width="99.8%" fo:margin-left="0in" table:align="left"/>
    </style:style>
    <style:style style:name="TableRow124" style:family="table-row">
      <style:table-row-properties style:min-row-height="0.3027in" style:use-optimal-row-height="false"/>
    </style:style>
    <style:style style:name="TableCell125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 fo:margin-bottom="0in" fo:line-height="100%"/>
    </style:style>
    <style:style style:name="T127" style:parent-style-name="預設段落字型" style:family="text">
      <style:text-properties fo:language="zh" fo:country="TW"/>
    </style:style>
    <style:style style:name="TableCell128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fo:language="zh" fo:country="TW"/>
    </style:style>
    <style:style style:name="TableCell131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</style:style>
    <style:style style:name="T133" style:parent-style-name="預設段落字型" style:family="text">
      <style:text-properties fo:language="zh" fo:country="TW"/>
    </style:style>
    <style:style style:name="TableCell134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</style:style>
    <style:style style:name="T136" style:parent-style-name="預設段落字型" style:family="text">
      <style:text-properties fo:language="zh" fo:country="TW"/>
    </style:style>
    <style:style style:name="TableCell137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</style:style>
    <style:style style:name="T139" style:parent-style-name="預設段落字型" style:family="text">
      <style:text-properties fo:language="zh" fo:country="TW"/>
    </style:style>
    <style:style style:name="TableCell140" style:family="table-cell">
      <style:table-cell-properties fo:border="0.0069in solid #AEAAAA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 fo:text-indent="-0.2979in"/>
    </style:style>
    <style:style style:name="T142" style:parent-style-name="預設段落字型" style:family="text">
      <style:text-properties fo:language="zh" fo:country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fo:margin-bottom="0in" fo:line-height="0.2777in"/>
    </style:style>
    <style:style style:name="T146" style:parent-style-name="預設段落字型" style:family="text">
      <style:text-properties fo:language="zh" fo:country="TW"/>
    </style:style>
    <style:style style:name="TableCell147" style:family="table-cell">
      <style:table-cell-properties fo:border="0.0069in solid #AEAAAA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0.2777in"/>
    </style:style>
    <style:style style:name="TableCell149" style:family="table-cell">
      <style:table-cell-properties fo:border="0.0069in solid #AEAAAA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0.2777in"/>
    </style:style>
    <style:style style:name="TableCell151" style:family="table-cell">
      <style:table-cell-properties fo:border="0.0069in solid #AEAAAA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0.2777in"/>
    </style:style>
    <style:style style:name="TableCell1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777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="0.0069in solid #AEAAAA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5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 fo:margin-bottom="0in" fo:line-height="0.2777in"/>
    </style:style>
    <style:style style:name="T162" style:parent-style-name="預設段落字型" style:family="text">
      <style:text-properties fo:language="zh" fo:country="TW"/>
    </style:style>
    <style:style style:name="TableCell163" style:family="table-cell">
      <style:table-cell-properties fo:border="0.0069in solid #AEAAAA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0.2777in"/>
    </style:style>
    <style:style style:name="TableCell165" style:family="table-cell">
      <style:table-cell-properties fo:border="0.0069in solid #AEAAA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0.2777in"/>
    </style:style>
    <style:style style:name="TableCell167" style:family="table-cell">
      <style:table-cell-properties fo:border="0.0069in solid #AEAAA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0.2777in"/>
    </style:style>
    <style:style style:name="TableCell1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777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AEAAA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5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margin-bottom="0in" fo:line-height="0.2777in"/>
    </style:style>
    <style:style style:name="T178" style:parent-style-name="預設段落字型" style:family="text">
      <style:text-properties fo:language="zh" fo:country="TW"/>
    </style:style>
    <style:style style:name="TableCell179" style:family="table-cell">
      <style:table-cell-properties fo:border="0.0069in solid #AEAAAA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0.2777in"/>
    </style:style>
    <style:style style:name="TableCell181" style:family="table-cell">
      <style:table-cell-properties fo:border="0.0069in solid #AEAAAA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0.2777in"/>
    </style:style>
    <style:style style:name="TableCell183" style:family="table-cell">
      <style:table-cell-properties fo:border="0.0069in solid #AEAAAA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0.2777in"/>
    </style:style>
    <style:style style:name="TableCell1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777in"/>
    </style:style>
    <style:style style:name="TableCell187" style:family="table-cell">
      <style:table-cell-properties fo:border="0.0069in solid #AEAAAA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15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 fo:margin-bottom="0in" fo:line-height="0.2777in"/>
    </style:style>
    <style:style style:name="T192" style:parent-style-name="預設段落字型" style:family="text">
      <style:text-properties fo:language="zh" fo:country="TW"/>
    </style:style>
    <style:style style:name="TableCell193" style:family="table-cell">
      <style:table-cell-properties fo:border="0.0069in solid #AEAAAA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0.2777in"/>
    </style:style>
    <style:style style:name="TableCell195" style:family="table-cell">
      <style:table-cell-properties fo:border="0.0069in solid #AEAAAA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0.2777in"/>
    </style:style>
    <style:style style:name="TableCell197" style:family="table-cell">
      <style:table-cell-properties fo:border="0.0069in solid #AEAAAA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0.2777in"/>
    </style:style>
    <style:style style:name="TableCell1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0.2777in"/>
    </style:style>
    <style:style style:name="TableCell201" style:family="table-cell">
      <style:table-cell-properties fo:border="0.0069in solid #AEAAAA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5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 fo:margin-bottom="0in" fo:line-height="0.2777in"/>
    </style:style>
    <style:style style:name="T206" style:parent-style-name="預設段落字型" style:family="text">
      <style:text-properties fo:language="zh" fo:country="TW"/>
    </style:style>
    <style:style style:name="TableCell207" style:family="table-cell">
      <style:table-cell-properties fo:border="0.0069in solid #AEAAAA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in" fo:line-height="0.2777in"/>
    </style:style>
    <style:style style:name="TableCell209" style:family="table-cell">
      <style:table-cell-properties fo:border="0.0069in solid #AEAAAA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in" fo:line-height="0.2777in"/>
    </style:style>
    <style:style style:name="TableCell211" style:family="table-cell">
      <style:table-cell-properties fo:border="0.0069in solid #AEAAAA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0.2777in"/>
    </style:style>
    <style:style style:name="TableCell2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0.2777in"/>
    </style:style>
    <style:style style:name="TableCell215" style:family="table-cell">
      <style:table-cell-properties fo:border="0.0069in solid #AEAAAA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5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20" style:family="table-cell">
      <style:table-cell-properties fo:border="0.0069in solid #AEAAAA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22" style:family="table-cell">
      <style:table-cell-properties fo:border="0.0069in solid #AEAAAA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24" style:family="table-cell">
      <style:table-cell-properties fo:border="0.0069in solid #AEAAAA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0.2777in"/>
    </style:style>
    <style:style style:name="TableCell228" style:family="table-cell">
      <style:table-cell-properties fo:border="0.0069in solid #AEAAAA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33" style:family="table-cell">
      <style:table-cell-properties fo:border="0.0069in solid #AEAAAA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35" style:family="table-cell">
      <style:table-cell-properties fo:border="0.0069in solid #AEAAAA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37" style:family="table-cell">
      <style:table-cell-properties fo:border="0.0069in solid #AEAAAA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0.2777in"/>
    </style:style>
    <style:style style:name="TableCell241" style:family="table-cell">
      <style:table-cell-properties fo:border="0.0069in solid #AEAAAA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46" style:family="table-cell">
      <style:table-cell-properties fo:border="0.0069in solid #AEAAAA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0.2777in"/>
    </style:style>
    <style:style style:name="TableCell248" style:family="table-cell">
      <style:table-cell-properties fo:border="0.0069in solid #AEAAAA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0.2777in"/>
    </style:style>
    <style:style style:name="TableCell250" style:family="table-cell">
      <style:table-cell-properties fo:border="0.0069in solid #AEAAAA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0.2777in"/>
    </style:style>
    <style:style style:name="TableCell2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777in"/>
    </style:style>
    <style:style style:name="TableCell254" style:family="table-cell">
      <style:table-cell-properties fo:border="0.0069in solid #AEAAAA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59" style:family="table-cell">
      <style:table-cell-properties fo:border="0.0069in solid #AEAAAA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0.2777in"/>
    </style:style>
    <style:style style:name="TableCell261" style:family="table-cell">
      <style:table-cell-properties fo:border="0.0069in solid #AEAAAA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0.2777in"/>
    </style:style>
    <style:style style:name="TableCell263" style:family="table-cell">
      <style:table-cell-properties fo:border="0.0069in solid #AEAAAA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0.2777in"/>
    </style:style>
    <style:style style:name="TableCell2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0.2777in"/>
    </style:style>
    <style:style style:name="TableCell267" style:family="table-cell">
      <style:table-cell-properties fo:border="0.0069in solid #AEAAAA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72" style:family="table-cell">
      <style:table-cell-properties fo:border="0.0069in solid #AEAAAA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74" style:family="table-cell">
      <style:table-cell-properties fo:border="0.0069in solid #AEAAAA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76" style:family="table-cell">
      <style:table-cell-properties fo:border="0.0069in solid #AEAAAA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2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2777in"/>
    </style:style>
    <style:style style:name="TableCell280" style:family="table-cell">
      <style:table-cell-properties fo:border="0.0069in solid #AEAAAA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85" style:family="table-cell">
      <style:table-cell-properties fo:border="0.0069in solid #AEAAAA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0.2777in"/>
      <style:text-properties fo:language="zh" fo:country="TW"/>
    </style:style>
    <style:style style:name="TableCell287" style:family="table-cell">
      <style:table-cell-properties fo:border="0.0069in solid #AEAAAA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0.2777in"/>
      <style:text-properties fo:language="zh" fo:country="TW"/>
    </style:style>
    <style:style style:name="TableCell289" style:family="table-cell">
      <style:table-cell-properties fo:border="0.0069in solid #AEAAAA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0.2777in"/>
      <style:text-properties fo:language="zh" fo:country="TW"/>
    </style:style>
    <style:style style:name="TableCell2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fo:line-height="0.2777in"/>
    </style:style>
    <style:style style:name="TableCell293" style:family="table-cell">
      <style:table-cell-properties fo:border="0.0069in solid #AEAAAA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 fo:line-height="0.2777in"/>
      <style:text-properties fo:language="zh" fo:country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298" style:family="table-cell">
      <style:table-cell-properties fo:border="0.0069in solid #AEAAAA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300" style:family="table-cell">
      <style:table-cell-properties fo:border="0.0069in solid #AEAAAA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302" style:family="table-cell">
      <style:table-cell-properties fo:border="0.0069in solid #AEAAAA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0.2777in"/>
      <style:text-properties style:font-name="Calibri Light" fo:color="#000000" fo:language="zh" fo:country="TW"/>
    </style:style>
    <style:style style:name="TableCell3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0.2777in"/>
    </style:style>
    <style:style style:name="TableCell306" style:family="table-cell">
      <style:table-cell-properties fo:border="0.0069in solid #AEAAAA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EAAAA" fo:background-color="#FFFFFF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 fo:margin-bottom="0in" fo:line-height="0.2777in"/>
      <style:text-properties fo:color="#000000" fo:language="zh" fo:country="TW"/>
    </style:style>
    <style:style style:name="TableCell311" style:family="table-cell">
      <style:table-cell-properties fo:border="0.0069in solid #AEAAAA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50%"/>
      <style:text-properties style:font-name="Calibri Light" fo:color="#000000" fo:language="zh" fo:country="TW"/>
    </style:style>
    <style:style style:name="TableCell313" style:family="table-cell">
      <style:table-cell-properties fo:border="0.0069in solid #AEAAAA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 fo:line-height="150%"/>
      <style:text-properties style:font-name="Calibri Light" fo:color="#000000" fo:language="zh" fo:country="TW"/>
    </style:style>
    <style:style style:name="TableCell315" style:family="table-cell">
      <style:table-cell-properties fo:border="0.0069in solid #AEAAAA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in" fo:line-height="150%"/>
      <style:text-properties style:font-name="Calibri Light" fo:color="#000000" fo:language="zh" fo:country="TW"/>
    </style:style>
    <style:style style:name="TableCell3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0.2777in"/>
    </style:style>
    <style:style style:name="TableCell319" style:family="table-cell">
      <style:table-cell-properties fo:border="0.0069in solid #AEAAAA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150%"/>
      <style:text-properties style:font-name="Calibri Light" fo:color="#000000" fo:language="zh" fo:country="TW"/>
    </style:style>
    <style:style style:name="P32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22" style:parent-style-name="清單段落" style:family="paragraph">
      <style:paragraph-properties fo:line-height="0.1666in" fo:margin-left="0in">
        <style:tab-stops/>
      </style:paragraph-properties>
    </style:style>
    <style:style style:name="T323" style:parent-style-name="預設段落字型" style:family="text">
      <style:text-properties style:font-size-complex="10pt"/>
    </style:style>
    <style:style style:name="T324" style:parent-style-name="預設段落字型" style:family="text">
      <style:text-properties style:font-size-complex="10pt"/>
    </style:style>
    <style:style style:name="T325" style:parent-style-name="預設段落字型" style:family="text">
      <style:text-properties style:font-size-complex="10pt"/>
    </style:style>
    <style:style style:name="T326" style:parent-style-name="預設段落字型" style:family="text">
      <style:text-properties fo:font-weight="bold" style:font-weight-asian="bold" style:font-size-complex="10pt"/>
    </style:style>
    <style:style style:name="T327" style:parent-style-name="預設段落字型" style:family="text">
      <style:text-properties fo:font-weight="bold" style:font-weight-asian="bold" fo:color="#FF0000" fo:font-size="14pt" style:font-size-asian="14pt" style:font-size-complex="10pt"/>
    </style:style>
    <style:style style:name="T328" style:parent-style-name="預設段落字型" style:family="text">
      <style:text-properties fo:font-weight="bold" style:font-weight-asian="bold" fo:color="#FF0000" style:font-size-complex="10pt"/>
    </style:style>
    <style:style style:name="T329" style:parent-style-name="預設段落字型" style:family="text">
      <style:text-properties style:font-size-complex="10pt"/>
    </style:style>
    <style:style style:name="T330" style:parent-style-name="預設段落字型" style:family="text">
      <style:text-properties style:font-size-complex="10pt"/>
    </style:style>
    <style:style style:name="P331" style:parent-style-name="清單段落" style:family="paragraph">
      <style:paragraph-properties fo:line-height="0.2083in" fo:margin-left="0in">
        <style:tab-stops/>
      </style:paragraph-properties>
    </style:style>
    <style:style style:name="T332" style:parent-style-name="預設段落字型" style:family="text">
      <style:text-properties style:font-name="新細明體" style:font-name-complex="TTE22597E0t00CID-WinCharSetFFFF" fo:font-weight="bold" style:font-weight-asian="bold" fo:font-size="14pt" style:font-size-asian="14pt" style:font-size-complex="12pt"/>
    </style:style>
    <style:style style:name="T333" style:parent-style-name="預設段落字型" style:family="text">
      <style:text-properties style:font-name="新細明體" style:font-name-complex="TTE22597E0t00CID-WinCharSetFFFF" fo:font-weight="bold" style:font-weight-asian="bold" fo:font-size="14pt" style:font-size-asian="14pt" style:font-size-complex="12pt"/>
    </style:style>
    <style:style style:name="P334" style:parent-style-name="清單段落" style:family="paragraph">
      <style:paragraph-properties fo:line-height="0.1666in"/>
    </style:style>
    <style:style style:name="P335" style:parent-style-name="引文" style:family="paragraph">
      <style:paragraph-properties fo:margin-top="0in" fo:margin-bottom="0in" fo:line-height="100%" fo:margin-left="0in">
        <style:tab-stops/>
      </style:paragraph-properties>
      <style:text-properties fo:font-style="normal" style:font-style-asian="normal" style:use-window-font-color="true" fo:font-size="7pt" style:font-size-asian="7pt" style:font-size-complex="7pt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后里區公所</text:span><text:span text:style-name="T3">113</text:span><text:span text:style-name="T4">年度員工文康活動申請</text:span><text:span text:style-name="T5">表</text:span></text:p>
      <text:p text:style-name="P6"><text:span text:style-name="T7">活動日期：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</text:span><text:span text:style-name="T14"><text:s/></text:span><text:span text:style-name="T15">；</text:span><text:span text:style-name="T16"><text:s/></text:span><text:span text:style-name="T17">參加人數</text:span><text:span text:style-name="T18">：</text:span><text:span text:style-name="T19">5</text:span><text:span text:style-name="T20">人</text:span><text:span text:style-name="T21">(</text:span><text:span text:style-name="T22">人員姓名請詳填於下</text:span><text:span text:style-name="T23">)</text:span></text:p>
      <text:p text:style-name="P24"><text:span text:style-name="T25">實施方式</text:span><text:span text:style-name="T26">：</text:span><text:span text:style-name="T27"><text:s/></text:span><text:span text:style-name="T28">■</text:span><text:span text:style-name="T29">小組文康聯誼活動</text:span><text:span text:style-name="T30"><text:s/></text:span><text:span text:style-name="T31"><text:s text:c="3"/>□</text:span><text:span text:style-name="T32">其他</text:span><text:span text:style-name="T33">：</text:span><text:span text:style-name="T34">__________________</text:span></text:p>
      <text:p text:style-name="P35"><text:span text:style-name="T36">活動地點及簡述：</text:span><text:span text:style-name="T37">臺中麗寶樂園莫凡比餐敘</text:span></text:p>
      <text:p text:style-name="P38">預定經費支出項目及概算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支出項目</text:p>
          </table:table-cell>
          <table:table-cell table:style-name="TableCell48">
            <text:p text:style-name="P49">餐費</text:p>
          </table:table-cell>
          <table:table-cell table:style-name="TableCell50">
            <text:p text:style-name="P51">手做甜餅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預估費用</text:span><text:span text:style-name="T60">（元）</text:span></text:p>
          </table:table-cell>
          <table:table-cell table:style-name="TableCell61">
            <text:p text:style-name="P62">3200</text:p>
          </table:table-cell>
          <table:table-cell table:style-name="TableCell63">
            <text:p text:style-name="P64">14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總計</text:span><text:span text:style-name="T73">（元）</text:span></text:p>
          </table:table-cell>
          <table:table-cell table:style-name="TableCell74" table:number-columns-spanned="4">
            <text:p text:style-name="P75"><text:span text:style-name="T76"><text:s text:c="15"/></text:span><text:span text:style-name="T77"><text:s/>4600</text:span></text:p>
          </table:table-cell>
          <table:covered-table-cell/>
          <table:covered-table-cell/>
          <table:covered-table-cell/>
        </table:table-row>
      </table:table>
      <text:p text:style-name="P78"><text:span text:style-name="T79">註</text:span><text:span text:style-name="T80">：</text:span><text:span text:style-name="T81">隨聯誼活動剩餘款所購置之物品</text:span><text:span text:style-name="T82">，</text:span><text:span text:style-name="T83">以不超過參加人員補助總額</text:span><text:span text:style-name="T84">1/3</text:span><text:span text:style-name="T85">額度為原則</text:span></text:p>
      <text:p text:style-name="P86"><text:span text:style-name="T87"><text:s text:c="4"/></text:span><text:span text:style-name="T88">所需經費：</text:span><text:span text:style-name="T89">新臺幣</text:span><text:span text:style-name="T90">○○○</text:span><text:span text:style-name="T91">元整</text:span><text:span text:style-name="T92">，</text:span><text:span text:style-name="T93">得申補補助金額為</text:span><text:span text:style-name="T94">○○○</text:span><text:span text:style-name="T95">元</text:span><text:span text:style-name="T96"><text:s/></text:span><text:span text:style-name="T97"><text:s/></text:span><text:span text:style-name="T98">(</text:span><text:span text:style-name="T99">本</text:span><text:span text:style-name="T100">113</text:span><text:span text:style-name="T101">年每人補助</text:span></text:p>
      <text:p text:style-name="P102"><text:span text:style-name="T103"><text:s text:c="3"/></text:span><text:span text:style-name="T104"><text:s/></text:span><text:span text:style-name="T105">1000</text:span><text:span text:style-name="T106">元</text:span><text:span text:style-name="T107">，</text:span><text:span text:style-name="T108">不足部分分攤自負</text:span><text:span text:style-name="T109">)<text:s/></text:span><text:span text:style-name="T110"><text:s text:c="6"/></text:span></text:p>
      <text:p text:style-name="P111"><text:span text:style-name="T112"><text:s text:c="19"/></text:span><text:span text:style-name="T113">參加人員</text:span><text:span text:style-name="T114"><text:s text:c="20"/></text:span><text:span text:style-name="T115">領隊：</text:span><text:bookmark-start text:name="_Hlk151379890"/><text:span text:style-name="T116">○○○</text:span><text:bookmark-end text:name="_Hlk151379890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編號</text:span></text:p>
          </table:table-cell>
          <table:table-cell table:style-name="TableCell128">
            <text:p text:style-name="P129"><text:span text:style-name="T130">單位</text:span></text:p>
          </table:table-cell>
          <table:table-cell table:style-name="TableCell131">
            <text:p text:style-name="P132"><text:span text:style-name="T133">職稱</text:span></text:p>
          </table:table-cell>
          <table:table-cell table:style-name="TableCell134">
            <text:p text:style-name="P135"><text:span text:style-name="T136">姓名</text:span></text:p>
          </table:table-cell>
          <table:table-cell table:style-name="TableCell137">
            <text:p text:style-name="P138"><text:span text:style-name="T139">是否曾經補助</text:span></text:p>
          </table:table-cell>
          <table:table-cell table:style-name="TableCell140">
            <text:p text:style-name="P141"><text:span text:style-name="T142">本人簽章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是<text:span text:style-name="T155">□</text:span><text:s/>否<text:span text:style-name="T156">■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是<text:span text:style-name="T171">□</text:span><text:s/>否<text:span text:style-name="T172">■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是□<text:s/>否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是□<text:s/>否■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是□<text:s/>否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是□<text:s/>否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是□<text:s/>否■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是□<text:s/>否■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是□<text:s/>否■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是□<text:s/>否■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是□<text:s/>否■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是□<text:s/>否■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附註：</text:p>
      <text:p text:style-name="P322"><text:span text:style-name="T323">*</text:span><text:span text:style-name="T324">應於活動結束後兩星期內檢據核銷，核銷時併附活動照片及電子檔</text:span><text:span text:style-name="T325">(</text:span><text:span text:style-name="T326"><text:s/></text:span><text:span text:style-name="T327">4<text:s/></text:span><text:span text:style-name="T328">張以上</text:span><text:span text:style-name="T329"><text:s/>)</text:span><text:span text:style-name="T330">。</text:span></text:p>
      <text:p text:style-name="P331"><draw:connector draw:type="line" svg:x1="-0.09028in" svg:y1="0.27153in" svg:x2="7.20139in" svg:y2="0.27153in" draw:z-index="251660800" draw:id="id0" draw:style-name="a0" draw:name="直線接點 11" text:anchor-type="paragraph"><svg:title/><svg:desc/></draw:connector><text:span text:style-name="T332">*</text:span><text:span text:style-name="T333">文康活動費用請避免以國旅卡支付而造成補助重複申請情形。</text:span></text:p>
      <text:p text:style-name="P334"><draw:frame draw:z-index="251653632" draw:id="id1" draw:style-name="a1" draw:name="文字方塊 2" text:anchor-type="paragraph" svg:x="1.46181in" svg:y="9.76389in" svg:width="2.33889in" svg:height="0.35in" style:rel-width="scale" style:rel-height="scale"><draw:text-box><text:p text:style-name="P335">(加會跨單位參加人員所屬單位)</text:p></draw:text-box><svg:title/><svg:desc/></draw:frame><text:span text:style-name="T336">申請單位：</text:span><text:span text:style-name="T337"><text:s text:c="20"/></text:span><text:span text:style-name="T338">會辦單位：</text:span><text:span text:style-name="T339"><text:s text:c="5"/></text:span><text:span text:style-name="T340"><text:tab/></text:span><text:span text:style-name="T341"><text:s text:c="17"/></text:span><text:span text:style-name="T342">人事室：</text:span><text:span text:style-name="T343"><text:s text:c="20"/></text:span><text:span text:style-name="T344">會計室：</text:span><text:span text:style-name="T345"><text:s text:c="22"/></text:span><text:span text:style-name="T346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E22597E0t00CID-WinCharSetFFFF" svg:font-family="TTE22597E0t00CID-WinCharSetFFF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新細明體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新細明體" style:font-name-complex="Times New Roman" fo:color="#404040"/>
    </style:style>
    <style:style style:name="標題6字元" style:display-name="標題 6 字元" style:family="text">
      <style:text-properties style:font-name="Calibri Light" style:font-name-asian="新細明體" style:font-name-complex="Times New Roman"/>
    </style:style>
    <style:style style:name="標題7字元" style:display-name="標題 7 字元" style:family="text">
      <style:text-properties style:font-name="Calibri Light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香蘭</meta:initial-creator>
    <dc:creator>江國鐘</dc:creator>
    <meta:creation-date>2024-01-03T03:09:00Z</meta:creation-date>
    <dc:date>2024-01-03T03:09:00Z</dc:date>
    <meta:print-date>2023-02-01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